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409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內文"><text:span text:style-name="T3">茲因本人</text:span><text:span text:style-name="T4"><text:s/></text:span><text:span text:style-name="T5">□</text:span><text:span text:style-name="T6">有事</text:span><text:span text:style-name="T7"><text:s/></text:span><text:span text:style-name="T8">□</text:span><text:span text:style-name="T9">工作</text:span><text:span text:style-name="T10"><text:s/>□</text:span><text:span text:style-name="T11">路途遙遠</text:span><text:span text:style-name="T12"><text:s text:c="2"/>□</text:span><text:span text:style-name="T13">其他：（</text:span><text:span text:style-name="T14"><text:s text:c="16"/></text:span><text:span text:style-name="T15">）</text:span></text:p>
      <text:p text:style-name="P16">無法親自辦理場地租借繳費事宜<text:s/></text:p>
      <text:p text:style-name="內文"><text:span text:style-name="T17">特委託</text:span><text:span text:style-name="T18"><text:s text:c="13"/></text:span><text:span text:style-name="T19">代為申辦，如有虛偽不實，願負法律責任。</text:span></text:p>
      <text:p text:style-name="P20">　　　此致</text:p>
      <text:p text:style-name="P21">臺北市立中正國民中學</text:p>
      <text:p text:style-name="內文"><text:span text:style-name="T22">　委託人姓名：</text:span><text:span text:style-name="T23">________________</text:span><text:span text:style-name="T24">　</text:span><text:span text:style-name="T25">簽章</text:span><text:span text:style-name="T26"><text:s/>_____________</text:span></text:p>
      <text:p text:style-name="P27"><text:s text:c="4"/>身分證字號：</text:p>
      <text:p text:style-name="內文"><text:span text:style-name="T28"><text:s text:c="4"/></text:span><text:span text:style-name="T29">連絡電話</text:span><text:span text:style-name="T30">(</text:span><text:span text:style-name="T31">公</text:span><text:span text:style-name="T32">)</text:span><text:span text:style-name="T33">：</text:span><text:span text:style-name="T34"><text:s text:c="16"/>(</text:span><text:span text:style-name="T35">手機</text:span><text:span text:style-name="T36">)</text:span><text:span text:style-name="T37">：</text:span></text:p>
      <text:p text:style-name="P38"><text:s text:c="4"/>地址：<text:s/></text:p>
      <text:p text:style-name="內文"><text:span text:style-name="T39"><text:s text:c="4"/></text:span><text:span text:style-name="T40">電子郵件</text:span><text:span text:style-name="T41">：</text:span></text:p>
      <text:p text:style-name="P42"><text:s text:c="6"/></text:p>
      <text:p text:style-name="內文"><text:span text:style-name="T43"><text:s text:c="4"/></text:span><text:span text:style-name="T44">被委託人姓名：</text:span><text:span text:style-name="T45">________________<text:s/></text:span><text:span text:style-name="T46">簽章</text:span><text:span text:style-name="T47">_____________</text:span></text:p>
      <text:p text:style-name="P48"><text:s text:c="4"/>身分證字號：</text:p>
      <text:p text:style-name="P49"><text:s text:c="4"/>連絡電話(公)：<text:s text:c="15"/>(手機)：</text:p>
      <text:p text:style-name="P50"><text:s text:c="4"/>地址：<text:s/></text:p>
      <text:p text:style-name="內文"><text:span text:style-name="T51"><text:s text:c="4"/></text:span><text:span text:style-name="T52">電子郵件</text:span><text:span text:style-name="T53">：</text:span></text:p>
      <text:p text:style-name="P54"><text:span text:style-name="T55">中</text:span><text:span text:style-name="T56"><text:s/></text:span><text:span text:style-name="T57">華</text:span><text:span text:style-name="T58"><text:s/></text:span><text:span text:style-name="T59">民</text:span><text:span text:style-name="T60"><text:s/></text:span><text:span text:style-name="T61">國</text:span><text:span text:style-name="T62"><text:s text:c="17"/></text:span><text:span text:style-name="T63">年</text:span><text:span text:style-name="T64"><text:s text:c="15"/></text:span><text:span text:style-name="T65">月</text:span><text:span text:style-name="T66"><text:s text:c="15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027in" fo:margin-bottom="0.747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範本</dc:title>
    <dc:subject>電子表單</dc:subject>
    <meta:keyword>戶籍登記，範本，委託代辦</meta:keyword>
    <meta:initial-creator>376611501A</meta:initial-creator>
    <dc:creator>user</dc:creator>
    <meta:creation-date>2023-04-20T08:54:00Z</meta:creation-date>
    <dc:date>2024-12-12T06:37:00Z</dc:date>
    <meta:print-date>2022-03-15T10:08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