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line-height="0.706cm"/>
    </style:style>
    <style:style style:name="P2" style:family="paragraph" style:parent-style-name="List_20_Paragraph" style:list-style-name="WWNum5">
      <style:paragraph-properties fo:line-height="0.741cm"/>
    </style:style>
    <style:style style:name="P3" style:family="paragraph" style:parent-style-name="List_20_Paragraph" style:list-style-name="WWNum3">
      <style:paragraph-properties fo:margin-top="0.318cm" fo:margin-bottom="0cm" style:contextual-spacing="false" fo:line-height="0.706cm"/>
    </style:style>
    <style:style style:name="P4" style:family="paragraph" style:parent-style-name="List_20_Paragraph" style:list-style-name="WWNum3">
      <style:paragraph-properties fo:margin-left="0.635cm" fo:margin-right="0cm" fo:line-height="0.706cm" fo:text-indent="-0.63cm" style:auto-text-indent="false"/>
    </style:style>
    <style:style style:name="P5" style:family="paragraph" style:parent-style-name="List_20_Paragraph">
      <style:paragraph-properties fo:margin-left="0.635cm" fo:margin-right="0cm" fo:line-height="0.741cm" fo:text-indent="0.494cm" style:auto-text-indent="false"/>
    </style:style>
    <style:style style:name="P6" style:family="paragraph" style:parent-style-name="Standard">
      <style:paragraph-properties fo:margin-left="0cm" fo:margin-right="0cm" fo:line-height="0.706cm" fo:text-indent="-0.499cm" style:auto-text-indent="false"/>
    </style:style>
    <style:style style:name="P7" style:family="paragraph" style:parent-style-name="Standard">
      <style:paragraph-properties fo:margin-left="0cm" fo:margin-right="0cm" fo:margin-top="0.318cm" fo:margin-bottom="0.318cm" style:contextual-spacing="false" fo:line-height="0.776cm" fo:text-indent="-0.499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3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ff0000" loext:opacity="100%"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fo:color="#ff0000" loext:opacity="100%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111年第3季(7-9月)室內球場場地線上租借說明及注意事項</text:span></text:p>
      <text:p text:style-name="P6"><text:span text:style-name="T1">一、線上租借說明：</text:span></text:p>
      <text:list xml:id="list2356391807" text:style-name="WWNum3">
        <text:list-item>
          <text:p text:style-name="P3"><text:span text:style-name="T1">請上臺北市政府市民服務大平臺-公有場地租用網址https://service.gov.taipei/rental/租用登記，此平台僅供登記申請及抽籤決定，依臺北市立高級中等以下學校校園場地開放使用管理辦法第五條第2項向學校提申請時，應由申請人填具申請書，並檢附相關文件向學校提出；如由代理人提出申請者，並應檢具委任書。</text:span></text:p>
        </text:list-item>
        <text:list-item>
          <text:p text:style-name="P1"><text:span text:style-name="T1">抽籤決定：多人登記同一場次球面抽籤決定，由系統產出序位。</text:span></text:p>
        </text:list-item>
        <text:list-item>
          <text:p text:style-name="P1"><text:span text:style-name="T1">序位查詢：經由系統產出序位，租借人可於系統查詢序位，另本校網站公告名單，請第一順位民眾依公告時間完成申請及繳費。</text:span></text:p>
        </text:list-item>
        <text:list-item>
          <text:p text:style-name="P4"><text:span text:style-name="T3">限租球面：為讓更多人使用場地，申請人抽中不同球面、不同星期、不同時段2面以上</text:span><text:span text:style-name="T4">者，</text:span><text:span text:style-name="T5">限租借一球面使用</text:span><text:span text:style-name="T4">，請擇一球面繳費使用，空出球面由下一序位遞補。</text:span><text:span text:style-name="T3"> </text:span></text:p>
        </text:list-item>
        <text:list-item>
          <text:p text:style-name="P4"><text:span text:style-name="T1">以市府場地租用租借市民服務大平台電腦抽籤，經抽籤取得使用權後，不得自行變更租借人身份；取得之時段，不得要求調整更換。</text:span></text:p>
        </text:list-item>
      </text:list>
      <text:p text:style-name="P7"><text:span text:style-name="T1">二、注意事項：</text:span></text:p>
      <text:list xml:id="list3961618772" text:style-name="WWNum5">
        <text:list-item>
          <text:p text:style-name="P2"><text:span text:style-name="T1">申請表件：第一順位中籤人依本校網站公告時間到校繳交申請書表件及繳費，向學校提出申請取得使用權；如由代理人提出申請者，應檢具委任書，並檢附雙方身份證明文件核對身份。</text:span></text:p>
        </text:list-item>
        <text:list-item>
          <text:p text:style-name="P2"><text:span text:style-name="T2">送件時間：中籤人申請書送件及繳費時間將另行公告本校網站。</text:span></text:p>
        </text:list-item>
        <text:list-item>
          <text:p text:style-name="P2"><text:span text:style-name="T1">未如期繳費或違反借用本校場地應遵守事項者(如有非經許可之營業行為…)，本校得撤銷原許可使用處分，其所繳之各項費用及保證金不予退還，且一年內不受理其申請。</text:span></text:p>
        </text:list-item>
        <text:list-item>
          <text:p text:style-name="P2"><text:span text:style-name="T1">場地抽籤、續租..等租借事宜，以季為單位，並以本校校網公告為準，請球友們留意；如場地停館時，以公告校網及張貼海報週知，不採電話知會，請抽中的球友留意並轉知其他球友知悉。</text:span></text:p>
        </text:list-item>
        <text:list-item>
          <text:p text:style-name="P2"><text:span text:style-name="T1">為維護球友及全校師生出入安全，本校無提供停車位(含機車及自行車)，請將車輛停放校園周圍外之格位；另因應疫情出入校園仍請配合量體溫及配戴口罩。</text:span></text:p>
        </text:list-item>
        <text:list-item>
          <text:p text:style-name="P2"><text:span text:style-name="T1">受理續租申請的時間另行公告，依本校公告為準，逾時未提出申請者，視同放棄續租。</text:span></text:p>
        </text:list-item>
        <text:list-item>
          <text:p text:style-name="P2"><text:span text:style-name="T1">每季租借登記事宜及停止開放時段皆於本校網站公告，網址</text:span></text:p>
        </text:list-item>
      </text:list>
      <text:p text:style-name="P5"><text:span text:style-name="T1">http://www.ccjhs.tp.edu.tw/，請承租人留意本校網站最新消息。</text:span></text:p>
      <text:list xml:id="list94445906381941" text:continue-numbering="true" text:style-name="WWNum5">
        <text:list-item>
          <text:p text:style-name="P2"><text:span text:style-name="T1">本校場地開放依教育局公文指示辦理，若遇重大變故或學校舉行大型活動，校方保有停止租借權力，並進行退費事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05-26T06:26:00</meta:print-date>
    <meta:creation-date>2022-06-24T07:54:00</meta:creation-date>
    <dc:date>2022-06-24T07:5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7" meta:word-count="863" meta:character-count="943" meta:non-whitespace-character-count="942"/>
    <meta:user-defined meta:name="AppVersion">16.0000</meta:user-defined>
    <meta:template xlink:type="simple" xlink:actuate="onRequest" xlink:title="Normal" xlink:href=""/>
  </office:meta>
</office:document-meta>
</file>