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22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2" style:family="table">
      <style:table-properties style:width="7.2847in" fo:margin-left="-0.0791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文鼎中仿" style:font-name-asian="文鼎中仿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文鼎中仿" style:font-name-asian="文鼎中仿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8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289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min-row-height="0.3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72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118" style:parent-style-name="內文" style:family="paragraph">
      <style:paragraph-properties fo:line-height="0.1944in" fo:margin-right="-0.0006in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222in" fo:text-indent="0.8333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line-height="0.1666in" fo:margin-left="-0.125in" fo:text-indent="0.1527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1666in" fo:margin-lef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top="0.125in" fo:margin-bottom="0.125in" fo:line-height="0.1666in" fo:margin-left="-0.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國民中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：<text:s/>114 <text:s/>年<text:s text:c="3"/>12<text:s text:c="4"/>月<text:s text:c="9"/>日</text:p>
          </table:table-cell>
          <table:covered-table-cell/>
          <table:table-cell table:style-name="TableCell13" table:number-columns-spanned="2">
            <text:p text:style-name="P14">申<text:s/>請<text:s/>場<text:s/>地</text:p>
          </table:table-cell>
          <table:covered-table-cell/>
          <table:table-cell table:style-name="TableCell15" table:number-columns-spanned="3">
            <text:p text:style-name="P16"><text:span text:style-name="T17"><text:s text:c="2"/>□</text:span><text:span text:style-name="T18">羽球場</text:span><text:span text:style-name="T19"><text:s text:c="3"/></text:span><text:span text:style-name="T20">□</text:span><text:span text:style-name="T21">籃球場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預計參加人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宣傳標語、文宣內容、張貼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需設備及架設方式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秩序維持與交通方案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起迄時間</text:p>
          </table:table-cell>
          <table:table-cell table:style-name="TableCell59" table:number-columns-spanned="6">
            <text:p text:style-name="P60">自民國115年1月1日<text:s/>上.下午<text:s text:c="4"/>時<text:s text:c="4"/>分起至民國115年3月31日<text:s/>上.下午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費用</text:p>
            <text:p text:style-name="P64"><text:span text:style-name="T65">(</text:span><text:span text:style-name="T66">由本校填寫</text:span><text:span text:style-name="T67">)</text:span></text:p>
          </table:table-cell>
          <table:table-cell table:style-name="TableCell68" table:number-columns-spanned="6">
            <text:p text:style-name="P69"><text:span text:style-name="T70"><text:s text:c="4"/></text:span><text:span text:style-name="T71">面</text:span><text:span text:style-name="T72">x <text:s text:c="3"/></text:span><text:span text:style-name="T73">次</text:span><text:span text:style-name="T74">x</text:span><text:span text:style-name="T75"><text:s/>440 <text:s/></text:span><text:span text:style-name="T76">元</text:span><text:span text:style-name="T77">= <text:s text:c="8"/></text:span><text:span text:style-name="T78">元</text:span><text:span text:style-name="T79">(</text:span><text:span text:style-name="T80">羽</text:span><text:span text:style-name="T81">)<text:s/></text:span></text:p>
            <text:p text:style-name="P82"><text:span text:style-name="T83"><text:s text:c="4"/></text:span><text:span text:style-name="T84">場</text:span><text:span text:style-name="T85">x <text:s text:c="3"/></text:span><text:span text:style-name="T86">次</text:span><text:span text:style-name="T87">x<text:s/></text:span><text:span text:style-name="T88">2,650<text:s/></text:span><text:span text:style-name="T89">元</text:span><text:span text:style-name="T90">= <text:s text:c="8"/></text:span><text:span text:style-name="T91">元</text:span><text:span text:style-name="T92">(</text:span><text:span text:style-name="T93">籃</text:span><text:span text:style-name="T94">)</text:span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使用星期</text:p>
          </table:table-cell>
          <table:table-cell table:style-name="TableCell98" table:number-columns-spanned="2">
            <text:p text:style-name="P99"><text:span text:style-name="T100">□</text:span><text:span text:style-name="T101">週一</text:span><text:span text:style-name="T102">□</text:span><text:span text:style-name="T103">週二</text:span><text:span text:style-name="T104">□</text:span><text:span text:style-name="T105">週三</text:span><text:span text:style-name="T106">□</text:span><text:span text:style-name="T107">週四</text:span><text:span text:style-name="T108">□</text:span><text:span text:style-name="T109">週五</text:span><text:span text:style-name="T110">□</text:span><text:span text:style-name="T111">週六</text:span><text:span text:style-name="T112">□</text:span><text:span text:style-name="T113">週日</text:span></text:p>
          </table:table-cell>
          <table:covered-table-cell/>
          <table:table-cell table:style-name="TableCell114" table:number-columns-spanned="2">
            <text:p text:style-name="P115">備<text:s/>註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<text:span text:style-name="T119"></text:span><text:span text:style-name="T120">茲向</text:span><text:span text:style-name="T121"><text:s text:c="2"/></text:span><text:span text:style-name="T122">貴校借用校園場地，並應遵守球場使用規範下列事項：</text:span><text:span text:style-name="T123">：</text:span></text:p>
      <text:p text:style-name="P124"><text:span text:style-name="T125">一、</text:span><text:span text:style-name="T126">本校場地</text:span><text:span text:style-name="T127">未提供冷氣開放</text:span><text:span text:style-name="T128">，請申請人考量自身需求再行申請承租。</text:span></text:p>
      <text:p text:style-name="P129"><text:span text:style-name="T130">二、使用學校提供之設備器材，使用完畢後，應如數歸還及回復原狀；其有短少或損壞，應予補足、修復或照價賠償。</text:span><text:span text:style-name="T131">(</text:span><text:span text:style-name="T132">請勿任意搬動球場內相關公物或電器並請維持整潔</text:span><text:span text:style-name="T133">)</text:span></text:p>
      <text:p text:style-name="P134">三、張貼海報、宣傳標語與其他文宣品應經許可，除經學校同意外，不得使用漿糊、膠紙、圖釘或其他任何可能污損場地牆面、地板及其他設備之物品。</text:p>
      <text:p text:style-name="P135"><text:span text:style-name="T136">四、申請者與參與人員</text:span><text:span text:style-name="T137">攜帶之物品，應自行妥善保管，本校不負保管之責</text:span><text:span text:style-name="T138">。</text:span></text:p>
      <text:p text:style-name="P139"><text:span text:style-name="T140">五、未經學校同意，</text:span><text:span text:style-name="T141">不得擅接燈光或使用電器用品</text:span><text:span text:style-name="T142">。</text:span></text:p>
      <text:p text:style-name="P143">六、搭建之台架及電器設備應經許可，使用時應符合相關法規之規定，由具有相關資格之人搭建與操作。</text:p>
      <text:p text:style-name="P144">七、未經學校同意，不得於使用場地為營業行為，不得擅自將場地之一部分或全部轉讓他人使用，本場地以季為單位對外租借，僅供羽、籃球運動使用，且嚴禁商業用途與一切非經本校許可之行為。申請者於完成租借手續後不得轉租、轉讓他人使用，亦不得向他人收取費用以提供教學或招攬使用。如經查核或有民眾舉發，確有前述情事，本校將予停權處理，且已繳納之保證金與使用費概不退還。</text:p>
      <text:p text:style-name="P145"><text:span text:style-name="T146">八、不得使用火把、爆竹、煙火或其他危險物品。本校為無菸場所，</text:span><text:span text:style-name="T147">嚴禁抽菸及亂丟菸蒂</text:span><text:span text:style-name="T148">，查獲將依法辦理。</text:span></text:p>
      <text:p text:style-name="P149"><text:span text:style-name="T150">九、在指定地點及核准時限內辦理活動。</text:span><text:span text:style-name="T151">(</text:span><text:span text:style-name="T152">請於租借時段使用場地，非</text:span><text:span text:style-name="T153">承租球面請勿使用，時段結束請儘速離場，便於下一場次使用，離場時請留意個人物品，並將垃圾帶走）</text:span></text:p>
      <text:p text:style-name="P154"><text:span text:style-name="T155">十、在活動期間應負責場地內外秩序、公共安全、交通、環境衛生及環境安寧之維護，並接受場地管理人員之指導；</text:span><text:span text:style-name="T156">本校無提供停車位</text:span><text:span text:style-name="T157">(</text:span><text:span text:style-name="T158">汽</text:span><text:span text:style-name="T159">.</text:span><text:span text:style-name="T160">機車</text:span><text:span text:style-name="T161">.</text:span><text:span text:style-name="T162">自行車等</text:span><text:span text:style-name="T163">)</text:span><text:span text:style-name="T164">請將車輛停放校園外格位</text:span><text:span text:style-name="T165">，以維人員安全。</text:span></text:p>
      <text:p text:style-name="P166">十一、為維護公共安全，應依臺北市特定場所容留人數管制規則實施容留管制。</text:p>
      <text:p text:style-name="P167">十二、不得有其他違反法令或公序良俗之情事。</text:p>
      <text:p text:style-name="P168">十三、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169">十四、活動結束後，申請人(單位)應於學校規定之時限內將場地回復原狀交還學校。如有損壞，應即修復，並負損害賠償責任；未修復者，學校得逕行修復，所需費用由申請人(單位)負擔。</text:p>
      <text:p text:style-name="P170">十五、每季租借登記事宜及停止開放時段皆於本校網站公告，網址http://www.ccjhs.tp.edu.tw/，請承租人留意本校網站最新消息。</text:p>
      <text:p text:style-name="P171">十六、本校場地開放依教育局公文指示辦理，若遇重大變故或學校舉行大型活動，校方保有停止租借權力，並進行退費事宜。　　　　</text:p>
      <text:p text:style-name="P172">此<text:s text:c="2"/>致</text:p>
      <text:p text:style-name="P173">臺北市立中正國民中學</text:p>
      <text:p text:style-name="P174">□個人</text:p>
      <text:p text:style-name="P175">申請人姓名：<text:tab/><text:tab/><text:tab/><text:s text:c="3"/>簽章<text:s text:c="16"/>申請人身分證字號：</text:p>
      <text:p text:style-name="P176">地<text:s text:c="6"/>址：<text:s text:c="39"/>電話(O)：<text:s text:c="13"/>手機：</text:p>
      <text:p text:style-name="P177">□法人或團體</text:p>
      <text:p text:style-name="P178">申請單位名稱：<text:s text:c="23"/>蓋章<text:s text:c="10"/></text:p>
      <text:p text:style-name="P179">申請人姓名：<text:s text:c="12"/>簽章<text:s text:c="17"/>申請人身分證字號：</text:p>
      <text:p text:style-name="P180">地<text:s text:c="6"/>址：<text:s text:c="39"/>電話(O)：<text:s text:c="13"/>手機：</text:p>
      <text:p text:style-name="P181"><text:span text:style-name="T182"><draw:frame draw:z-index="251657728" draw:id="id1" draw:style-name="a1" draw:name="Text Box 6" text:anchor-type="paragraph" svg:x="0.16667in" svg:y="0.10625in" svg:width="6.24167in" svg:height="0.59167in" style:rel-width="scale" style:rel-height="scale"><draw:text-box><text:p text:style-name="P183">承辦人：<text:tab/><text:tab/><text:tab/><text:tab/><text:s text:c="7"/>出納組長：<text:tab/><text:tab/><text:tab/><text:s/><text:tab/><text:s text:c="14"/>校長</text:p><text:p text:style-name="P184"><text:span text:style-name="T185">事務組長：</text:span><text:span text:style-name="T186"><text:tab/></text:span><text:span text:style-name="T187"><text:tab/></text:span><text:span text:style-name="T188"><text:tab/><text:s text:c="12"/></text:span><text:span text:style-name="T189">總務主任：</text:span><text:span text:style-name="T190"><text:tab/></text:span></text:p></draw:text-box><svg:title/><svg:desc/></draw:frame></text:span><text:span text:style-name="T191">----------------------------------------------------------------------------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3-10-18T03:37:00Z</meta:creation-date>
    <dc:date>2025-11-10T03:36:00Z</dc:date>
    <meta:print-date>2022-03-17T06:19:00Z</meta:print-date>
    <meta:template xlink:href="Normal" xlink:type="simple"/>
    <meta:editing-cycles>18</meta:editing-cycles>
    <meta:editing-duration>PT1440S</meta:editing-duration>
    <meta:document-statistic meta:page-count="1" meta:paragraph-count="3" meta:word-count="265" meta:character-count="1778" meta:row-count="12" meta:non-whitespace-character-count="1516"/>
  </office:meta>
</office:document-meta>
</file>