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 svg:panose-1="2 11 6 9 1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right="-0.1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722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2861in" style:use-optimal-column-width="false"/>
    </style:style>
    <style:style style:name="Table2" style:family="table">
      <style:table-properties style:width="7.2847in" fo:margin-left="-0.0791in" table:align="left"/>
    </style:style>
    <style:style style:name="TableRow10" style:family="table-row">
      <style:table-row-properties style:min-row-height="0.347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1666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style:font-name="文鼎中仿" style:font-name-asian="文鼎中仿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文鼎中仿" style:font-name-asian="文鼎中仿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285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666in"/>
      <style:text-properties style:font-name="標楷體" style:font-name-asian="標楷體"/>
    </style:style>
    <style:style style:name="TableRow31" style:family="table-row">
      <style:table-row-properties style:min-row-height="0.289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2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TableRow41" style:family="table-row">
      <style:table-row-properties style:min-row-height="0.286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="標楷體" style:font-name-asian="標楷體"/>
    </style:style>
    <style:style style:name="TableRow46" style:family="table-row">
      <style:table-row-properties style:min-row-height="0.244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/>
    </style:style>
    <style:style style:name="TableRow51" style:family="table-row">
      <style:table-row-properties style:min-row-height="0.298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TableRow56" style:family="table-row">
      <style:table-row-properties style:min-row-height="0.340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482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7030A0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72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新細明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  <style:text-properties style:font-name="標楷體" style:font-name-asian="標楷體" fo:font-weight="bold" style:font-weight-asian="bold" fo:color="#7030A0" fo:font-size="9pt" style:font-size-asian="9pt" style:font-size-complex="9pt"/>
    </style:style>
    <style:style style:name="P105" style:parent-style-name="內文" style:family="paragraph">
      <style:paragraph-properties fo:line-height="0.1944in" fo:margin-right="-0.0006in"/>
    </style:style>
    <style:style style:name="T1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1" style:parent-style-name="內文" style:family="paragraph">
      <style:paragraph-properties fo:line-height="0.1666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666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1666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1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2222in" fo:text-indent="0.8333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paragraph-properties style:snap-to-layout-grid="false" fo:line-height="0.1666in" fo:margin-left="-0.125in" fo:text-indent="0.1527in">
        <style:tab-stops/>
      </style:paragraph-properties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P170" style:parent-style-name="內文" style:family="paragraph">
      <style:paragraph-properties style:snap-to-layout-grid="false" fo:line-height="0.1666in" fo:margin-lef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margin-top="0.125in" fo:margin-bottom="0.125in" fo:line-height="0.1666in" fo:margin-left="-0.1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fo:color="#FF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中正國民中學校園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日期：<text:s text:c="2"/>114<text:s/>年<text:s text:c="9"/>月<text:s text:c="9"/>日</text:p>
          </table:table-cell>
          <table:covered-table-cell/>
          <table:table-cell table:style-name="TableCell13" table:number-columns-spanned="2">
            <text:p text:style-name="P14">申<text:s/>請<text:s/>場<text:s/>地</text:p>
          </table:table-cell>
          <table:covered-table-cell/>
          <table:table-cell table:style-name="TableCell15" table:number-columns-spanned="3">
            <text:p text:style-name="P16"><text:span text:style-name="T17"><text:s text:c="2"/>□</text:span><text:span text:style-name="T18">羽球場</text:span><text:span text:style-name="T19"><text:s text:c="3"/></text:span><text:span text:style-name="T20">□</text:span><text:span text:style-name="T21">籃球場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活動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預計參加人數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目的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方式與內容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宣傳標語、文宣內容、張貼方式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所需設備及架設方式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秩序維持與交通方案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使用起迄時間</text:p>
          </table:table-cell>
          <table:table-cell table:style-name="TableCell59" table:number-columns-spanned="6">
            <text:p text:style-name="P60">自民國114年4月1日上.下午<text:s text:c="4"/>時<text:s text:c="4"/>分起至民國114年6月30日上.下午<text:s text:c="4"/>時<text:s text:c="4"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場地費用</text:p>
            <text:p text:style-name="P64"><text:span text:style-name="T65">(</text:span><text:span text:style-name="T66">由本校填寫</text:span><text:span text:style-name="T67">)</text:span></text:p>
          </table:table-cell>
          <table:table-cell table:style-name="TableCell68" table:number-columns-spanned="6">
            <text:p text:style-name="P69"><text:s text:c="4"/>面x <text:s text:c="3"/>次x 400 <text:s/>元= <text:s text:c="8"/>元(羽)<text:s/></text:p>
            <text:p text:style-name="P70"><text:span text:style-name="T71"><text:s text:c="4"/></text:span><text:span text:style-name="T72">場</text:span><text:span text:style-name="T73">x <text:s text:c="3"/></text:span><text:span text:style-name="T74">次</text:span><text:span text:style-name="T75">x 2,400<text:s/></text:span><text:span text:style-name="T76">元</text:span><text:span text:style-name="T77">= <text:s text:c="8"/></text:span><text:span text:style-name="T78">元</text:span><text:span text:style-name="T79">(</text:span><text:span text:style-name="T80">籃</text:span><text:span text:style-name="T81">)</text:span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使用星期</text:p>
          </table:table-cell>
          <table:table-cell table:style-name="TableCell85" table:number-columns-spanned="2">
            <text:p text:style-name="P86"><text:span text:style-name="T87">□</text:span><text:span text:style-name="T88">週一</text:span><text:span text:style-name="T89">□</text:span><text:span text:style-name="T90">週二</text:span><text:span text:style-name="T91">□</text:span><text:span text:style-name="T92">週三</text:span><text:span text:style-name="T93">□</text:span><text:span text:style-name="T94">週四</text:span><text:span text:style-name="T95">□</text:span><text:span text:style-name="T96">週五</text:span><text:span text:style-name="T97">□</text:span><text:span text:style-name="T98">週六</text:span><text:span text:style-name="T99">□</text:span><text:span text:style-name="T100">週日</text:span></text:p>
          </table:table-cell>
          <table:covered-table-cell/>
          <table:table-cell table:style-name="TableCell101" table:number-columns-spanned="2">
            <text:p text:style-name="P102">備<text:s/>註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><text:span text:style-name="T106"></text:span><text:span text:style-name="T107">茲向</text:span><text:span text:style-name="T108"><text:s text:c="2"/></text:span><text:span text:style-name="T109">貴校借用校園場地，並應遵守球場使用規範下列事項：</text:span><text:span text:style-name="T110">：</text:span></text:p>
      <text:p text:style-name="P111"><text:span text:style-name="T112">一、</text:span><text:span text:style-name="T113">本校場地</text:span><text:span text:style-name="T114">未提供冷氣開放</text:span><text:span text:style-name="T115">，請申請人考量自身需求再行申請承租。</text:span></text:p>
      <text:p text:style-name="P116"><text:span text:style-name="T117">二、使用學校提供之設備器材，使用完畢後，應如數歸還及回復原狀；其有短少或損壞，應予補足、修復或照價賠償。</text:span><text:span text:style-name="T118">(</text:span><text:span text:style-name="T119">請勿任意搬動球場內相關公物或電器並請維持整潔</text:span><text:span text:style-name="T120">)</text:span></text:p>
      <text:p text:style-name="P121">三、張貼海報、宣傳標語與其他文宣品應經許可，除經學校同意外，不得使用漿糊、膠紙、圖釘或其他任何可能污損場地牆面、地板及其他設備之物品。</text:p>
      <text:p text:style-name="P122"><text:span text:style-name="T123">四、申請者與參與人員</text:span><text:span text:style-name="T124">攜帶之物品，應自行妥善保管，本校不負保管之責</text:span><text:span text:style-name="T125">。</text:span></text:p>
      <text:p text:style-name="P126"><text:span text:style-name="T127">五、未經學校同意，</text:span><text:span text:style-name="T128">不得擅接燈光或使用電器用品</text:span><text:span text:style-name="T129">。</text:span></text:p>
      <text:p text:style-name="P130">六、搭建之台架及電器設備應經許可，使用時應符合相關法規之規定，由具有相關資格之人搭建與操作。</text:p>
      <text:p text:style-name="P131">七、未經學校同意，不得於使用場地為營業行為，不得擅自將場地之一部分或全部轉讓他人使用，本場地以季為單位對外租借，僅供羽、籃球運動使用，且嚴禁商業用途與一切非經本校許可之行為。申請者於完成租借手續後不得轉租、轉讓他人使用，亦不得向他人收取費用以提供教學或招攬使用。如經查核或有民眾舉發，確有前述情事，本校將予停權處理，且已繳納之保證金與使用費概不退還。</text:p>
      <text:p text:style-name="P132"><text:span text:style-name="T133">八、不得使用火把、爆竹、煙火或其他危險物品。本校為無菸場所，</text:span><text:span text:style-name="T134">嚴禁抽菸及亂丟菸蒂</text:span><text:span text:style-name="T135">，查獲將依法辦理。</text:span></text:p>
      <text:p text:style-name="P136"><text:span text:style-name="T137">九、在指定地點及核准時限內辦理活動。</text:span><text:span text:style-name="T138">(</text:span><text:span text:style-name="T139">請於租借時段使用場地，非</text:span><text:span text:style-name="T140">承租球面請勿使用，時段結束請儘速離場，便於下一場次使用，離場時請留意個人物品，並將垃圾帶走）</text:span></text:p>
      <text:p text:style-name="P141"><text:span text:style-name="T142">十、在活動期間應負責場地內外秩序、公共安全、交通、環境衛生及環境安寧之維護，並接受場地管理人員之指導；</text:span><text:span text:style-name="T143">本校無提供停車位</text:span><text:span text:style-name="T144">(</text:span><text:span text:style-name="T145">汽</text:span><text:span text:style-name="T146">.</text:span><text:span text:style-name="T147">機車</text:span><text:span text:style-name="T148">.</text:span><text:span text:style-name="T149">自行車等</text:span><text:span text:style-name="T150">)</text:span><text:span text:style-name="T151">請將車輛停放校園外格位</text:span><text:span text:style-name="T152">，以維人員安全。</text:span></text:p>
      <text:p text:style-name="P153">十一、為維護公共安全，應依臺北市特定場所容留人數管制規則實施容留管制。</text:p>
      <text:p text:style-name="P154">十二、不得有其他違反法令或公序良俗之情事。</text:p>
      <text:p text:style-name="P155">十三、違反上開規定者，申請人(單位)應依法自行負責。如致學校遭受損害者，並應負損害賠償責任。違反第二點或第五點者，學校得於必要時強制拆除之，所需費用由申請人(單位)負擔。</text:p>
      <text:p text:style-name="P156">十四、活動結束後，申請人(單位)應於學校規定之時限內將場地回復原狀交還學校。如有損壞，應即修復，並負損害賠償責任；未修復者，學校得逕行修復，所需費用由申請人(單位)負擔。</text:p>
      <text:p text:style-name="P157">十五、每季租借登記事宜及停止開放時段皆於本校網站公告，網址http://www.ccjhs.tp.edu.tw/，請承租人留意本校網站最新消息。</text:p>
      <text:p text:style-name="P158">十六、本校場地開放依教育局公文指示辦理，若遇重大變故或學校舉行大型活動，校方保有停止租借權力，並進行退費事宜。　　　　</text:p>
      <text:p text:style-name="P159">此<text:s text:c="2"/>致</text:p>
      <text:p text:style-name="P160">臺北市立中正國民中學</text:p>
      <text:p text:style-name="P161">□個人</text:p>
      <text:p text:style-name="P162">申請人姓名：<text:tab/><text:tab/><text:tab/><text:s text:c="3"/>簽章<text:s text:c="16"/>申請人身分證字號：</text:p>
      <text:p text:style-name="P163">地<text:s text:c="6"/>址：<text:s text:c="39"/>電話(O)：<text:s text:c="13"/>手機：</text:p>
      <text:p text:style-name="P164">□法人或團體</text:p>
      <text:p text:style-name="P165">申請單位名稱：<text:s text:c="23"/>蓋章<text:s text:c="10"/></text:p>
      <text:p text:style-name="P166">申請人姓名：<text:s text:c="12"/>簽章<text:s text:c="17"/>申請人身分證字號：</text:p>
      <text:p text:style-name="P167">地<text:s text:c="6"/>址：<text:s text:c="39"/>電話(O)：<text:s text:c="13"/>手機：</text:p>
      <text:p text:style-name="P168"><text:span text:style-name="T169"><draw:frame draw:z-index="251657728" draw:id="id1" draw:style-name="a1" draw:name="Text Box 6" text:anchor-type="paragraph" svg:x="0.16667in" svg:y="0.10625in" svg:width="6.24167in" svg:height="0.59167in" style:rel-width="scale" style:rel-height="scale"><draw:text-box><text:p text:style-name="P170">承辦人：<text:tab/><text:tab/><text:tab/><text:tab/><text:s text:c="7"/>出納組長：<text:tab/><text:tab/><text:tab/><text:s/><text:tab/><text:s text:c="14"/>校長</text:p><text:p text:style-name="P171"><text:span text:style-name="T172">事務組長：</text:span><text:span text:style-name="T173"><text:tab/></text:span><text:span text:style-name="T174"><text:tab/></text:span><text:span text:style-name="T175"><text:tab/><text:s text:c="12"/></text:span><text:span text:style-name="T176">總務主任：</text:span><text:span text:style-name="T177"><text:tab/></text:span></text:p></draw:text-box><svg:title/><svg:desc/></draw:frame></text:span><text:span text:style-name="T178">----------------------------------------------------------------------------</text:span><text:span text:style-name="T1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仿" svg:font-family="文鼎中仿" style:font-family-generic="modern" style:font-pitch="fixed" svg:panose-1="2 11 6 9 1 1 1 1 1 1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576in" fo:margin-right="0.59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各級學校校園場地開放使用管理辦法</dc:title>
    <dc:subject>臺北市立各級學校校園場地開放使用管理辦法</dc:subject>
    <meta:keyword>校園場地開放</meta:keyword>
    <meta:initial-creator>劉蕙民</meta:initial-creator>
    <dc:creator>user</dc:creator>
    <meta:creation-date>2023-10-18T03:37:00Z</meta:creation-date>
    <dc:date>2025-03-10T03:22:00Z</dc:date>
    <meta:print-date>2022-03-17T06:19:00Z</meta:print-date>
    <meta:template xlink:href="Normal" xlink:type="simple"/>
    <meta:editing-cycles>13</meta:editing-cycles>
    <meta:editing-duration>PT1320S</meta:editing-duration>
    <meta:document-statistic meta:page-count="1" meta:paragraph-count="3" meta:word-count="265" meta:character-count="1776" meta:row-count="12" meta:non-whitespace-character-count="1514"/>
  </office:meta>
</office:document-meta>
</file>