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.1041in" style:line-height-at-least="0.275in"/>
    </style:style>
    <style:style style:name="T2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T3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T4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T5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T6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T7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T8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T9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T10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T11" style:parent-style-name="超連結" style:family="text">
      <style:text-properties style:font-name="Helvetica" style:font-name-complex="Helvetica" fo:color="#005CA8" fo:font-size="26pt" style:font-size-asian="26pt" style:font-size-complex="26pt"/>
    </style:style>
    <style:style style:name="T12" style:parent-style-name="預設段落字型" style:family="text">
      <style:text-properties style:font-name="Helvetica" style:font-name-complex="Helvetica" fo:color="#202020" fo:font-size="26pt" style:font-size-asian="26pt" style:font-size-complex="26pt"/>
    </style:style>
    <style:style style:name="P13" style:parent-style-name="內文Web" style:family="paragraph">
      <style:paragraph-properties fo:margin-top="0in" fo:margin-bottom="0.1041in" style:line-height-at-least="0.275in"/>
      <style:text-properties style:font-name="Helvetica" style:font-name-complex="Helvetica" fo:color="#202020" fo:font-size="26pt" style:font-size-asian="26pt" style:font-size-complex="26pt"/>
    </style:style>
  </office:automatic-styles>
  <office:body>
    <office:text text:use-soft-page-breaks="true">
      <text:p text:style-name="P1"><text:span text:style-name="T2">「臺北市防疫隔板消毒三步驟宣</text:span><text:span text:style-name="T3"><text:s/></text:span><text:span text:style-name="T4">導影片」流程連結建置於「臺北酷課雲</text:span><text:span text:style-name="T5">OnO</text:span><text:span text:style-name="T6">互動平臺」</text:span><text:span text:style-name="T7">(</text:span><text:span text:style-name="T8">網</text:span><text:span text:style-name="T9"><text:s/></text:span><text:span text:style-name="T10">址：</text:span><text:a office:title="https://sites.google.com/view/cooc-multi-edu/" xlink:href="https://sites.google.com/view/cooc-multi-edu/" office:target-frame-name="_blank" xlink:show="new"><text:span text:style-name="T11">https://sites.google.com/view/cooc-multi-edu/</text:span></text:a><text:span text:style-name="T12"> )</text:span></text:p>
      <text:p text:style-name="P13">歡迎多加利用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3-09T06:26:00Z</meta:creation-date>
    <dc:date>2022-03-09T06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