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485cm" fo:margin-left="2.526cm" table:align="left" style:writing-mode="lr-tb"/>
    </style:style>
    <style:style style:name="表格1.A" style:family="table-column">
      <style:table-column-properties style:column-width="4.967cm"/>
    </style:style>
    <style:style style:name="表格1.B" style:family="table-column">
      <style:table-column-properties style:column-width="8.5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>
      <style:table-properties style:width="16.619cm" fo:margin-left="0.875cm" table:align="left" style:writing-mode="lr-tb"/>
    </style:style>
    <style:style style:name="表格2.A" style:family="table-column">
      <style:table-column-properties style:column-width="1.226cm"/>
    </style:style>
    <style:style style:name="表格2.B" style:family="table-column">
      <style:table-column-properties style:column-width="1.603cm"/>
    </style:style>
    <style:style style:name="表格2.C" style:family="table-column">
      <style:table-column-properties style:column-width="1.242cm"/>
    </style:style>
    <style:style style:name="表格2.D" style:family="table-column">
      <style:table-column-properties style:column-width="0.915cm"/>
    </style:style>
    <style:style style:name="表格2.E" style:family="table-column">
      <style:table-column-properties style:column-width="1.365cm"/>
    </style:style>
    <style:style style:name="表格2.F" style:family="table-column">
      <style:table-column-properties style:column-width="2.48cm"/>
    </style:style>
    <style:style style:name="表格2.G" style:family="table-column">
      <style:table-column-properties style:column-width="1.367cm"/>
    </style:style>
    <style:style style:name="表格2.H" style:family="table-column">
      <style:table-column-properties style:column-width="1.517cm"/>
    </style:style>
    <style:style style:name="表格2.I" style:family="table-column">
      <style:table-column-properties style:column-width="0.579cm"/>
    </style:style>
    <style:style style:name="表格2.J" style:family="table-column">
      <style:table-column-properties style:column-width="0.15cm"/>
    </style:style>
    <style:style style:name="表格2.K" style:family="table-column">
      <style:table-column-properties style:column-width="4.17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337cm" fo:keep-together="always"/>
    </style:style>
    <style:style style:name="表格2.5" style:family="table-row">
      <style:table-row-properties style:min-row-height="1.192cm" fo:keep-together="always"/>
    </style:style>
    <style:style style:name="表格2.6" style:family="table-row">
      <style:table-row-properties style:min-row-height="1.41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7" style:family="table-row">
      <style:table-row-properties style:min-row-height="1.189cm" fo:keep-together="always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10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tyle="italic" style:font-name-asian="標楷體" style:font-style-asian="italic" style:font-name-complex="標楷體"/>
    </style:style>
    <style:style style:name="P15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tyle="italic" style:text-underline-style="solid" style:text-underline-width="auto" style:text-underline-color="font-color" style:font-name-asian="標楷體" style:font-style-asian="italic" style:font-name-complex="標楷體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line-height="1.023cm" fo:text-align="justify" fo:text-align-last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28pt" fo:font-weight="bold" style:font-name-asian="標楷體" style:font-size-asian="28pt" style:font-weight-asian="bold" style:font-size-complex="28pt"/>
    </style:style>
    <style:style style:name="P19" style:family="paragraph" style:parent-style-name="Standard">
      <style:text-properties fo:font-size="16pt" style:font-size-asian="16pt" style:font-size-complex="16pt"/>
    </style:style>
    <style:style style:name="P20" style:family="paragraph" style:parent-style-name="Standard"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margin-top="0.318cm" fo:margin-bottom="0.318cm" style:contextual-spacing="false" fo:line-height="0.353cm" fo:text-align="justify" style:justify-single-word="false"/>
    </style:style>
    <style:style style:name="P23" style:family="paragraph" style:parent-style-name="Standard">
      <style:paragraph-properties fo:margin-top="0.318cm" fo:margin-bottom="0.318cm" style:contextual-spacing="false" fo:line-height="0.353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.318cm" style:contextual-spacing="false" fo:line-height="0.353cm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.318cm" style:contextual-spacing="false"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margin-top="0.318cm" fo:margin-bottom="0.318cm" style:contextual-spacing="false" fo:line-height="150%" fo:text-align="center" style:justify-single-word="false" style:page-number="auto"/>
    </style:style>
    <style:style style:name="P27" style:family="paragraph" style:parent-style-name="Standard">
      <style:paragraph-properties fo:margin-left="0cm" fo:margin-right="0cm" fo:text-indent="0.212cm" style:auto-text-indent="false"/>
    </style:style>
    <style:style style:name="P28" style:family="paragraph" style:parent-style-name="Standard">
      <style:paragraph-properties fo:margin-left="0cm" fo:margin-right="0cm" fo:line-height="0.882cm" fo:text-indent="0.212cm" style:auto-text-indent="false"/>
    </style:style>
    <style:style style:name="P29" style:family="paragraph" style:parent-style-name="Standard">
      <style:paragraph-properties fo:margin-left="0cm" fo:margin-right="0cm" fo:line-height="115%" fo:text-indent="0.212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text-indent="0.212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</style:style>
    <style:style style:name="P32" style:family="paragraph" style:parent-style-name="Standard">
      <style:paragraph-properties fo:margin-left="0cm" fo:margin-right="0cm" fo:line-height="1.023cm" fo:text-indent="1.058cm" style:auto-text-indent="false"/>
    </style:style>
    <style:style style:name="P33" style:family="paragraph" style:parent-style-name="Standard">
      <style:paragraph-properties fo:margin-left="0.635cm" fo:margin-right="0cm" fo:line-height="150%" fo:text-indent="-0.635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062cm" fo:margin-right="0cm" fo:line-height="115%" fo:text-indent="-1.062cm" style:auto-text-indent="false"/>
    </style:style>
    <style:style style:name="P35" style:family="paragraph" style:parent-style-name="Standard">
      <style:paragraph-properties fo:margin-left="1.448cm" fo:margin-right="0cm" fo:line-height="150%" fo:text-indent="-1.448cm" style:auto-text-indent="false"/>
    </style:style>
    <style:style style:name="P36" style:family="paragraph" style:parent-style-name="Standard">
      <style:paragraph-properties fo:margin-left="1.27cm" fo:margin-right="0cm" fo:line-height="150%" fo:text-indent="-1.27cm" style:auto-text-indent="false"/>
    </style:style>
    <style:style style:name="P37" style:family="paragraph" style:parent-style-name="Standard">
      <style:paragraph-properties fo:margin-left="1.693cm" fo:margin-right="0cm" fo:line-height="150%" fo:text-indent="-1.693cm" style:auto-text-indent="false"/>
    </style:style>
    <style:style style:name="P38" style:family="paragraph" style:parent-style-name="Standard">
      <style:paragraph-properties fo:margin-left="0.99cm" fo:margin-right="0cm" fo:text-indent="-0.99cm" style:auto-text-indent="false"/>
    </style:style>
    <style:style style:name="P39" style:family="paragraph" style:parent-style-name="Standard">
      <style:paragraph-properties fo:margin-left="0.99cm" fo:margin-right="0cm" fo:text-indent="-0.99cm" style:auto-text-indent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0.99cm" fo:margin-right="0cm" fo:text-indent="-0.99cm" style:auto-text-indent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0cm" fo:margin-right="0cm" fo:text-indent="0.988cm" style:auto-text-indent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cm" fo:text-indent="0.247cm" style:auto-text-indent="false"/>
    </style:style>
    <style:style style:name="P43" style:family="paragraph" style:parent-style-name="Standard">
      <style:paragraph-properties fo:margin-left="0cm" fo:margin-right="0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margin-left="0cm" fo:margin-right="0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.847cm" fo:line-height="0.6cm" fo:text-align="end" style:justify-single-word="false" fo:text-indent="2.963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.847cm" fo:line-height="115%" fo:text-align="end" style:justify-single-word="false" fo:text-indent="8.396cm" style:auto-text-indent="false"/>
    </style:style>
    <style:style style:name="P48" style:family="paragraph" style:parent-style-name="Standard">
      <style:paragraph-properties fo:margin-left="0cm" fo:margin-right="0cm" fo:text-indent="1.129cm" style:auto-text-indent="false"/>
    </style:style>
    <style:style style:name="P49" style:family="paragraph" style:parent-style-name="Standard">
      <style:paragraph-properties fo:margin-left="0cm" fo:margin-right="0cm" fo:text-indent="9.878cm" style:auto-text-indent="false"/>
    </style:style>
    <style:style style:name="P50" style:family="paragraph" style:parent-style-name="Standard">
      <style:paragraph-properties fo:margin-left="0cm" fo:margin-right="0cm" fo:text-indent="6.491cm" style:auto-text-indent="false"/>
    </style:style>
    <style:style style:name="P51" style:family="paragraph" style:parent-style-name="Text_20_body_20_indent">
      <style:paragraph-properties fo:margin-left="0cm" fo:margin-right="0cm" fo:line-height="0.6cm" fo:text-indent="0cm" style:auto-text-indent="fals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2" style:family="paragraph" style:parent-style-name="Text_20_body_20_indent">
      <style:paragraph-properties fo:margin-left="0cm" fo:margin-right="0cm" fo:line-height="0.6cm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0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2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size-complex="16pt"/>
    </style:style>
    <style:style style:name="T28" style:family="text">
      <style:text-properties style:font-name-asian="標楷體" style:font-size-complex="16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/>
    </style:style>
    <style:style style:name="T31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2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3" style:family="text">
      <style:text-properties fo:color="#ff0000" loext:opacity="100%" style:font-name="標楷體" fo:font-weight="bold" style:font-name-asian="標楷體" style:font-weight-asian="bold" style:font-name-complex="標楷體" style:font-size-complex="14pt"/>
    </style:style>
    <style:style style:name="T34" style:family="text">
      <style:text-properties fo:color="#ff0000" loext:opacity="100%" style:font-name="標楷體" fo:font-weight="bold" style:font-name-asian="標楷體" style:font-weight-asian="bold" style:font-name-complex="標楷體" style:font-size-complex="14pt"/>
    </style:style>
    <style:style style:name="T3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T36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ff0000" loext:opacity="100%" style:font-name="標楷體" style:font-name-asian="標楷體" style:font-name-complex="標楷體"/>
    </style:style>
    <style:style style:name="T40" style:family="text">
      <style:text-properties fo:color="#ff0000" loext:opacity="100%" style:font-name="標楷體" style:font-name-asian="標楷體" style:font-name-complex="標楷體"/>
    </style:style>
    <style:style style:name="T41" style:family="text">
      <style:text-properties fo:font-size="16pt" fo:font-weight="bold" style:font-size-asian="16pt" style:font-weight-asian="bold" style:font-size-complex="16pt"/>
    </style:style>
    <style:style style:name="T42" style:family="text">
      <style:text-properties fo:font-size="16pt" style:font-name-asian="標楷體" style:font-size-asian="16pt" style:font-size-complex="16pt"/>
    </style:style>
    <style:style style:name="T43" style:family="text">
      <style:text-properties fo:font-size="16pt" style:font-name-asian="標楷體" style:font-size-asian="16pt" style:font-size-complex="16pt"/>
    </style:style>
    <style:style style:name="T4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4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47" style:family="text">
      <style:text-properties fo:font-size="16pt" style:font-name-asian="Times New Roman" style:font-size-asian="16pt" style:font-size-complex="16pt"/>
    </style:style>
    <style:style style:name="T48" style:family="text">
      <style:text-properties fo:font-size="28pt" fo:font-weight="bold" style:font-name-asian="標楷體" style:font-size-asian="28pt" style:font-weight-asian="bold" style:font-size-complex="28pt"/>
    </style:style>
    <style:style style:name="T4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臺北市立中正國中</text:span><text:span text:style-name="T2">11</text:span><text:span text:style-name="T2">1</text:span><text:span text:style-name="T1">學年度射箭隊選手校內甄選簡章</text:span></text:p>
      <text:p text:style-name="P1"><text:span text:style-name="T4">一、主旨：本校為推展射箭競技運動，由專任運動教練指導，歡迎有興趣的同學報名參加甄選。</text:span></text:p>
      <text:p text:style-name="Standard"><text:span text:style-name="T4">二、甄選日期及時間：</text:span><text:span text:style-name="T31">11</text:span><text:span text:style-name="T31">1</text:span><text:span text:style-name="T31">年8月23日(星期二)13：30~15：00 </text:span></text:p>
      <text:p text:style-name="P3"><text:span text:style-name="T4">三、招生對象：七年級新生(</text:span><text:span text:style-name="T35">不分男女</text:span><text:span text:style-name="T4">)，總共</text:span><text:span text:style-name="T38">六人</text:span><text:span text:style-name="T4">。<text:line-break/>四、</text:span><text:span text:style-name="T39">報名表請在11</text:span><text:span text:style-name="T39">1</text:span><text:span text:style-name="T39">年8月1</text:span><text:span text:style-name="T39">2</text:span><text:span text:style-name="T39">日12：00前交至學務處潘嘉均教練</text:span><text:span text:style-name="T4">，以方便統計人數。</text:span></text:p>
      <text:p text:style-name="P28"><text:span text:style-name="T4"><text:s text:c="3"/></text:span><text:span text:style-name="T39">報名表也可用傳真方式繳交。傳真電話：02-2356-8475 註明潘教練收。</text:span></text:p>
      <text:p text:style-name="P1"><text:span text:style-name="T4">五、甄選測驗地點：射箭場 </text:span></text:p>
      <text:p text:style-name="P5"><text:span text:style-name="T25">六、測驗項目</text:span></text:p>
      <text:p text:style-name="P2"><text:span text:style-name="T4"><text:s text:c="2"/>　 1、運動比賽成績審查【1</text:span><text:span text:style-name="T4">0</text:span><text:span text:style-name="T4">分】。</text:span></text:p>
      <text:p text:style-name="P31"><text:span text:style-name="T4">2、面試【90分】</text:span></text:p>
      <text:p text:style-name="P33">※運動比賽成績審查給分標準：射箭之競賽，<text:span text:style-name="T29">同一盃賽只取該項個人最高分數</text:span>，成績採計最高分數為射箭10分，超過以最高分數計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7" office:value-type="string">
            <text:p text:style-name="Standard"><text:span text:style-name="T4">1.</text:span><text:span text:style-name="T4">全國性單項協會或教育部主辦之競賽</text:span></text:p>
          </table:table-cell>
          <table:table-cell table:style-name="表格1.B1" office:value-type="string">
            <text:p text:style-name="P7">射箭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第一名10分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第二名8分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6">第三名</text:span><text:span text:style-name="T6">5</text:span><text:span text:style-name="T6">分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第四名4分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第五名3分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7">第六名2分</text:p>
          </table:table-cell>
        </table:table-row>
        <table:table-row table:style-name="表格1.1">
          <table:table-cell table:style-name="表格1.B1" table:number-rows-spanned="3" office:value-type="string">
            <text:p text:style-name="Standard"><text:span text:style-name="T4">2.</text:span><text:span text:style-name="T4">各縣市級單項協會主辦之競賽</text:span></text:p>
          </table:table-cell>
          <table:table-cell table:style-name="表格1.B8" office:value-type="string">
            <text:p text:style-name="P6"><text:span text:style-name="T6">第一名</text:span><text:span text:style-name="T6">5</text:span><text:span text:style-name="T6">分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6">第二名3分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6">第三名2分</text:span></text:p>
          </table:table-cell>
        </table:table-row>
      </table:table>
      <text:p text:style-name="P34"><text:span text:style-name="T4">七、錄取方式：</text:span></text:p>
      <text:p text:style-name="P35"><text:span text:style-name="T4">（一）依總成績高低依序錄取，惟未達最低錄取標準</text:span><text:span text:style-name="T4">70</text:span><text:span text:style-name="T4">（含）分者，不予錄取。</text:span></text:p>
      <text:p text:style-name="P36"><text:span text:style-name="T4">（二）總成績相同時，參酌順序：</text:span><text:span text:style-name="T4"> <text:s text:c="4"/></text:span></text:p>
      <text:p text:style-name="P37"><text:span text:style-name="T4"><text:s text:c="5"/></text:span><text:span text:style-name="T4">（1）面試（2）運動比賽成績審查。</text:span></text:p>
      <text:p text:style-name="P16"><text:span text:style-name="T4">八、放榜時間：11</text:span><text:span text:style-name="T4">1</text:span><text:span text:style-name="T4">年8月24日10：00前公告於本校網站。</text:span></text:p>
      <text:p text:style-name="P39"/>
      <text:p text:style-name="P38"><text:span text:style-name="T36">PS：錄取者 家長座談會日期：</text:span><text:span text:style-name="T33"><text:line-break/></text:span><text:span text:style-name="T33">11</text:span><text:span text:style-name="T33">1</text:span><text:span text:style-name="T36">年9月</text:span><text:span text:style-name="T36">2</text:span><text:span text:style-name="T36">日 星期五 晚上 <text:s/>18：30 <text:s/>中正國中 二樓 簡報室</text:span></text:p>
      <text:p text:style-name="P4"><text:span text:style-name="T12">臺北市中正國中射箭隊專項訓練時間</text:span></text:p>
      <text:p text:style-name="Standard"><text:span text:style-name="T8">一、訓練時間</text:span><text:span text:style-name="T8"><text:line-break/></text:span><text:span text:style-name="T8"> <text:s text:c="3"/>每週一、二、三、四 、五 <text:s text:c="2"/>早晨 06：40 ~ 07：30</text:span><text:span text:style-name="T8"><text:line-break/></text:span><text:span text:style-name="T8"> <text:s text:c="3"/>每週一、二、三、四 、五 <text:s text:c="2"/>下午 16：00 ~ 18：30</text:span><text:span text:style-name="T8"><text:line-break/></text:span><text:soft-page-break/><text:span text:style-name="T8"> <text:s text:c="3"/>每週五(午休及班週會) <text:s text:c="5"/>中午 12：30 ~ 14：00</text:span></text:p>
      <text:p text:style-name="P13"><text:s text:c="4"/>每週六(彈性) <text:s/><text:tab/><text:tab/><text:tab/> <text:s text:c="2"/>上午 08：30 ~ 11：30 </text:p>
      <text:p text:style-name="P41">寒假訓練(二週)、暑假訓練(五~六週) 整天8:30~16:30</text:p>
      <text:p text:style-name="P42"><text:span text:style-name="T8">二、訓練項目</text:span><text:span text:style-name="T8"><text:line-break/></text:span><text:span text:style-name="T8"> <text:s text:c="3"/>1.基本體能訓練</text:span><text:span text:style-name="T8"><text:line-break/></text:span><text:span text:style-name="T8"> <text:s text:c="3"/>2.專項技能</text:span><text:span text:style-name="T8"><text:line-break/></text:span><text:span text:style-name="T8"> <text:s text:c="3"/>3.運動員精神、品格、心理抗壓訓練</text:span><text:span text:style-name="T8"><text:line-break/></text:span><text:span text:style-name="T8"> <text:s text:c="3"/>4.射箭比賽(臺北市、全國賽)</text:span><text:span text:style-name="T8"><text:line-break/></text:span><text:span text:style-name="T8">三、訓練地點</text:span><text:span text:style-name="T8"><text:line-break/></text:span><text:span text:style-name="T8"> <text:s text:c="3"/>1.中正國中頂樓射箭場</text:span></text:p>
      <text:p text:style-name="P13">四、師資</text:p>
      <text:p text:style-name="P45">潘嘉均<text:tab/>專任運動射箭教練 <text:s/>02-23916697*331 <text:s text:c="2"/>0928-821-152<text:tab/></text:p>
      <text:p text:style-name="P39"/>
      <text:p text:style-name="P39"/>
      <text:p text:style-name="P39"/>
      <text:p text:style-name="P39"/>
      <text:p text:style-name="P39"/>
      <text:p text:style-name="P51"/>
      <text:p text:style-name="P52"><text:span text:style-name="T13">臺北市立中正國民中學11</text:span><text:span text:style-name="T13">1</text:span><text:span text:style-name="T13">學年度〔射箭〕代表隊甄選報名表</text:span></text:p>
      <text:p text:style-name="P46"><text:s/>(學校留存)</text:p>
      <text:p text:style-name="P4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24">姓名</text:p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office:value-type="string">
            <text:p text:style-name="P24">性別</text:p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2"><text:span text:style-name="T4">班級座號</text:span></text:p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身份證字號</text:p>
          </table:table-cell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4">出生年月日</text:p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聯絡電話</text:p>
          </table:table-cell>
          <table:covered-table-cell/>
          <table:table-cell table:style-name="表格2.A1" table:number-columns-spanned="9" office:value-type="string">
            <text:p text:style-name="P24">(H)：</text:p>
            <text:p text:style-name="P23">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24">通訊住址</text:p>
          </table:table-cell>
          <table:covered-table-cell/>
          <table:table-cell table:style-name="表格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4">現任教練</text:p>
          </table:table-cell>
          <table:covered-table-cell/>
          <table:covered-table-cell/>
          <table:table-cell table:style-name="表格2.A1" office:value-type="string">
            <text:p text:style-name="P25"/>
          </table:table-cell>
        </table:table-row>
        <table:table-row table:style-name="表格2.5">
          <table:table-cell table:style-name="表格2.A1" table:number-columns-spanned="2" office:value-type="string">
            <text:p text:style-name="P24">戶籍地址</text:p>
          </table:table-cell>
          <table:covered-table-cell/>
          <table:table-cell table:style-name="表格2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table:number-columns-spanned="3" office:value-type="string">
            <text:p text:style-name="P10">國小兩年內最佳</text:p>
            <text:p text:style-name="P10"/>
            <text:p text:style-name="P10">成績證明(無者免)</text:p>
          </table:table-cell>
          <table:covered-table-cell/>
          <table:covered-table-cell/>
          <table:table-cell table:style-name="表格2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table-cell table:style-name="表格2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6"><text:span text:style-name="T4">備註：</text:span><text:span text:style-name="T4"><text:line-break/></text:span><text:span text:style-name="T4">1. 射箭甄選日期：</text:span><text:span text:style-name="T16">11</text:span><text:span text:style-name="T16">1</text:span><text:span text:style-name="T4">年8月23日(星期二)13：30~15：00</text:span></text:p>
      <text:p text:style-name="P16"><text:span text:style-name="T4">2.</text:span><text:span text:style-name="T4"> </text:span><text:span text:style-name="T4">測驗地點：射箭場</text:span></text:p>
      <text:p text:style-name="P16"><text:soft-page-break/><text:span text:style-name="T6">3.</text:span><text:span text:style-name="T31"> 報名表請在11</text:span><text:span text:style-name="T31">1</text:span><text:span text:style-name="T31">年8月1</text:span><text:span text:style-name="T31">2</text:span><text:span text:style-name="T31">日12：00前交至學務處潘嘉均教練</text:span><text:span text:style-name="T6">，以方便統計人數。</text:span></text:p>
      <text:p text:style-name="P29"><text:s text:c="2"/>報名表也可用傳真方式繳交。傳真電話：02-2356-8475 註明潘教練收。</text:p>
      <text:p text:style-name="P27"><text:span text:style-name="T4">---------------------------------</text:span><text:span text:style-name="T15">家長同意書回條-</text:span><text:span text:style-name="T4">--------------------------------</text:span></text:p>
      <text:p text:style-name="P32"><text:span text:style-name="T18">敝子弟</text:span><text:span text:style-name="T20"> <text:s text:c="15"/></text:span><text:span text:style-name="T18">，經校內公開甄選錄取為臺北市立中正國民中學之射箭代表隊學生。在學期間一律配合學校規範及代表隊訓練規定，盡心完訓練及比賽。若無法配合一切規定，不得再代表本校射箭隊參與任何比賽，並願放棄重點項目補助金及一切校隊相關補助。</text:span><text:span text:style-name="T18">謹此 <text:s text:c="13"/></text:span></text:p>
      <text:p text:style-name="P47"><text:span text:style-name="T8">學生簽名：</text:span><text:span text:style-name="T10"> </text:span><text:span text:style-name="T10"><text:s text:c="18"/></text:span><text:span text:style-name="T10"><text:line-break/></text:span><text:span text:style-name="T8">父（或監護人）簽章</text:span><text:span text:style-name="T8">：</text:span><text:span text:style-name="T10"> <text:s text:c="10"/><text:line-break/></text:span><text:span text:style-name="T8">母（或監護人）簽章</text:span><text:span text:style-name="T8">：</text:span><text:span text:style-name="T10"> <text:s text:c="10"/></text:span></text:p>
      <text:p text:style-name="P30"/>
      <text:p text:style-name="P17"><text:span text:style-name="T21">中華民國 <text:s/></text:span><text:span text:style-name="T21">11</text:span><text:span text:style-name="T21">1 <text:s/>年 <text:s text:c="5"/>月 <text:s text:c="5"/>日</text:span></text:p>
      <text:p text:style-name="P43"/>
      <text:p text:style-name="P18">健康聲明切結書</text:p>
      <text:p text:style-name="P48"><text:span text:style-name="T42">敝子弟</text:span><text:span text:style-name="T44"> <text:s text:c="15"/></text:span><text:span text:style-name="T42">，參加</text:span><text:span text:style-name="T45">中正國中射箭代表隊</text:span><text:span text:style-name="T42">，確定無患有氣喘、心臟血管疾病、癲癇症或重大疾病等不適體育訓練之情形。倘患有痼疾不適宜訓練時，願意辦理</text:span><text:span text:style-name="T42">退隊</text:span><text:span text:style-name="T42">，絕無異議。</text:span></text:p>
      <text:p text:style-name="P19"><text:span text:style-name="T49"><text:s text:c="4"/></text:span><text:span text:style-name="T25">謹此</text:span></text:p>
      <text:p text:style-name="P20"/>
      <text:p text:style-name="P49"><text:span text:style-name="T42">學生簽名：</text:span><text:span text:style-name="T44"> <text:s text:c="17"/></text:span></text:p>
      <text:p text:style-name="P50"><text:span text:style-name="T42">父母（或監護人）簽章：</text:span><text:span text:style-name="T44"> <text:s text:c="17"/></text:span></text:p>
      <text:p text:style-name="P21"><text:span text:style-name="T47"><text:s/></text:span><text:span text:style-name="T42">中華民國</text:span><text:span text:style-name="T47"> <text:s/></text:span><text:span text:style-name="T27">11</text:span><text:span text:style-name="T27">1</text:span><text:span text:style-name="T42"> 年</text:span><text:span text:style-name="T47"> <text:s text:c="5"/></text:span><text:span text:style-name="T42">月</text:span><text:span text:style-name="T47"> <text:s text:c="5"/></text:span><text:span text:style-name="T42">日</text:span></text:p>
      <text:p text:style-name="P44"><text:s text:c="7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中正國中一OO年度射箭(武術)選手選拔</dc:title>
    <dc:subject/>
    <meta:keyword/>
    <meta:initial-creator>User</meta:initial-creator>
    <meta:creation-date>2022-06-13T09:02:00</meta:creation-date>
    <dc:creator>user</dc:creator>
    <dc:date>2022-06-13T11:08:00</dc:date>
    <meta:print-date>2021-07-01T09:28:00</meta:print-date>
    <meta:editing-cycles>3</meta:editing-cycles>
    <meta:editing-duration>PT7M</meta:editing-duration>
    <meta:document-statistic meta:table-count="2" meta:image-count="0" meta:object-count="0" meta:page-count="3" meta:paragraph-count="65" meta:word-count="1136" meta:character-count="1701" meta:non-whitespace-character-count="1337"/>
    <meta:generator>LibreOffice/7.0.4.2$Windows_X86_64 LibreOffice_project/dcf040e67528d9187c66b2379df5ea4407429775</meta:generator>
  </office:meta>
</office:document-meta>
</file>