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055in" fo:margin-right="-0.0402in"/>
    </style:style>
    <style:style style:name="T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本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本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本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8" style:parent-style-name="本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6" style:parent-style-name="本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3" style:parent-style-name="本文" style:family="paragraph">
      <style:paragraph-properties fo:text-align="justify" fo:line-height="0.2777in" fo:margin-left="1.168in" fo:text-indent="-1.16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本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本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清單段落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清單段落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清單段落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清單段落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3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00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07" style:parent-style-name="清單段落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10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清單段落" style:family="paragraph">
      <style:paragraph-properties fo:line-height="0.2777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7" style:parent-style-name="清單段落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清單段落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清單段落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清單段落" style:family="paragraph">
      <style:paragraph-properties fo:line-height="0.2777in" fo:margin-left="0.84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清單段落" style:family="paragraph">
      <style:paragraph-properties fo:line-height="0.2777in" fo:margin-left="0.84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P173" style:parent-style-name="本文" style:family="paragraph">
      <style:paragraph-properties fo:text-align="justify" fo:margin-left="0.3347in">
        <style:tab-stops/>
      </style:paragraph-properties>
    </style:style>
    <style:style style:name="P174" style:parent-style-name="本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6" style:parent-style-name="清單段落" style:family="paragraph">
      <style:paragraph-properties fo:text-align="justify" fo:line-height="0.3055in" fo:margin-left="0.5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text-align="justify" fo:line-height="0.3055in" fo:margin-left="0.5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清單段落" style:family="paragraph">
      <style:paragraph-properties fo:text-align="justify" fo:line-height="0.3055in" fo:margin-left="0.5006in" fo:text-indent="-0.5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P216" style:parent-style-name="本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本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本文" style:family="paragraph">
      <style:paragraph-properties fo:break-before="page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complex="ar" style:country-complex="SA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Default" style:family="paragraph">
      <style:paragraph-properties style:snap-to-layout-grid="false" fo:text-align="center"/>
    </style:style>
    <style:style style:name="P228" style:parent-style-name="Default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Default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1.3548in" style:use-optimal-column-width="false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1.2875in" style:use-optimal-column-width="false"/>
    </style:style>
    <style:style style:name="TableColumn236" style:family="table-column">
      <style:table-column-properties style:column-width="1.4819in" style:use-optimal-column-width="false"/>
    </style:style>
    <style:style style:name="Table232" style:family="table">
      <style:table-properties style:width="6.093in" fo:margin-left="0in" table:align="center"/>
    </style:style>
    <style:style style:name="TableRow237" style:family="table-row">
      <style:table-row-properties style:min-row-height="0.397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2" style:family="paragraph">
      <style:paragraph-properties style:snap-to-layout-grid="false" fo:margin-bottom="0in" fo:line-height="100%"/>
    </style:style>
    <style:style style:name="T24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43" style:family="table-row">
      <style:table-row-properties style:min-row-height="0.397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2" style:family="paragraph">
      <style:paragraph-properties style:snap-to-layout-grid="false" fo:margin-bottom="0in" fo:line-height="100%"/>
    </style:style>
    <style:style style:name="T24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2" style:family="paragraph">
      <style:paragraph-properties style:snap-to-layout-grid="false" fo:margin-bottom="0in" fo:line-height="100%"/>
    </style:style>
    <style:style style:name="T25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54" style:family="table-row">
      <style:table-row-properties style:min-row-height="0.397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2" style:family="paragraph">
      <style:paragraph-properties style:snap-to-layout-grid="false" fo:margin-bottom="0in" fo:line-height="100%"/>
    </style:style>
    <style:style style:name="T25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2" style:family="paragraph">
      <style:paragraph-properties style:snap-to-layout-grid="false" fo:margin-bottom="0in" fo:line-height="100%"/>
    </style:style>
    <style:style style:name="T26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65" style:family="table-row">
      <style:table-row-properties style:min-row-height="0.397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2" style:family="paragraph">
      <style:paragraph-properties style:snap-to-layout-grid="false" fo:margin-bottom="0in" fo:line-height="100%"/>
    </style:style>
    <style:style style:name="T26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71" style:family="table-row">
      <style:table-row-properties style:min-row-height="2.255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2" style:family="paragraph">
      <style:paragraph-properties style:snap-to-layout-grid="false" fo:margin-bottom="0in" fo:line-height="100%"/>
    </style:style>
    <style:style style:name="T27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2" style:family="paragraph">
      <style:paragraph-properties style:snap-to-layout-grid="false" fo:margin-bottom="0in" fo:line-height="100%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/>
    </style:style>
    <style:style style:name="P278" style:parent-style-name="本文2" style:family="paragraph">
      <style:paragraph-properties style:snap-to-layout-grid="false" fo:margin-bottom="0in" fo:line-height="100%"/>
    </style:style>
    <style:style style:name="T27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80" style:parent-style-name="本文2" style:family="paragraph">
      <style:paragraph-properties style:snap-to-layout-grid="false" fo:margin-bottom="0in" fo:line-height="100%"/>
    </style:style>
    <style:style style:name="T28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85" style:parent-style-name="本文2" style:family="paragraph">
      <style:paragraph-properties style:snap-to-layout-grid="false" fo:margin-bottom="0in" fo:line-height="100%"/>
    </style:style>
    <style:style style:name="T28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287" style:family="table-row">
      <style:table-row-properties style:min-row-height="2.255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2" style:family="paragraph">
      <style:paragraph-properties style:snap-to-layout-grid="false" fo:margin-bottom="0in" fo:line-height="100%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/>
    </style:style>
    <style:style style:name="P291" style:parent-style-name="本文2" style:family="paragraph">
      <style:paragraph-properties style:snap-to-layout-grid="false" fo:margin-bottom="0in" fo:line-height="100%"/>
    </style:style>
    <style:style style:name="T29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93" style:parent-style-name="本文2" style:family="paragraph">
      <style:paragraph-properties style:snap-to-layout-grid="false" fo:margin-bottom="0in" fo:line-height="100%"/>
    </style:style>
    <style:style style:name="T29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98" style:parent-style-name="本文" style:family="paragraph">
      <style:paragraph-properties fo:text-align="center" fo:margin-top="0.1666in" fo:margin-bottom="0.1666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break-before="page"/>
      <style:text-properties style:font-name="標楷體" style:font-name-asian="標楷體" fo:color="#000000" fo:letter-spacing="-0.0055in" fo:font-size="14pt" style:font-size-asian="14pt" style:font-size-complex="14pt"/>
    </style:style>
    <style:style style:name="P30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7" style:parent-style-name="本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9" style:parent-style-name="本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312" style:family="table-column">
      <style:table-column-properties style:column-width="1.8437in" style:use-optimal-column-width="false"/>
    </style:style>
    <style:style style:name="TableColumn313" style:family="table-column">
      <style:table-column-properties style:column-width="1.4097in" style:use-optimal-column-width="false"/>
    </style:style>
    <style:style style:name="TableColumn314" style:family="table-column">
      <style:table-column-properties style:column-width="1.7402in" style:use-optimal-column-width="false"/>
    </style:style>
    <style:style style:name="TableColumn315" style:family="table-column">
      <style:table-column-properties style:column-width="1.0097in" style:use-optimal-column-width="false"/>
    </style:style>
    <style:style style:name="TableColumn316" style:family="table-column">
      <style:table-column-properties style:column-width="0.8451in" style:use-optimal-column-width="false"/>
    </style:style>
    <style:style style:name="Table311" style:family="table">
      <style:table-properties style:width="6.8486in" fo:margin-left="0in" table:align="center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indent="0.2784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indent="0.2784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338" style:parent-style-name="本文" style:family="paragraph">
      <style:paragraph-properties style:snap-to-layout-grid="false" fo:margin-left="0.29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本文" style:family="paragraph">
      <style:paragraph-properties style:snap-to-layout-grid="false" fo:margin-left="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olumn350" style:family="table-column">
      <style:table-column-properties style:column-width="0.5486in" style:use-optimal-column-width="false"/>
    </style:style>
    <style:style style:name="TableColumn351" style:family="table-column">
      <style:table-column-properties style:column-width="1.3784in" style:use-optimal-column-width="false"/>
    </style:style>
    <style:style style:name="TableColumn352" style:family="table-column">
      <style:table-column-properties style:column-width="0.9666in" style:use-optimal-column-width="false"/>
    </style:style>
    <style:style style:name="TableColumn353" style:family="table-column">
      <style:table-column-properties style:column-width="0.834in" style:use-optimal-column-width="false"/>
    </style:style>
    <style:style style:name="TableColumn354" style:family="table-column">
      <style:table-column-properties style:column-width="0.5618in" style:use-optimal-column-width="false"/>
    </style:style>
    <style:style style:name="TableColumn355" style:family="table-column">
      <style:table-column-properties style:column-width="1.1166in" style:use-optimal-column-width="false"/>
    </style:style>
    <style:style style:name="TableColumn356" style:family="table-column">
      <style:table-column-properties style:column-width="0.8625in" style:use-optimal-column-width="false"/>
    </style:style>
    <style:style style:name="Table349" style:family="table">
      <style:table-properties style:width="6.2687in" fo:margin-left="0in" table:align="center"/>
    </style:style>
    <style:style style:name="TableRow357" style:family="table-row">
      <style:table-row-properties style:min-row-height="0.220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Row379" style:family="table-row">
      <style:table-row-properties style:min-row-height="0.3215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94" style:family="table-row">
      <style:table-row-properties style:min-row-height="0.3013in"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09" style:family="table-row">
      <style:table-row-properties style:min-row-height="0.3013in"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 style:min-row-height="0.3215in"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39" style:family="table-row">
      <style:table-row-properties style:min-row-height="0.3013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54" style:family="table-row">
      <style:table-row-properties style:min-row-height="0.3013in" style:use-optimal-row-height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69" style:family="table-row">
      <style:table-row-properties style:min-row-height="0.3215in"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84" style:family="table-row">
      <style:table-row-properties style:min-row-height="0.3013in"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99" style:family="table-row">
      <style:table-row-properties style:min-row-height="0.3013in"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14" style:family="table-row">
      <style:table-row-properties style:min-row-height="0.3013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29" style:family="table-row">
      <style:table-row-properties style:min-row-height="0.3215in" style:use-optimal-row-height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44" style:family="table-row">
      <style:table-row-properties style:min-row-height="0.301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58" style:parent-style-name="本文" style:family="paragraph">
      <style:text-properties style:font-name="標楷體" style:font-name-asian="標楷體" fo:color="#000000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P5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7" style:parent-style-name="本文" style:family="paragraph">
      <style:paragraph-properties fo:text-align="center"/>
    </style:style>
    <style:style style:name="T588" style:parent-style-name="預設段落字型" style:family="text">
      <style:text-properties fo:language="en" fo:country="US" style:language-complex="ar" style:country-complex="SA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P591" style:parent-style-name="本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3" style:parent-style-name="本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5" style:parent-style-name="本文" style:family="paragraph">
      <style:paragraph-properties style:snap-to-layout-grid="false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微軟正黑體" style:font-name-asian="微軟正黑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微軟正黑體" style:font-name-asian="微軟正黑體" fo:color="#000000"/>
    </style:style>
    <style:style style:name="P601" style:parent-style-name="本文" style:family="paragraph">
      <style:paragraph-properties style:snap-to-layout-grid="false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04" style:family="table-column">
      <style:table-column-properties style:column-width="3.3826in" style:use-optimal-column-width="false"/>
    </style:style>
    <style:style style:name="TableColumn605" style:family="table-column">
      <style:table-column-properties style:column-width="3.3826in" style:use-optimal-column-width="false"/>
    </style:style>
    <style:style style:name="Table603" style:family="table">
      <style:table-properties style:width="6.7652in" fo:margin-left="0.075in" table:align="left"/>
    </style:style>
    <style:style style:name="TableRow606" style:family="table-row">
      <style:table-row-properties style:min-row-height="1.9687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justify" fo:line-height="0.3055in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text-align="justify" fo:line-height="0.3055in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Row618" style:family="table-row">
      <style:table-row-properties style:min-row-height="1.9687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text-align="justify" fo:line-height="0.3055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justify" fo:line-height="0.3055in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Row630" style:family="table-row">
      <style:table-row-properties style:min-row-height="1.9687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justify" fo:line-height="0.3055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justify" fo:line-height="0.3055in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ableRow642" style:family="table-row">
      <style:table-row-properties style:min-row-height="1.9687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justify" fo:line-height="0.3055in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justify" fo:line-height="0.3055in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P654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62" style:family="table-column">
      <style:table-column-properties style:column-width="3.3826in" style:use-optimal-column-width="false"/>
    </style:style>
    <style:style style:name="TableColumn663" style:family="table-column">
      <style:table-column-properties style:column-width="3.3826in" style:use-optimal-column-width="false"/>
    </style:style>
    <style:style style:name="Table661" style:family="table">
      <style:table-properties style:width="6.7652in" fo:margin-left="0.075in" table:align="left"/>
    </style:style>
    <style:style style:name="TableRow664" style:family="table-row">
      <style:table-row-properties style:min-row-height="1.968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justify" fo:line-height="0.3055in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justify" fo:line-height="0.3055in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ableRow676" style:family="table-row">
      <style:table-row-properties style:min-row-height="1.9687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text-align="justify" fo:line-height="0.3055in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fo:text-align="justify" fo:line-height="0.3055in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ableRow688" style:family="table-row">
      <style:table-row-properties style:min-row-height="1.968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justify" fo:line-height="0.3055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text-align="justify" fo:line-height="0.3055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ableRow700" style:family="table-row">
      <style:table-row-properties style:min-row-height="1.9687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justify" fo:line-height="0.3055in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justify" fo:line-height="0.3055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本文" style:family="paragraph">
      <style:text-properties style:font-name="標楷體" style:font-name-asian="標楷體" fo:font-weight="bold" style:font-weight-asian="bold" fo:color="#000000"/>
    </style:style>
    <style:style style:name="P7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7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715" style:parent-style-name="本文" style:family="paragraph">
      <style:paragraph-properties fo:text-align="cen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子計畫</text:span><text:span text:style-name="T7">1</text:span></text:p>
      <text:p text:style-name="P8"/>
      <text:p text:style-name="P9"><text:span text:style-name="T10">臺北市國中「親山近水」微旅行及自主學習實施計畫</text:span><text:span text:style-name="T11">(</text:span><text:span text:style-name="T12">子計畫</text:span><text:span text:style-name="T13">1)</text:span></text:p>
      <text:p text:style-name="P14"><text:span text:style-name="T15">一、依據：</text:span><text:span text:style-name="T16">臺北市公私立中小學親山近水教育活動實施總計畫。</text:span></text:p>
      <text:p text:style-name="P17"><text:span text:style-name="T18">二、目的</text:span></text:p>
      <text:p text:style-name="P19"><text:span text:style-name="T20">（一）為行銷臺北大縱走，指導學生認識本市之環臺北綠藍帶路線，引領學生走進環市大自然無圍牆博物館，將環境教育融入學校生活。</text:span></text:p>
      <text:p text:style-name="P21"><text:span text:style-name="T22">（二）鼓勵學生於國中校外教學，透過登山健行，鍛鍊強健體魄，以養成</text:span><text:span text:style-name="T23">運動休閒的習慣。</text:span></text:p>
      <text:p text:style-name="P24"><text:span text:style-name="T25">（三）</text:span><text:span text:style-name="T26">藉由親近大自然，建立情緒壓力的抒發方法，以培養心理調適的正確觀念。</text:span></text:p>
      <text:p text:style-name="P27"><text:span text:style-name="T28">（四）落實自主學習精神，提供學生探究、發現與解決問題及培養興趣，讓學生有個別化或分組合作學習之機會。</text:span></text:p>
      <text:p text:style-name="P29"><text:span text:style-name="T30">三、主辦單位</text:span><text:span text:style-name="T31">：</text:span><text:span text:style-name="T32">臺北市政府教育局</text:span><text:span text:style-name="T33">(</text:span><text:span text:style-name="T34">以下簡稱</text:span><text:span text:style-name="T35">教育局</text:span><text:span text:style-name="T36">)</text:span><text:span text:style-name="T37">。</text:span></text:p>
      <text:p text:style-name="P38"><text:span text:style-name="T39">四、承辦單位</text:span><text:span text:style-name="T40">：臺北市</text:span><text:span text:style-name="T41">學校環境教育中心</text:span><text:span text:style-name="T42">(</text:span><text:span text:style-name="T43">以下簡稱環教中心</text:span><text:span text:style-name="T44">)</text:span><text:span text:style-name="T45">。</text:span></text:p>
      <text:p text:style-name="P46"><text:span text:style-name="T47">五、實施</text:span><text:span text:style-name="T48">對象</text:span><text:span text:style-name="T49">：臺北市</text:span><text:span text:style-name="T50">112</text:span><text:span text:style-name="T51">學年度公私立國中畢業生</text:span><text:span text:style-name="T52">。</text:span></text:p>
      <text:p text:style-name="P53"><text:span text:style-name="T54">六、實施期程</text:span><text:span text:style-name="T55">：</text:span><text:span text:style-name="T56">113</text:span><text:span text:style-name="T57">年</text:span><text:span text:style-name="T58">5</text:span><text:span text:style-name="T59">月</text:span><text:span text:style-name="T60">18</text:span><text:span text:style-name="T61">日起至</text:span><text:span text:style-name="T62">113</text:span><text:span text:style-name="T63">年</text:span><text:span text:style-name="T64">6</text:span><text:span text:style-name="T65">月</text:span><text:span text:style-name="T66">28</text:span><text:span text:style-name="T67">日止，最佳實施時間為國中會考後畢業前</text:span><text:span text:style-name="T68">。</text:span></text:p>
      <text:p text:style-name="P69"><text:span text:style-name="T70">七、健行路線</text:span><text:span text:style-name="T71">：以臺北大縱走綠帶</text:span><text:span text:style-name="T72">7</text:span><text:span text:style-name="T73">段山徑路線及藍帶</text:span><text:span text:style-name="T74">河濱自行車道為原則，或以大縱走鄰近之戶外山徑為範圍。</text:span></text:p>
      <text:p text:style-name="P75"><text:span text:style-name="T76">八、實施方式</text:span></text:p>
      <text:p text:style-name="P77">（一）臺北親山近水微旅行</text:p>
      <text:list text:style-name="LFO1" text:continue-numbering="true">
        <text:list-item>
          <text:p text:style-name="P78"><text:span text:style-name="T79">參與對象：以班級為單位，隨隊教師核予公假派代。</text:span></text:p>
        </text:list-item>
        <text:list-item>
          <text:p text:style-name="P80"><text:span text:style-name="T81">活動時間：以半天或</text:span><text:span text:style-name="T82">1</text:span><text:span text:style-name="T83">天為原則。</text:span></text:p>
        </text:list-item>
        <text:list-item>
          <text:p text:style-name="P84"><text:span text:style-name="T85">健行規劃：可擇定</text:span><text:span text:style-name="T86">1</text:span><text:span text:style-name="T87">條以上路線，或規劃分次完成臺北大縱走路線。</text:span></text:p>
        </text:list-item>
        <text:list-item>
          <text:p text:style-name="P88"><text:span text:style-name="T89">經費補助：</text:span><text:span text:style-name="T90">各校以下費用擇一補助，</text:span><text:span text:style-name="T91">其餘由學校相關經費項下支應</text:span><text:span text:style-name="T92">：</text:span></text:p>
        </text:list-item>
      </text:list>
      <text:p text:style-name="P93"><text:span text:style-name="T94">（</text:span><text:span text:style-name="T95">1</text:span><text:span text:style-name="T96">）租車費用，租車數量依學校需求，每輛車補助</text:span><text:span text:style-name="T97">7,000</text:span><text:span text:style-name="T98">元</text:span><text:span text:style-name="T99">。</text:span></text:p>
      <text:p text:style-name="P100"><text:span text:style-name="T101">（</text:span><text:span text:style-name="T102">2</text:span><text:span text:style-name="T103">）自行車租用每人次補助</text:span><text:span text:style-name="T104">250</text:span><text:span text:style-name="T105">元</text:span><text:span text:style-name="T106">及大眾運輸工具交通費。</text:span></text:p>
      <text:list text:style-name="LFO1" text:continue-numbering="true">
        <text:list-item>
          <text:p text:style-name="P107"><text:span text:style-name="T108">獎勵方式</text:span><text:span text:style-name="T109">：</text:span></text:p>
        </text:list-item>
      </text:list>
      <text:p text:style-name="P110"><text:span text:style-name="T111">（</text:span><text:span text:style-name="T112">1</text:span><text:span text:style-name="T113">）完成臺北大縱走</text:span><text:span text:style-name="T114">1</text:span><text:span text:style-name="T115">段路線以上者，隨隊老師記嘉獎</text:span><text:span text:style-name="T116">2</text:span><text:span text:style-name="T117">次。</text:span></text:p>
      <text:p text:style-name="P118"><text:span text:style-name="T119">（</text:span><text:span text:style-name="T120">2</text:span><text:span text:style-name="T121">）完成臺北大縱走七段</text:span><text:span text:style-name="T122">全程綠帶路徑或河濱藍帶路線者，隨隊老師記小功</text:span><text:span text:style-name="T123">2</text:span><text:span text:style-name="T124">次。</text:span></text:p>
      <text:p text:style-name="P125"><text:span text:style-name="T126">（二）臺北親山近水學生自主學習</text:span></text:p>
      <text:list text:style-name="LFO2" text:continue-numbering="true">
        <text:list-item>
          <text:p text:style-name="P127"><text:span text:style-name="T128">計畫審查：由學校「學生自主學習小組」辦理前導課程及申請說明會，並審查自主學習計畫。</text:span></text:p>
        </text:list-item>
        <text:list-item>
          <text:p text:style-name="P129"><text:span text:style-name="T130">參與人數：考量登山健行需結伴而行，本計畫以小組</text:span><text:span text:style-name="T131">(</text:span><text:span text:style-name="T132">至多</text:span><text:span text:style-name="T133">15</text:span><text:span text:style-name="T134">人</text:span><text:span text:style-name="T135">)</text:span><text:span text:style-name="T136">方式進行，經教師指導及其父母或監護人同意後始得提出申請。</text:span></text:p>
        </text:list-item>
        <text:list-item>
          <text:p text:style-name="P137"><text:span text:style-name="T138">實施時間：每日正式課程、課後或假日</text:span><text:span text:style-name="T139">，參與學生核予公假</text:span><text:span text:style-name="T140">。</text:span></text:p>
        </text:list-item>
        <text:list-item>
          <text:p text:style-name="P141"><text:span text:style-name="T142">獎勵方式：</text:span></text:p>
        </text:list-item>
      </text:list>
      <text:p text:style-name="P143"><text:span text:style-name="T144">(1)</text:span><text:span text:style-name="T145">每校</text:span><text:span text:style-name="T146">10</text:span><text:span text:style-name="T147">組以上記嘉獎</text:span><text:span text:style-name="T148">2</text:span><text:span text:style-name="T149">次</text:span><text:span text:style-name="T150">2</text:span><text:span text:style-name="T151">人、嘉獎</text:span><text:span text:style-name="T152">1</text:span><text:span text:style-name="T153">次</text:span><text:span text:style-name="T154">3</text:span><text:span text:style-name="T155">人。</text:span></text:p>
      <text:p text:style-name="P156"><text:span text:style-name="T157">(2)</text:span><text:span text:style-name="T158">每校</text:span><text:span text:style-name="T159">20</text:span><text:span text:style-name="T160">組以上記小功</text:span><text:span text:style-name="T161">1</text:span><text:span text:style-name="T162">次</text:span><text:span text:style-name="T163">2</text:span><text:span text:style-name="T164">人、嘉獎</text:span><text:span text:style-name="T165">2</text:span><text:span text:style-name="T166">次</text:span><text:span text:style-name="T167">3</text:span><text:span text:style-name="T168">人、嘉獎</text:span><text:span text:style-name="T169">1</text:span><text:span text:style-name="T170">次</text:span><text:span text:style-name="T171">5</text:span><text:span text:style-name="T172">人。</text:span></text:p>
      <text:p text:style-name="P173"/>
      <text:list text:style-name="LFO3" text:continue-numbering="true">
        <text:list-item>
          <text:p text:style-name="P174"><text:span text:style-name="T175">申請方式及經費</text:span></text:p>
        </text:list-item>
      </text:list>
      <text:soft-page-break/>
      <text:p text:style-name="P176"><text:span text:style-name="T177">（一）申請方式：請各校於</text:span><text:span text:style-name="T178">113</text:span><text:span text:style-name="T179">年</text:span><text:span text:style-name="T180">5</text:span><text:span text:style-name="T181">月</text:span><text:span text:style-name="T182">15</text:span><text:span text:style-name="T183">日</text:span><text:span text:style-name="T184">前將申請計畫及經費概算表</text:span><text:span text:style-name="T185">(</text:span><text:span text:style-name="T186">附件</text:span><text:span text:style-name="T187">1)</text:span><text:span text:style-name="T188">核章正本，以聯絡箱（</text:span><text:span text:style-name="T189">085</text:span><text:span text:style-name="T190">）方式寄送臺北市環境教育中心。</text:span></text:p>
      <text:p text:style-name="P191"><text:span text:style-name="T192">（二）經費：本案經費採核撥銷方式辦理，經費未撥付前請各校先以校內經費項下支應，並於</text:span><text:span text:style-name="T193">113</text:span><text:span text:style-name="T194">年</text:span><text:span text:style-name="T195">7</text:span><text:span text:style-name="T196">月</text:span><text:span text:style-name="T197">10</text:span><text:span text:style-name="T198">日</text:span><text:span text:style-name="T199">前，將收支結算表送交臺北市環境教育中心，原始憑證留校備查；另私立學校請送回領據及原始憑證。</text:span></text:p>
      <text:p text:style-name="P200"><text:span text:style-name="T201">十、成果報告：</text:span><text:span text:style-name="T202">請各校於</text:span><text:span text:style-name="T203">113</text:span><text:span text:style-name="T204">年</text:span><text:span text:style-name="T205">7</text:span><text:span text:style-name="T206">月</text:span><text:span text:style-name="T207">10</text:span><text:span text:style-name="T208">日</text:span><text:span text:style-name="T209">前將實施成果含照片</text:span><text:span text:style-name="T210">6</text:span><text:span text:style-name="T211">張</text:span><text:span text:style-name="T212">(</text:span><text:span text:style-name="T213">附件</text:span><text:span text:style-name="T214">2)</text:span><text:span text:style-name="T215">電子檔，送交臺北市環境教育中心。</text:span></text:p>
      <text:p text:style-name="P216"><text:span text:style-name="T217">十一、經費</text:span><text:span text:style-name="T218">：</text:span><text:span text:style-name="T219">由教育局及學校相關經費項下支應。</text:span></text:p>
      <text:p text:style-name="P220"><text:span text:style-name="T221">十二、本計畫經教育局核可後實施，修</text:span><text:span text:style-name="T222">正時亦同。</text:span></text:p>
      <text:soft-page-break/>
      <text:p text:style-name="P223"><text:span text:style-name="T224"><draw:frame draw:z-index="251658240" draw:id="id1" draw:style-name="a1" draw:name="Text Box 3" text:anchor-type="paragraph" svg:x="0.00972in" svg:y="-0.01528in" svg:width="0.68542in" svg:height="0.42014in" style:rel-width="scale" style:rel-height="scale"><draw:text-box><text:p text:style-name="本文"><text:span text:style-name="T225">附件</text:span><text:span text:style-name="T226">1</text:span></text:p></draw:text-box><svg:title/><svg:desc/></draw:frame></text:span></text:p>
      <text:p text:style-name="P227"/>
      <text:p text:style-name="P228"><text:span text:style-name="T229">臺北市國中「親山近水」微旅行及自主學習實施計畫</text:span></text:p>
      <text:p text:style-name="P230"><text:span text:style-name="T231">申請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學校名稱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承辦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職稱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聯絡電話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行動電話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電子郵件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<text:span text:style-name="T274">計畫說明</text:span></text:p>
          </table:table-cell>
          <table:table-cell table:style-name="TableCell275" table:number-columns-spanned="3">
            <text:p text:style-name="P276"><text:span text:style-name="T277">臺北大縱走畢業前微旅行</text:span></text:p>
            <text:list text:style-name="LFO4" text:continue-numbering="true">
              <text:list-item>
                <text:p text:style-name="P278"><text:span text:style-name="T279">參與班級及人數</text:span></text:p>
              </text:list-item>
              <text:list-item>
                <text:p text:style-name="P280"><text:span text:style-name="T281">辦理時間及臺北大縱走路線</text:span><text:span text:style-name="T282">(</text:span><text:span text:style-name="T283">請依班級或路線分別敘寫</text:span><text:span text:style-name="T284">)</text:span></text:p>
              </text:list-item>
              <text:list-item>
                <text:p text:style-name="P285"><text:span text:style-name="T286">經費申請說明</text:span></text:p>
              </text:list-item>
            </text:list>
          </table:table-cell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3">
            <text:p text:style-name="P289"><text:span text:style-name="T290">臺北大縱走學生自主學習</text:span></text:p>
            <text:list text:style-name="LFO5" text:continue-numbering="true">
              <text:list-item>
                <text:p text:style-name="P291"><text:span text:style-name="T292">參與組數及人數</text:span></text:p>
              </text:list-item>
              <text:list-item>
                <text:p text:style-name="P293"><text:span text:style-name="T294">辦理時間及臺北大縱走路線</text:span><text:span text:style-name="T295">(</text:span><text:span text:style-name="T296">請依組別或路線分別敘寫</text:span><text:span text:style-name="T297">)</text:span></text:p>
              </text:list-item>
            </text:list>
          </table:table-cell>
          <table:covered-table-cell/>
          <table:covered-table-cell/>
        </table:table-row>
      </table:table>
      <text:p text:style-name="P298"><text:span text:style-name="T299">承辦人</text:span><text:span text:style-name="T300"><text:s text:c="15"/></text:span><text:span text:style-name="T301">處</text:span><text:span text:style-name="T302">室主任</text:span><text:span text:style-name="T303"><text:s text:c="14"/></text:span><text:span text:style-name="T304">機關首長</text:span></text:p>
      <text:p text:style-name="P305"/>
      <text:p text:style-name="P306"/>
      <text:p text:style-name="P307"><text:span text:style-name="T308">臺北市國中「親山近水」微旅行及自主學習實施計畫</text:span></text:p>
      <text:p text:style-name="P309"><text:span text:style-name="T310">經費申請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5">
            <text:p text:style-name="P319"><text:span text:style-name="T320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計畫名稱：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計畫</text:span><text:span text:style-name="T330">(</text:span><text:span text:style-name="T331">活動</text:span><text:span text:style-name="T332">)</text:span><text:span text:style-name="T333">總經費：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所屬年度：</text:span><text:span text:style-name="T340">113</text:span><text:span text:style-name="T341">年度</text:span></text:p>
      <text:p text:style-name="P342"><text:span text:style-name="T343">計畫</text:span><text:span text:style-name="T344">(</text:span><text:span text:style-name="T345">活動</text:span><text:span text:style-name="T346">)</text:span><text:span text:style-name="T347">期程：</text:span><text:span text:style-name="T348"><text:s/>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編號</text:span></text:p>
          </table:table-cell>
          <table:table-cell table:style-name="TableCell361">
            <text:p text:style-name="P362"><text:span text:style-name="T363">項目</text:span></text:p>
          </table:table-cell>
          <table:table-cell table:style-name="TableCell364">
            <text:p text:style-name="P365"><text:span text:style-name="T366">單價（元）</text:span></text:p>
          </table:table-cell>
          <table:table-cell table:style-name="TableCell367">
            <text:p text:style-name="P368"><text:span text:style-name="T369">數量</text:span></text:p>
          </table:table-cell>
          <table:table-cell table:style-name="TableCell370">
            <text:p text:style-name="P371"><text:span text:style-name="T372">單位</text:span></text:p>
          </table:table-cell>
          <table:table-cell table:style-name="TableCell373">
            <text:p text:style-name="P374"><text:span text:style-name="T375">小計（元）</text:span></text:p>
          </table:table-cell>
          <table:table-cell table:style-name="TableCell376">
            <text:p text:style-name="P377"><text:span text:style-name="T378">說明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<text:span text:style-name="T547">合　　　　　計</text:span>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<text:span text:style-name="T560">承辦人</text:span><text:span text:style-name="T561"><text:s text:c="11"/></text:span><text:span text:style-name="T562">處</text:span><text:span text:style-name="T563">室主任</text:span><text:span text:style-name="T564"><text:s text:c="11"/></text:span><text:span text:style-name="T565">會計主任</text:span><text:span text:style-name="T566"><text:s text:c="12"/></text:span><text:span text:style-name="T567">機關首長</text:span>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<draw:frame draw:z-index="251657216" draw:id="id2" draw:style-name="a2" draw:name="Text Box 2" text:anchor-type="paragraph" svg:x="0.69722in" svg:y="0.00833in" svg:width="0.68542in" svg:height="0.31528in" style:rel-width="scale" style:rel-height="scale"><draw:text-box><text:p text:style-name="本文"><text:span text:style-name="T589">附件</text:span><text:span text:style-name="T590">2</text:span></text:p></draw:text-box><svg:title/><svg:desc/></draw:frame></text:span></text:p>
      <text:p text:style-name="P591"><text:span text:style-name="T592">臺北市國中「親山近水」微旅行及自主學習計畫</text:span></text:p>
      <text:p text:style-name="P593"><text:span text:style-name="T594">成果報告</text:span></text:p>
      <text:soft-page-break/>
      <text:p text:style-name="P595"><text:span text:style-name="T596">學校名稱</text:span><text:span text:style-name="T597">：</text:span><text:span text:style-name="T598"><text:s text:c="20"/></text:span><text:span text:style-name="T599">辦理日期</text:span><text:span text:style-name="T600">：</text:span></text:p>
      <text:p text:style-name="P601"><text:span text:style-name="T602">一、臺北親山近水微旅行</text:span>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照片說明：</text:span></text:p>
          </table:table-cell>
          <table:table-cell table:style-name="TableCell615">
            <text:p text:style-name="P616"><text:span text:style-name="T617">照片說明：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照片說明：</text:span></text:p>
          </table:table-cell>
          <table:table-cell table:style-name="TableCell627">
            <text:p text:style-name="P628"><text:span text:style-name="T629">照片說明：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照片說明：</text:span></text:p>
          </table:table-cell>
          <table:table-cell table:style-name="TableCell639">
            <text:p text:style-name="P640"><text:span text:style-name="T641">照片說明：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照片說明：</text:span></text:p>
          </table:table-cell>
          <table:table-cell table:style-name="TableCell651">
            <text:p text:style-name="P652"><text:span text:style-name="T653">照片說明：</text:span></text:p>
          </table:table-cell>
        </table:table-row>
      </table:table>
      <text:p text:style-name="P654"/>
      <text:p text:style-name="本文"><text:span text:style-name="T655">二、臺北親山近水學生自主學習</text:span><text:span text:style-name="T656">(</text:span><text:span text:style-name="T657">每個自主學習至少</text:span><text:span text:style-name="T658">1</text:span><text:span text:style-name="T659">張照片及說明</text:span><text:span text:style-name="T660">)</text:span></text:p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照片說明：</text:span></text:p>
          </table:table-cell>
          <table:table-cell table:style-name="TableCell673">
            <text:p text:style-name="P674"><text:span text:style-name="T675">照片說明：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照片說明：</text:span></text:p>
          </table:table-cell>
          <table:table-cell table:style-name="TableCell685">
            <text:p text:style-name="P686"><text:span text:style-name="T687">照片說明：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照片說明：</text:span></text:p>
          </table:table-cell>
          <table:table-cell table:style-name="TableCell697">
            <text:p text:style-name="P698"><text:span text:style-name="T699">照片說明：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照片說明：</text:span></text:p>
          </table:table-cell>
          <table:table-cell table:style-name="TableCell709">
            <text:p text:style-name="P710"><text:span text:style-name="T711">照片說明：</text:span></text:p>
          </table:table-cell>
        </table:table-row>
      </table:table>
      <text:p text:style-name="P712"/>
      <text:p text:style-name="P713"/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61in">
        <style:tab-stops>
          <style:tab-stop style:type="left" style:position="-0.2361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字元" style:display-name="本文 字元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2字元" style:display-name="本文 2 字元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細明體" style:font-name-asian="細明體" style:font-name-complex="細明體" style:letter-kerning="false" fo:font-size="10pt" style:font-size-asian="10pt" style:font-size-complex="12pt" fo:language="zh" fo:country="TW" style:language-complex="zh" style:country-complex="TW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本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292in" svg:y="11.22431in" svg:width="0.12431in" svg:height="0.1652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lliam ho</meta:initial-creator>
    <dc:creator>user</dc:creator>
    <meta:creation-date>2024-05-14T03:04:00Z</meta:creation-date>
    <dc:date>2024-05-14T03:04:00Z</dc:date>
    <meta:print-date>2024-02-15T02:5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5" meta:character-count="1907" meta:row-count="13" meta:non-whitespace-character-count="1625"/>
  </office:meta>
</office:document-meta>
</file>