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3Font_57" svg:font-family="T3Font_57" style:font-family-generic="swiss"/>
    <style:font-face style:name="Malgun Gothic Semilight" svg:font-family="Malgun Gothic Semilight" style:font-family-generic="swiss" style:font-pitch="variable" svg:panose-1="2 11 5 2 4 2 4 2 2 3"/>
    <style:font-face style:name="T3Font_50" svg:font-family="T3Font_50" style:font-family-generic="swiss"/>
    <style:font-face style:name="T3Font_42" svg:font-family="T3Font_42" style:font-family-generic="swiss"/>
    <style:font-face style:name="T3Font_47" svg:font-family="T3Font_47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本文" style:family="paragraph">
      <style:paragraph-properties style:snap-to-layout-grid="false" fo:text-align="end" style:line-height-at-least="0.1666in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P19" style:parent-style-name="本文" style:family="paragraph">
      <style:paragraph-properties style:snap-to-layout-grid="false" fo:text-align="end" style:line-height-at-least="0.1666in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P29" style:parent-style-name="本文" style:family="paragraph">
      <style:paragraph-properties style:snap-to-layout-grid="false" fo:text-align="end" style:line-height-at-least="0.1666in"/>
    </style:style>
    <style:style style:name="T30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P39" style:parent-style-name="清單段落" style:list-style-name="LFO1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1" style:parent-style-name="清單段落" style:family="paragraph">
      <style:paragraph-properties fo:text-align="justify" fo:line-height="0.2777in" fo:margin-left="0.4916in" fo:text-indent="-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5" style:parent-style-name="清單段落" style:family="paragraph">
      <style:paragraph-properties fo:text-align="justify" fo:line-height="0.2777in" fo:margin-left="0.3319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family="paragraph">
      <style:paragraph-properties fo:text-align="justify" fo:line-height="0.2777in" fo:text-indent="-0.3333in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P73" style:parent-style-name="清單段落" style:list-style-name="LFO1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清單段落" style:family="paragraph">
      <style:paragraph-properties fo:line-height="0.2777in" fo:text-indent="-0.3333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01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P102" style:parent-style-name="清單段落" style:list-style-name="LFO1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116" style:parent-style-name="清單段落" style:list-style-name="LFO1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20" style:parent-style-name="清單段落" style:list-style-name="LFO1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28" style:parent-style-name="清單段落" style:list-style-name="LFO1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33" style:parent-style-name="清單段落" style:list-style-name="LFO1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35" style:parent-style-name="清單段落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清單段落" style:family="paragraph">
      <style:paragraph-properties fo:line-height="0.2777in" fo:margin-left="0.8847in" fo:text-indent="-0.5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清單段落" style:family="paragraph">
      <style:paragraph-properties fo:text-align="justify" fo:line-height="0.2777in" fo:margin-left="0.8847in" fo:text-indent="-0.55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清單段落" style:list-style-name="LFO1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清單段落" style:list-style-name="LFO1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清單段落" style:family="paragraph">
      <style:paragraph-properties fo:text-align="justify" fo:line-height="0.2777in"/>
    </style:style>
    <style:style style:name="TableColumn181" style:family="table-column">
      <style:table-column-properties style:column-width="0.8569in" style:use-optimal-column-width="false"/>
    </style:style>
    <style:style style:name="TableColumn182" style:family="table-column">
      <style:table-column-properties style:column-width="0.4909in" style:use-optimal-column-width="false"/>
    </style:style>
    <style:style style:name="TableColumn183" style:family="table-column">
      <style:table-column-properties style:column-width="5.2715in" style:use-optimal-column-width="false"/>
    </style:style>
    <style:style style:name="Table180" style:family="table">
      <style:table-properties style:width="6.6194in" style:rel-width="99%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text-align="justify" fo:line-height="0.2777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text-align="justify" fo:line-height="0.2777in"/>
    </style:style>
    <style:style style:name="T247" style:parent-style-name="超連結" style:family="text">
      <style:text-properties style:font-name="標楷體" style:font-name-asian="標楷體" fo:color="#000000" style:text-underline-type="non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text-align="center" fo:line-height="0.2777in"/>
    </style:style>
    <style:style style:name="T250" style:parent-style-name="超連結" style:family="text">
      <style:text-properties style:font-name="標楷體" style:font-name-asian="標楷體" fo:color="#000000" style:text-underline-type="non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list-style-name="LFO2" style:family="paragraph">
      <style:paragraph-properties fo:line-height="0.2777in"/>
    </style:style>
    <style:style style:name="T253" style:parent-style-name="超連結" style:family="text">
      <style:text-properties style:font-name="標楷體" style:font-name-asian="標楷體" fo:color="#000000" style:text-underline-type="none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超連結" style:family="text">
      <style:text-properties style:font-name="標楷體" style:font-name-asian="標楷體" fo:color="#000000" style:text-underline-type="none"/>
    </style:style>
    <style:style style:name="P258" style:parent-style-name="清單段落" style:list-style-name="LFO2" style:family="paragraph">
      <style:paragraph-properties fo:line-height="0.2777in"/>
    </style:style>
    <style:style style:name="T259" style:parent-style-name="超連結" style:family="text">
      <style:text-properties style:font-name="標楷體" style:font-name-asian="標楷體" fo:color="#000000" style:text-underline-type="none" style:language-asian="zh" style:country-asian="HK"/>
    </style:style>
    <style:style style:name="T260" style:parent-style-name="超連結" style:family="text">
      <style:text-properties style:font-name="標楷體" style:font-name-asian="標楷體" fo:color="#000000" style:text-underline-type="none"/>
    </style:style>
    <style:style style:name="T261" style:parent-style-name="超連結" style:family="text">
      <style:text-properties style:font-name="標楷體" style:font-name-asian="標楷體" fo:color="#000000" style:text-underline-type="none" style:language-asian="zh" style:country-asian="HK"/>
    </style:style>
    <style:style style:name="T262" style:parent-style-name="超連結" style:family="text">
      <style:text-properties style:font-name="標楷體" style:font-name-asian="標楷體" fo:color="#000000" style:text-underline-type="none"/>
    </style:style>
    <style:style style:name="T263" style:parent-style-name="超連結" style:family="text">
      <style:text-properties style:font-name="標楷體" style:font-name-asian="標楷體" fo:color="#000000" style:text-underline-type="none" style:language-asian="zh" style:country-asian="HK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text-align="justify" fo:line-height="0.2777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text-align="justify" fo:line-height="0.2777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text-align="justify" fo:line-height="0.2777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本文" style:family="paragraph">
      <style:paragraph-properties fo:text-align="center" fo:line-height="0.2777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text-align="justify" fo:line-height="0.2777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fo:text-align="justify" fo:line-height="0.2777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本文" style:family="paragraph">
      <style:paragraph-properties fo:text-align="justify" fo:line-height="0.2777in"/>
    </style:style>
    <style:style style:name="P352" style:parent-style-name="清單段落" style:family="paragraph">
      <style:paragraph-properties fo:line-height="0.2777in" fo:margin-left="0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P355" style:parent-style-name="本文" style:family="paragraph">
      <style:paragraph-properties fo:text-align="justify" fo:line-height="0.2777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本文" style:family="paragraph">
      <style:paragraph-properties fo:text-align="justify" fo:line-height="0.2777in" fo:text-indent="0.0986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本文" style:family="paragraph">
      <style:paragraph-properties fo:text-align="justify" fo:line-height="0.2777in" fo:text-indent="0.0986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本文" style:family="paragraph">
      <style:paragraph-properties fo:text-align="justify" fo:line-height="0.2777in" fo:text-indent="0.0986in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本文" style:family="paragraph">
      <style:paragraph-properties fo:text-align="justify" fo:line-height="0.2777in"/>
    </style:style>
    <style:style style:name="P398" style:parent-style-name="本文" style:family="paragraph">
      <style:paragraph-properties fo:text-align="justify" fo:line-height="0.2777in" fo:margin-left="0.8847in" fo:text-indent="-0.884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清單段落" style:family="paragraph">
      <style:paragraph-properties fo:line-height="0.2777in" fo:margin-left="0in" fo:text-indent="0.098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清單段落" style:family="paragraph">
      <style:paragraph-properties fo:line-height="0.2777in" fo:margin-left="0.689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22" style:parent-style-name="清單段落" style:family="paragraph">
      <style:paragraph-properties fo:line-height="0.2777in" fo:margin-left="0in" fo:text-indent="0.098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本文" style:family="paragraph">
      <style:paragraph-properties fo:line-height="0.2777in" fo:margin-left="0.688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清單段落" style:family="paragraph">
      <style:paragraph-properties fo:line-height="0.2777in" fo:margin-left="0.6652in" fo:text-indent="-0.56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44" style:parent-style-name="清單段落" style:family="paragraph">
      <style:paragraph-properties fo:line-height="0.2777in" fo:margin-left="0.6652in" fo:text-indent="-0.468in">
        <style:tab-stops/>
      </style:paragraph-properties>
    </style:style>
    <style:style style:name="TableColumn446" style:family="table-column">
      <style:table-column-properties style:column-width="1.3715in" style:use-optimal-column-width="false"/>
    </style:style>
    <style:style style:name="TableColumn447" style:family="table-column">
      <style:table-column-properties style:column-width="0.9979in" style:use-optimal-column-width="false"/>
    </style:style>
    <style:style style:name="TableColumn448" style:family="table-column">
      <style:table-column-properties style:column-width="1.1222in" style:use-optimal-column-width="false"/>
    </style:style>
    <style:style style:name="TableColumn449" style:family="table-column">
      <style:table-column-properties style:column-width="0.9979in" style:use-optimal-column-width="false"/>
    </style:style>
    <style:style style:name="TableColumn450" style:family="table-column">
      <style:table-column-properties style:column-width="1.3715in" style:use-optimal-column-width="false"/>
    </style:style>
    <style:style style:name="Table445" style:family="table">
      <style:table-properties style:width="5.8611in" fo:margin-left="0.9in" table:align="left"/>
    </style:style>
    <style:style style:name="TableRow451" style:family="table-row">
      <style:table-row-properties style:min-row-height="0.945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style:snap-to-layout-grid="false" fo:line-height="0.1666in"/>
    </style:style>
    <style:style style:name="P454" style:parent-style-name="本文" style:family="paragraph">
      <style:paragraph-properties fo:line-height="0.1666in"/>
    </style:style>
    <style:style style:name="T455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456" style:parent-style-name="預設段落字型" style:family="text">
      <style:text-properties style:font-name="標楷體" style:font-name-asian="標楷體" fo:font-size="9pt" style:font-size-asian="9pt"/>
    </style:style>
    <style:style style:name="T457" style:parent-style-name="預設段落字型" style:family="text">
      <style:text-properties style:font-name="標楷體" style:font-name-asian="標楷體" fo:color="#000000" fo:font-size="9pt" style:font-size-asian="9pt" style:language-asian="zh" style:country-asian="HK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 fo:text-align="center" fo:line-height="0.2777in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style:snap-to-layout-grid="false" fo:text-align="center" fo:line-height="0.2777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style:snap-to-layout-grid="false" fo:text-align="center" fo:line-height="0.2777in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text-align="center" fo:line-height="0.2777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justify" fo:line-height="0.2777in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center" fo:line-height="0.2777in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 fo:line-height="0.2777in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本文" style:family="paragraph">
      <style:paragraph-properties fo:text-align="justify" fo:line-height="0.2777in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P499" style:parent-style-name="本文" style:family="paragraph">
      <style:paragraph-properties fo:text-align="justify" fo:line-height="0.2777in"/>
    </style:style>
    <style:style style:name="T5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fo:text-align="center" fo:line-height="0.2777in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 fo:line-height="0.2777in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text-align="justify" fo:line-height="0.2777in"/>
    </style:style>
    <style:style style:name="T5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22" style:parent-style-name="本文" style:family="paragraph">
      <style:paragraph-properties fo:text-align="justify" fo:line-height="0.2777in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P528" style:parent-style-name="本文" style:family="paragraph">
      <style:paragraph-properties fo:text-align="justify" fo:line-height="0.2777in"/>
    </style:style>
    <style:style style:name="T5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fo:text-align="center" fo:line-height="0.2777in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center" fo:line-height="0.2777in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text-align="center" fo:line-height="0.2777in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本文" style:family="paragraph">
      <style:paragraph-properties fo:text-align="justify" fo:line-height="0.2777in"/>
    </style:style>
    <style:style style:name="T5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51" style:parent-style-name="本文" style:family="paragraph">
      <style:paragraph-properties fo:text-align="justify" fo:line-height="0.2777in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P557" style:parent-style-name="本文" style:family="paragraph">
      <style:paragraph-properties fo:text-align="justify" fo:line-height="0.2777in"/>
    </style:style>
    <style:style style:name="T5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63" style:parent-style-name="本文" style:family="paragraph">
      <style:paragraph-properties fo:text-align="justify" fo:line-height="0.2777in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P573" style:parent-style-name="本文" style:family="paragraph">
      <style:paragraph-properties fo:text-align="justify" fo:line-height="0.2777in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P575" style:parent-style-name="本文" style:family="paragraph">
      <style:paragraph-properties fo:widows="2" fo:orphans="2" fo:break-before="page"/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ableColumn580" style:family="table-column">
      <style:table-column-properties style:column-width="0.3902in" style:use-optimal-column-width="false"/>
    </style:style>
    <style:style style:name="TableColumn581" style:family="table-column">
      <style:table-column-properties style:column-width="0.8861in" style:use-optimal-column-width="false"/>
    </style:style>
    <style:style style:name="TableColumn582" style:family="table-column">
      <style:table-column-properties style:column-width="3.6423in" style:use-optimal-column-width="false"/>
    </style:style>
    <style:style style:name="TableColumn583" style:family="table-column">
      <style:table-column-properties style:column-width="1.1576in" style:use-optimal-column-width="false"/>
    </style:style>
    <style:style style:name="TableColumn584" style:family="table-column">
      <style:table-column-properties style:column-width="1.0763in" style:use-optimal-column-width="false"/>
    </style:style>
    <style:style style:name="Table579" style:family="table">
      <style:table-properties style:width="7.1527in" fo:margin-left="0.075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本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本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本文" style:family="paragraph">
      <style:paragraph-properties style:text-autospace="none"/>
    </style:style>
    <style:style style:name="T6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本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style:text-autospace="none"/>
    </style:style>
    <style:style style:name="T61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1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61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16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61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1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1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2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2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62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3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3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3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本文" style:family="paragraph">
      <style:paragraph-properties style:text-autospace="none" fo:text-align="center"/>
    </style:style>
    <style:style style:name="T640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41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64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4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本文" style:family="paragraph">
      <style:paragraph-properties style:text-autospace="none"/>
    </style:style>
    <style:style style:name="T65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5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5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5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5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6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6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6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6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style:text-autospace="none" fo:text-align="center"/>
    </style:style>
    <style:style style:name="T68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8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8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684" style:parent-style-name="本文" style:family="paragraph">
      <style:paragraph-properties style:text-autospace="none" fo:text-align="center"/>
    </style:style>
    <style:style style:name="T68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8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8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8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8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本文" style:family="paragraph">
      <style:paragraph-properties style:text-autospace="none" fo:text-align="center"/>
    </style:style>
    <style:style style:name="T69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93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69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9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本文" style:family="paragraph">
      <style:paragraph-properties style:text-autospace="none"/>
    </style:style>
    <style:style style:name="T70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0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0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0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0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0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1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1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1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1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1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2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2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2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2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style:text-autospace="none" fo:text-align="center"/>
    </style:style>
    <style:style style:name="T72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30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3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732" style:parent-style-name="本文" style:family="paragraph">
      <style:paragraph-properties style:text-autospace="none" fo:text-align="center"/>
    </style:style>
    <style:style style:name="T733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3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3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3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本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41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74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4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本文" style:family="paragraph">
      <style:paragraph-properties style:text-autospace="none"/>
    </style:style>
    <style:style style:name="T75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5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5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5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6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6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6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76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9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77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7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7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7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77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7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80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本文" style:family="paragraph">
      <style:paragraph-properties style:text-autospace="none" fo:text-align="center"/>
    </style:style>
    <style:style style:name="T78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8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8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786" style:parent-style-name="本文" style:family="paragraph">
      <style:paragraph-properties style:text-autospace="none" fo:text-align="center"/>
    </style:style>
    <style:style style:name="T78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8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8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9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9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95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79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9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本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80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0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0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0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0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2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2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本文" style:family="paragraph">
      <style:paragraph-properties style:text-autospace="none" fo:text-align="center"/>
    </style:style>
    <style:style style:name="T82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2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2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827" style:parent-style-name="本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2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30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36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83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3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本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8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style:text-autospace="none"/>
    </style:style>
    <style:style style:name="T8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4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6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6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6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6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71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87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7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7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7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7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8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8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本文" style:family="paragraph">
      <style:paragraph-properties style:text-autospace="none" fo:text-align="center"/>
    </style:style>
    <style:style style:name="T88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8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8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887" style:parent-style-name="本文" style:family="paragraph">
      <style:paragraph-properties style:text-autospace="none" fo:text-align="center"/>
    </style:style>
    <style:style style:name="T88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8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90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9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9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本文" style:family="paragraph">
      <style:paragraph-properties style:text-autospace="none" fo:text-align="center"/>
    </style:style>
    <style:style style:name="T89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96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89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9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本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本文" style:family="paragraph">
      <style:paragraph-properties style:text-autospace="none"/>
    </style:style>
    <style:style style:name="T907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90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0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1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11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91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13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1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1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1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1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1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1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20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2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2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2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2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2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2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2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2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2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4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94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42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本文" style:family="paragraph">
      <style:paragraph-properties style:text-autospace="none" fo:text-align="center"/>
    </style:style>
    <style:style style:name="T94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4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948" style:parent-style-name="本文" style:family="paragraph">
      <style:paragraph-properties style:text-autospace="none" fo:text-align="center"/>
    </style:style>
    <style:style style:name="T94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5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5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53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本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57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95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5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本文" style:family="paragraph">
      <style:text-properties style:font-name="標楷體" style:font-name-asian="標楷體" style:font-name-complex="T3Font_42" fo:color="#000000" style:letter-kerning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本文" style:family="paragraph">
      <style:paragraph-properties style:text-autospace="none"/>
    </style:style>
    <style:style style:name="T967" style:parent-style-name="預設段落字型" style:family="text">
      <style:text-properties style:font-name="標楷體" style:font-name-asian="標楷體" style:font-name-complex="T3Font_50" fo:color="#000000" style:letter-kerning="false" style:language-asian="zh" style:country-asian="HK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本文" style:family="paragraph">
      <style:paragraph-properties style:text-autospace="none" fo:text-align="center"/>
    </style:style>
    <style:style style:name="T970" style:parent-style-name="預設段落字型" style:family="text">
      <style:text-properties style:font-name="標楷體" style:font-name-asian="標楷體" style:font-name-complex="微軟正黑體" fo:color="#000000" style:letter-kerning="false" style:language-asian="zh" style:country-asian="HK"/>
    </style:style>
    <style:style style:name="T97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72" style:parent-style-name="預設段落字型" style:family="text">
      <style:text-properties style:font-name="標楷體" style:font-name-asian="標楷體" style:font-name-complex="微軟正黑體" fo:color="#000000" style:letter-kerning="false" style:language-asian="zh" style:country-asian="HK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本文" style:family="paragraph">
      <style:paragraph-properties fo:text-align="center"/>
      <style:text-properties style:font-name="標楷體" style:font-name-asian="標楷體" style:font-name-complex="T3Font_42" fo:color="#000000" style:letter-kerning="false"/>
    </style:style>
    <style:style style:name="P975" style:parent-style-name="本文" style:family="paragraph">
      <style:paragraph-properties fo:text-align="justify" fo:line-height="0.2777in"/>
      <style:text-properties style:font-name="標楷體" style:font-name-asian="標楷體" fo:color="#000000"/>
    </style:style>
    <style:style style:name="P976" style:parent-style-name="本文" style:family="paragraph">
      <style:paragraph-properties fo:text-align="justify" fo:line-height="0.2777in"/>
      <style:text-properties style:font-name="標楷體" style:font-name-asian="標楷體" fo:color="#000000"/>
    </style:style>
    <style:style style:name="P977" style:parent-style-name="本文" style:family="paragraph">
      <style:paragraph-properties style:snap-to-layout-grid="false" fo:text-align="justify" style:line-height-at-least="0.3888in"/>
      <style:text-properties style:font-name="標楷體" style:font-name-asian="標楷體" fo:color="#000000"/>
    </style:style>
    <style:style style:name="P978" style:parent-style-name="本文" style:family="paragraph">
      <style:paragraph-properties style:snap-to-layout-grid="false" fo:text-align="justify" style:line-height-at-least="0.3888in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公私立中小學</text:span><text:span text:style-name="T4">親山</text:span><text:span text:style-name="T5">近</text:span><text:span text:style-name="T6">水戶外教育</text:span><text:span text:style-name="T7">活動</text:span><text:span text:style-name="T8">實施總計畫</text:span></text:p>
      <text:p text:style-name="P9"><text:span text:style-name="T10">臺北市政府教育局</text:span><text:span text:style-name="T11">95</text:span><text:span text:style-name="T12">年</text:span><text:span text:style-name="T13">3</text:span><text:span text:style-name="T14">月</text:span><text:span text:style-name="T15">20</text:span><text:span text:style-name="T16">日北市教體字第</text:span><text:span text:style-name="T17">09532073900</text:span><text:span text:style-name="T18">號函發布</text:span></text:p>
      <text:p text:style-name="P19"><text:span text:style-name="T20">臺北市政府教育局</text:span><text:span text:style-name="T21">110</text:span><text:span text:style-name="T22">年</text:span><text:span text:style-name="T23">4</text:span><text:span text:style-name="T24">月</text:span><text:span text:style-name="T25">29</text:span><text:span text:style-name="T26">日北市教體字第</text:span><text:span text:style-name="T27">1103042907</text:span><text:span text:style-name="T28">號函修正</text:span></text:p>
      <text:p text:style-name="P29"><text:span text:style-name="T30">臺北市政府教育局</text:span><text:span text:style-name="T31">113</text:span><text:span text:style-name="T32">年</text:span><text:span text:style-name="T33">5</text:span><text:span text:style-name="T34">月</text:span><text:span text:style-name="T35">3</text:span><text:span text:style-name="T36">日北市教體字第</text:span><text:span text:style-name="T37">1133059157</text:span><text:span text:style-name="T38">號函修正</text:span></text:p>
      <text:list text:style-name="LFO1" text:continue-numbering="true">
        <text:list-item>
          <text:p text:style-name="P39"><text:span text:style-name="T40">依據</text:span></text:p>
        </text:list-item>
      </text:list>
      <text:p text:style-name="P41"><text:span text:style-name="T42">（</text:span><text:span text:style-name="T43">一</text:span><text:span text:style-name="T44">）臺北市政府工務局大地工程處</text:span><text:span text:style-name="T45">109</text:span><text:span text:style-name="T46">年</text:span><text:span text:style-name="T47">8</text:span><text:span text:style-name="T48">月</text:span><text:span text:style-name="T49">11</text:span><text:span text:style-name="T50">日「臺北大縱走中長期計畫</text:span><text:span text:style-name="T51">研商會議</text:span><text:span text:style-name="T52">」</text:span><text:span text:style-name="T53">決議</text:span><text:span text:style-name="T54">。</text:span></text:p>
      <text:p text:style-name="P55"><text:span text:style-name="T56">（二）臺北市政府</text:span><text:span text:style-name="T57">109</text:span><text:span text:style-name="T58">年</text:span><text:span text:style-name="T59">11</text:span><text:span text:style-name="T60">月</text:span><text:span text:style-name="T61">25</text:span><text:span text:style-name="T62">日「臺北大縱走兩年行銷計畫跨局處討論會議」決議。</text:span></text:p>
      <text:p text:style-name="P63"><text:span text:style-name="T64">（三）</text:span><text:span text:style-name="T65">112</text:span><text:span text:style-name="T66">年</text:span><text:span text:style-name="T67">8</text:span><text:span text:style-name="T68">月</text:span><text:span text:style-name="T69">22</text:span><text:span text:style-name="T70">日第</text:span><text:span text:style-name="T71">2258</text:span><text:span text:style-name="T72">次市政會議專案報告紀錄辦理。</text:span></text:p>
      <text:list text:style-name="LFO1" text:continue-numbering="true">
        <text:list-item>
          <text:p text:style-name="P73"><text:span text:style-name="T74">目的</text:span></text:p>
        </text:list-item>
      </text:list>
      <text:p text:style-name="P75"><text:span text:style-name="T76">（一）指導學生認識</text:span><text:span text:style-name="T77">臺北</text:span><text:span text:style-name="T78">市</text:span><text:span text:style-name="T79">(</text:span><text:span text:style-name="T80">以下簡稱本市</text:span><text:span text:style-name="T81">)</text:span><text:span text:style-name="T82">周邊之</text:span><text:span text:style-name="T83">山徑</text:span><text:span text:style-name="T84">、水域</text:span><text:span text:style-name="T85">及河濱自行車道</text:span><text:span text:style-name="T86">，獲得知性學習，體驗鄉土自然之美。</text:span></text:p>
      <text:p text:style-name="P87"><text:span text:style-name="T88">（二）鼓勵學生</text:span><text:span text:style-name="T89">透過多元運動模式</text:span><text:span text:style-name="T90">，鍛鍊強健體魄，培養刻苦、堅毅的耐力。</text:span></text:p>
      <text:p text:style-name="P91"><text:span text:style-name="T92">（三）藉由親山</text:span><text:span text:style-name="T93">近水</text:span><text:span text:style-name="T94">活動，促成親師生良好互動，享受優質舒適的休閒活動，增進彼此情誼。</text:span></text:p>
      <text:p text:style-name="P95"><text:span text:style-name="T96">（</text:span><text:span text:style-name="T97">四</text:span><text:span text:style-name="T98">）培養學生愛護大自然的情懷，具備更寬</text:span><text:span text:style-name="T99">闊</text:span><text:span text:style-name="T100">的視野與胸襟，了解環境保育的重要，提升學生愛護與珍惜在地環境的環保意識。</text:span></text:p>
      <text:p text:style-name="P101"/>
      <text:list text:style-name="LFO1" text:continue-numbering="true">
        <text:list-item>
          <text:p text:style-name="P102"><text:span text:style-name="T103">實施期程：</text:span><text:span text:style-name="T104">113</text:span><text:span text:style-name="T105">年</text:span><text:span text:style-name="T106">6</text:span><text:span text:style-name="T107">月</text:span><text:span text:style-name="T108">1</text:span><text:span text:style-name="T109">日至</text:span><text:span text:style-name="T110">113</text:span><text:span text:style-name="T111">年</text:span><text:span text:style-name="T112">12</text:span><text:span text:style-name="T113">月</text:span><text:span text:style-name="T114">31</text:span><text:span text:style-name="T115">日。</text:span></text:p>
        </text:list-item>
        <text:list-item>
          <text:p text:style-name="P116"><text:span text:style-name="T117">實施對象：本市公私立中小學教</text:span><text:span text:style-name="T118">職員工生</text:span><text:span text:style-name="T119">。</text:span></text:p>
        </text:list-item>
        <text:list-item>
          <text:p text:style-name="P120"><text:span text:style-name="T121">主辦單位：臺北市</text:span><text:span text:style-name="T122">政府</text:span><text:span text:style-name="T123">教育局</text:span><text:span text:style-name="T124">(</text:span><text:span text:style-name="T125">以下簡稱本局</text:span><text:span text:style-name="T126">)</text:span><text:span text:style-name="T127">。</text:span></text:p>
        </text:list-item>
        <text:list-item>
          <text:p text:style-name="P128"><text:span text:style-name="T129">承辦單位：</text:span><text:span text:style-name="T130">本</text:span><text:span text:style-name="T131">市公私立中小學</text:span><text:span text:style-name="T132">。</text:span></text:p>
        </text:list-item>
        <text:list-item>
          <text:p text:style-name="P133"><text:span text:style-name="T134">設計原則：</text:span></text:p>
        </text:list-item>
      </text:list>
      <text:p text:style-name="P135"><text:span text:style-name="T136">（一）目標明確：應訂有明確之課程目標，將學習內容融入戶外教育中。</text:span></text:p>
      <text:p text:style-name="P137"><text:span text:style-name="T138">（二）計畫周延：應擬定周延之課程計畫，切實執行。</text:span></text:p>
      <text:p text:style-name="P139"><text:span text:style-name="T140">（三）安全第一：應注意交通工具、活動方式、教學場所、節令氣候、飲食衛生等公共安全，以確保活動圓滿完成。</text:span></text:p>
      <text:p text:style-name="P141"><text:span text:style-name="T142">（四）自主規劃：戶外教育活動之設計規</text:span><text:span text:style-name="T143">劃與各項業務，基於教學活動規畫之專業考量，應由學校內教師自行設計，必要時得邀請家長參與共同研訂。</text:span></text:p>
      <text:list text:style-name="LFO1" text:continue-numbering="true">
        <text:list-item>
          <text:p text:style-name="P144"><text:span text:style-name="T145">實施原則</text:span></text:p>
        </text:list-item>
      </text:list>
      <text:p text:style-name="P146"><text:span text:style-name="T147">（一）教育性原則：經由本計畫的積極推展，學校主政人員、教師及家長們設計相關的教學內容與活動，提供學生知性的學習。</text:span></text:p>
      <text:p text:style-name="P148"><text:span text:style-name="T149">（二）普遍性原則：</text:span><text:span text:style-name="T150">環臺北大縱走</text:span><text:span text:style-name="T151">(</text:span><text:span text:style-name="T152">詳附</text:span><text:span text:style-name="T153">表</text:span><text:span text:style-name="T154">)</text:span><text:span text:style-name="T155">山徑</text:span><text:span text:style-name="T156">、水域及</text:span><text:span text:style-name="T157">河濱自行車道</text:span><text:span text:style-name="T158">各有其地理位置、步道特色、賞景重點、歷史典故、自然生態、交通指引、民生餐飲等相關資訊，可融入課程之中，適合作為戶外教學的場所。</text:span></text:p>
      <text:p text:style-name="P159"><text:span text:style-name="T160">（三）經濟性原則：</text:span><text:span text:style-name="T161">環臺北大縱走山徑</text:span><text:span text:style-name="T162">、水域</text:span><text:span text:style-name="T163">及河濱自行車道</text:span><text:span text:style-name="T164">多位處於本市邊緣地帶，在交通及時間上，適合</text:span><text:span text:style-name="T165">1</text:span><text:span text:style-name="T166">日或半日的活動行程，所費不多，經濟實惠。</text:span></text:p>
      <text:p text:style-name="P167"><text:span text:style-name="T168">（四）合作性原則：活動的辦理需要相關人員的配合與共同努力，活動的方式需要參與</text:span><text:soft-page-break/><text:span text:style-name="T169">者的相互合作，真實體會合作學習的價值性。</text:span></text:p>
      <text:p text:style-name="P170"><text:span text:style-name="T171">（五）融合性原則：本計畫活動需要相關的知識結合，透過教學活動的設計可統整與融合，讓學生從做中學習體驗。</text:span></text:p>
      <text:p text:style-name="P172"><text:span text:style-name="T173">（六）多元性原則：可因人、因地、因時設計多元的活動方式，</text:span><text:span text:style-name="T174">亦</text:span><text:span text:style-name="T175">可以生動活潑的文字及豐富優美的圖片導覽，也可鍛鍊體能，從事藝文、彩繪等親身參與探究，兼具知性、感性，增進生活情趣。</text:span></text:p>
      <text:list text:style-name="LFO1" text:continue-numbering="true">
        <text:list-item>
          <text:p text:style-name="P176"><text:span text:style-name="T177">推動項目及方式</text:span><text:span text:style-name="T178">：各校可因學校地理條件、社區特性、教學需求等自行選擇項目實施。</text:span></text:p>
        </text:list-item>
      </text:list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執行項目</text:span></text:p>
          </table:table-cell>
          <table:table-cell table:style-name="TableCell188">
            <text:p text:style-name="P189"><text:span text:style-name="T190">代號</text:span></text:p>
          </table:table-cell>
          <table:table-cell table:style-name="TableCell191">
            <text:p text:style-name="P192"><text:span text:style-name="T193">實施方式</text:span></text:p>
          </table:table-cell>
        </table:table-row>
        <table:table-row table:style-name="TableRow194">
          <table:table-cell table:style-name="TableCell195">
            <text:p text:style-name="P196"><text:span text:style-name="T197">行政宣導</text:span></text:p>
          </table:table-cell>
          <table:table-cell table:style-name="TableCell198">
            <text:p text:style-name="P199"><text:span text:style-name="T200">01</text:span></text:p>
          </table:table-cell>
          <table:table-cell table:style-name="TableCell201">
            <text:p text:style-name="P202"><text:span text:style-name="T203">利用教師、學生集會、學校日或親職教育機會，實施有關親山</text:span><text:span text:style-name="T204">近</text:span><text:span text:style-name="T205">水教育的政策宣導，提供相關的訊息。</text:span></text:p>
          </table:table-cell>
        </table:table-row>
        <table:table-row table:style-name="TableRow206">
          <table:table-cell table:style-name="TableCell207">
            <text:p text:style-name="P208"><text:span text:style-name="T209">規劃親山親水課程</text:span></text:p>
          </table:table-cell>
          <table:table-cell table:style-name="TableCell210">
            <text:p text:style-name="P211"><text:span text:style-name="T212">02</text:span></text:p>
          </table:table-cell>
          <table:table-cell table:style-name="TableCell213">
            <text:p text:style-name="P214"><text:span text:style-name="T215">以十二年國教課綱為核心，結合各學習領域及環</text:span><text:span text:style-name="T216">境</text:span><text:span text:style-name="T217">教</text:span><text:span text:style-name="T218">育</text:span><text:span text:style-name="T219">等議題之教學內容，規劃相關親山</text:span><text:span text:style-name="T220">近</text:span><text:span text:style-name="T221">水課程，或全校、或分年級、班級，適度融入教學之中。</text:span></text:p>
          </table:table-cell>
        </table:table-row>
        <table:table-row table:style-name="TableRow222">
          <table:table-cell table:style-name="TableCell223">
            <text:p text:style-name="P224"><text:span text:style-name="T225">實施教學活動</text:span></text:p>
          </table:table-cell>
          <table:table-cell table:style-name="TableCell226">
            <text:p text:style-name="P227"><text:span text:style-name="T228">03</text:span></text:p>
          </table:table-cell>
          <table:table-cell table:style-name="TableCell229">
            <text:p text:style-name="P230"><text:span text:style-name="T231">鼓勵蒐集有關教材，編寫教案、學習單，設計活潑多元的教學，落實做中學的探索體驗，從體驗學習中轉化為有意義與知識的結構。</text:span></text:p>
          </table:table-cell>
        </table:table-row>
        <table:table-row table:style-name="TableRow232">
          <table:table-cell table:style-name="TableCell233">
            <text:p text:style-name="P234"><text:span text:style-name="T235">學藝競賽</text:span></text:p>
          </table:table-cell>
          <table:table-cell table:style-name="TableCell236">
            <text:p text:style-name="P237"><text:span text:style-name="T238">04</text:span></text:p>
          </table:table-cell>
          <table:table-cell table:style-name="TableCell239">
            <text:p text:style-name="P240"><text:span text:style-name="T241">辦理語文、美術、攝影等學藝活動；辦理學生親山</text:span><text:span text:style-name="T242">近</text:span><text:span text:style-name="T243">水活動之認證、獎狀設計徵稿、徵圖活動。</text:span></text:p>
          </table:table-cell>
        </table:table-row>
        <table:table-row table:style-name="TableRow244">
          <table:table-cell table:style-name="TableCell245">
            <text:p text:style-name="P246"><text:span text:style-name="T247">應用資訊網路</text:span></text:p>
          </table:table-cell>
          <table:table-cell table:style-name="TableCell248">
            <text:p text:style-name="P249"><text:span text:style-name="T250">05</text:span></text:p>
          </table:table-cell>
          <table:table-cell table:style-name="TableCell251">
            <text:list text:style-name="LFO2" text:continue-numbering="true">
              <text:list-item>
                <text:p text:style-name="P252"><text:span text:style-name="T253">結合網路資訊，搜尋有關</text:span><text:span text:style-name="T254">親山</text:span><text:span text:style-name="T255">近</text:span><text:span text:style-name="T256">水</text:span><text:span text:style-name="T257">活動的文字解說、優美圖片，或創新編製教學資料，提供導覽介紹。</text:span></text:p>
              </text:list-item>
              <text:list-item>
                <text:p text:style-name="P258"><text:span text:style-name="T259">本</text:span><text:span text:style-name="T260">市大地工程處</text:span><text:span text:style-name="T261">休閒遊</text:span><text:span text:style-name="T262">憩</text:span><text:span text:style-name="T263">主題網。</text:span></text:p>
              </text:list-item>
            </text:list>
          </table:table-cell>
        </table:table-row>
        <table:table-row table:style-name="TableRow264">
          <table:table-cell table:style-name="TableCell265">
            <text:p text:style-name="P266"><text:span text:style-name="T267">戶外教學</text:span></text:p>
          </table:table-cell>
          <table:table-cell table:style-name="TableCell268">
            <text:p text:style-name="P269"><text:span text:style-name="T270">06</text:span></text:p>
          </table:table-cell>
          <table:table-cell table:style-name="TableCell271">
            <text:p text:style-name="P272"><text:span text:style-name="T273">辦理登山健行、</text:span><text:span text:style-name="T274">騎自行車、</text:span><text:span text:style-name="T275">溯溪、划舟、跑步、地理實察、童軍活動、露營或攝影、彩繪、古蹟巡禮等活動。</text:span></text:p>
          </table:table-cell>
        </table:table-row>
        <table:table-row table:style-name="TableRow276">
          <table:table-cell table:style-name="TableCell277">
            <text:p text:style-name="P278"><text:span text:style-name="T279">科學活動</text:span></text:p>
          </table:table-cell>
          <table:table-cell table:style-name="TableCell280">
            <text:p text:style-name="P281"><text:span text:style-name="T282">07</text:span></text:p>
          </table:table-cell>
          <table:table-cell table:style-name="TableCell283">
            <text:p text:style-name="P284"><text:span text:style-name="T285">辦理生態之旅、科學展覽等相關活動，運用科學研究的方法，就親山步道</text:span><text:span text:style-name="T286">、</text:span><text:span text:style-name="T287">水域及相關議題從事專題探究。</text:span></text:p>
          </table:table-cell>
        </table:table-row>
        <table:table-row table:style-name="TableRow288">
          <table:table-cell table:style-name="TableCell289">
            <text:p text:style-name="P290"><text:span text:style-name="T291">研習訓練</text:span></text:p>
          </table:table-cell>
          <table:table-cell table:style-name="TableCell292">
            <text:p text:style-name="P293"><text:span text:style-name="T294">08</text:span></text:p>
          </table:table-cell>
          <table:table-cell table:style-name="TableCell295">
            <text:p text:style-name="P296"><text:span text:style-name="T297">辦理有關假日研習營隊，進修研習或行動研究。</text:span></text:p>
          </table:table-cell>
        </table:table-row>
        <table:table-row table:style-name="TableRow298">
          <table:table-cell table:style-name="TableCell299">
            <text:p text:style-name="P300"><text:span text:style-name="T301">社會服務</text:span></text:p>
          </table:table-cell>
          <table:table-cell table:style-name="TableCell302">
            <text:p text:style-name="P303"><text:span text:style-name="T304">09</text:span></text:p>
          </table:table-cell>
          <table:table-cell table:style-name="TableCell305">
            <text:p text:style-name="P306"><text:span text:style-name="T307">認養親山步道</text:span><text:span text:style-name="T308">及水岸</text:span><text:span text:style-name="T309">，辦理淨山、</text:span><text:span text:style-name="T310">淨</text:span><text:span text:style-name="T311">溪</text:span><text:span text:style-name="T312">、</text:span><text:span text:style-name="T313">環保等公共服務。</text:span></text:p>
          </table:table-cell>
        </table:table-row>
        <table:table-row table:style-name="TableRow314">
          <table:table-cell table:style-name="TableCell315">
            <text:p text:style-name="P316"><text:span text:style-name="T317">文康活動</text:span></text:p>
          </table:table-cell>
          <table:table-cell table:style-name="TableCell318">
            <text:p text:style-name="P319"><text:span text:style-name="T320">10</text:span></text:p>
          </table:table-cell>
          <table:table-cell table:style-name="TableCell321">
            <text:p text:style-name="P322"><text:span text:style-name="T323">辦理學校教職員工及眷屬之文康活動</text:span><text:span text:style-name="T324">。</text:span></text:p>
          </table:table-cell>
        </table:table-row>
        <table:table-row table:style-name="TableRow325">
          <table:table-cell table:style-name="TableCell326">
            <text:p text:style-name="P327"><text:span text:style-name="T328">校園慶典活動</text:span></text:p>
          </table:table-cell>
          <table:table-cell table:style-name="TableCell329">
            <text:p text:style-name="P330"><text:span text:style-name="T331">11</text:span></text:p>
          </table:table-cell>
          <table:table-cell table:style-name="TableCell332">
            <text:p text:style-name="P333"><text:span text:style-name="T334">結合學校新生訓練、畢業典禮</text:span><text:span text:style-name="T335">、校慶</text:span><text:span text:style-name="T336">及運動會等慶典儀式，規</text:span><text:span text:style-name="T337">劃</text:span><text:span text:style-name="T338">相關主題活動。</text:span></text:p>
          </table:table-cell>
        </table:table-row>
        <table:table-row table:style-name="TableRow339">
          <table:table-cell table:style-name="TableCell340">
            <text:p text:style-name="P341"><text:span text:style-name="T342">其他</text:span></text:p>
          </table:table-cell>
          <table:table-cell table:style-name="TableCell343">
            <text:p text:style-name="P344"><text:span text:style-name="T345">12</text:span></text:p>
          </table:table-cell>
          <table:table-cell table:style-name="TableCell346">
            <text:p text:style-name="P347"><text:span text:style-name="T348">結合社區、民間社團、相關基金會及文史工作室等機關團體，實施親山</text:span><text:span text:style-name="T349">近</text:span><text:span text:style-name="T350">水活動。</text:span></text:p>
          </table:table-cell>
        </table:table-row>
      </table:table>
      <text:p text:style-name="P351"/>
      <text:p text:style-name="P352"><text:span text:style-name="T353"><text:s text:c="4"/></text:span></text:p>
      <text:p text:style-name="P354"/>
      <text:p text:style-name="P355"><text:span text:style-name="T356">十、</text:span><text:span text:style-name="T357">113</text:span><text:span text:style-name="T358">年</text:span><text:span text:style-name="T359">結合</text:span><text:span text:style-name="T360">臺</text:span><text:span text:style-name="T361">北大縱走推動方案</text:span></text:p>
      <text:soft-page-break/>
      <text:p text:style-name="P362"><text:span text:style-name="T363">(</text:span><text:span text:style-name="T364">一</text:span><text:span text:style-name="T365">)</text:span><text:span text:style-name="T366">臺北市</text:span><text:span text:style-name="T367">國中「親山近水」</text:span><text:span text:style-name="T368">微</text:span><text:span text:style-name="T369">旅行及自主學習實施計畫</text:span><text:span text:style-name="T370">(</text:span><text:span text:style-name="T371">子計畫</text:span><text:span text:style-name="T372">1)</text:span></text:p>
      <text:p text:style-name="P373"><text:span text:style-name="T374">(</text:span><text:span text:style-name="T375">二</text:span><text:span text:style-name="T376">)</text:span><text:span text:style-name="T377">臺北市</text:span><text:span text:style-name="T378">高中</text:span><text:span text:style-name="T379">職</text:span><text:span text:style-name="T380">創新戶外</text:span><text:span text:style-name="T381">教育</text:span><text:span text:style-name="T382">實施計畫</text:span><text:span text:style-name="T383">(</text:span><text:span text:style-name="T384">子計畫</text:span><text:span text:style-name="T385">2)</text:span></text:p>
      <text:p text:style-name="P386"><text:span text:style-name="T387">(</text:span><text:span text:style-name="T388">三</text:span><text:span text:style-name="T389">)</text:span><text:span text:style-name="T390">臺</text:span><text:span text:style-name="T391">北市</text:span><text:span text:style-name="T392">公私立中小學臺北大縱走跨域學習</text:span><text:span text:style-name="T393">實施計畫</text:span><text:span text:style-name="T394">(</text:span><text:span text:style-name="T395">子計畫</text:span><text:span text:style-name="T396">3)</text:span></text:p>
      <text:p text:style-name="P397"/>
      <text:p text:style-name="P398"><text:span text:style-name="T399">十一、獎勵：學校積極推展親山</text:span><text:span text:style-name="T400">近</text:span><text:span text:style-name="T401">水教育，下述對象凡達到獎勵標準者，由學校審理資料後逕行敘獎。</text:span></text:p>
      <text:p text:style-name="P402"><text:span text:style-name="T403">（一）參與學生</text:span></text:p>
      <text:p text:style-name="P404"><text:span text:style-name="T405">鄰近臺北大縱走路線周邊之國中小學校，於畢業典禮時，以完成挑戰路段之等級，領取證書或紀念品，從小培養登山習慣。</text:span><text:span text:style-name="T406">學生從事</text:span><text:span text:style-name="T407">環臺北大縱走山徑</text:span><text:span text:style-name="T408">、水域</text:span><text:span text:style-name="T409">及河濱自行車道活動</text:span><text:span text:style-name="T410">（以不重複相同步道為原則），分別累積達</text:span><text:span text:style-name="T411">3</text:span><text:span text:style-name="T412">次、</text:span><text:span text:style-name="T413">6</text:span><text:span text:style-name="T414">次、</text:span><text:span text:style-name="T415">9</text:span><text:span text:style-name="T416">次，並有資料佐證者，由各校自行審查，頒發</text:span><text:span text:style-name="T417">達成</text:span><text:span text:style-name="T418">證書</text:span><text:span text:style-name="T419">1</text:span><text:span text:style-name="T420">纸，以資鼓勵</text:span><text:span text:style-name="T421">，另各校得視實際需求調整獎勵之方式。</text:span></text:p>
      <text:p text:style-name="P422"><text:span text:style-name="T423">（二）參與教師</text:span></text:p>
      <text:p text:style-name="P424"><text:span text:style-name="T425">將</text:span><text:span text:style-name="T426">親山</text:span><text:span text:style-name="T427">近</text:span><text:span text:style-name="T428">水教育活動融入課程教學，帶領班級學生</text:span><text:span text:style-name="T429">從事環臺北大縱走山徑</text:span><text:span text:style-name="T430">、水域</text:span><text:span text:style-name="T431">及河濱自行車道活動</text:span><text:span text:style-name="T432">，成效良好並有資料佐證者，導師及領隊教師每次</text:span><text:span text:style-name="T433">嘉獎</text:span><text:span text:style-name="T434">各</text:span><text:span text:style-name="T435">2</text:span><text:span text:style-name="T436">次。</text:span></text:p>
      <text:p text:style-name="P437"><text:span text:style-name="T438">（三）參與學校：各校每學年辦理</text:span><text:span text:style-name="T439">環臺北大縱走山徑</text:span><text:span text:style-name="T440">、水域</text:span><text:span text:style-name="T441">及河濱自行車道</text:span><text:span text:style-name="T442">活動，參與之班級數達一定比率，實際執行業務人員敘獎如下</text:span><text:span text:style-name="T443">：</text:span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draw:connector draw:type="line" svg:x1="-0.06806in" svg:y1="0.51528in" svg:x2="-0.02848in" svg:y2="0.55417in" draw:z-index="251656192" draw:id="id1" draw:style-name="a1" draw:name="直線接點 2" text:anchor-type="paragraph"><svg:title/><svg:desc/></draw:connector><draw:frame draw:z-index="251657216" draw:id="id2" draw:style-name="a2" draw:name="Text Box 3" text:anchor-type="paragraph" svg:x="-0.98056in" svg:y="0.08125in" svg:width="0.84306in" svg:height="1.53403in" style:rel-width="scale" style:rel-height="scale"><draw:text-box><text:p text:style-name="P454"><text:span text:style-name="T455">參加班級數百分比</text:span></text:p></draw:text-box><svg:title/><svg:desc/></draw:frame><draw:frame draw:z-index="251658240" draw:id="id3" draw:style-name="a3" draw:name="Text Box 4" text:anchor-type="paragraph" svg:x="-0.10764in" svg:y="0.60069in" svg:width="0.76875in" svg:height="0.35764in" style:rel-width="scale" style:rel-height="scale"><draw:text-box><text:p text:style-name="本文"><text:span text:style-name="T456">活動</text:span></text:p></draw:text-box><svg:title/><svg:desc/></draw:frame><draw:connector draw:type="line" svg:x1="0.65278in" svg:y1="0.01111in" svg:x2="1.30903in" svg:y2="0.94861in" draw:z-index="251659264" draw:id="id4" draw:style-name="a4" draw:name="直線接點 9" text:anchor-type="paragraph"><svg:title/><svg:desc/></draw:connector><text:span text:style-name="T457">總班級數</text:span></text:p>
          </table:table-cell>
          <table:table-cell table:style-name="TableCell458">
            <text:p text:style-name="P459"><text:span text:style-name="T460">12</text:span><text:span text:style-name="T461">班以下</text:span></text:p>
          </table:table-cell>
          <table:table-cell table:style-name="TableCell462">
            <text:p text:style-name="P463"><text:span text:style-name="T464">13</text:span><text:span text:style-name="T465">班－</text:span><text:span text:style-name="T466">36</text:span><text:span text:style-name="T467">班</text:span></text:p>
          </table:table-cell>
          <table:table-cell table:style-name="TableCell468">
            <text:p text:style-name="P469"><text:span text:style-name="T470">37</text:span><text:span text:style-name="T471">班以上</text:span></text:p>
          </table:table-cell>
          <table:table-cell table:style-name="TableCell472">
            <text:p text:style-name="P473"><text:span text:style-name="T474">獎勵額度</text:span></text:p>
          </table:table-cell>
        </table:table-row>
        <table:table-row table:style-name="TableRow475">
          <table:table-cell table:style-name="TableCell476" table:number-rows-spanned="3">
            <text:p text:style-name="P477"><text:span text:style-name="T478">參加</text:span><text:span text:style-name="T479">環臺北大縱走山徑</text:span><text:span text:style-name="T480">、水域</text:span><text:span text:style-name="T481">及河濱自行車道</text:span><text:span text:style-name="T482">活動</text:span></text:p>
          </table:table-cell>
          <table:table-cell table:style-name="TableCell483">
            <text:p text:style-name="P484"><text:span text:style-name="T485">30%</text:span></text:p>
          </table:table-cell>
          <table:table-cell table:style-name="TableCell486">
            <text:p text:style-name="P487"><text:span text:style-name="T488">30%</text:span></text:p>
          </table:table-cell>
          <table:table-cell table:style-name="TableCell489">
            <text:p text:style-name="P490"><text:span text:style-name="T491">30%</text:span></text:p>
          </table:table-cell>
          <table:table-cell table:style-name="TableCell492">
            <text:p text:style-name="P493"><text:span text:style-name="T494">嘉獎</text:span><text:span text:style-name="T495">2</text:span><text:span text:style-name="T496">次</text:span><text:span text:style-name="T497">1</text:span><text:span text:style-name="T498">人</text:span></text:p>
            <text:p text:style-name="P499"><text:span text:style-name="T500">嘉獎</text:span><text:span text:style-name="T501">1</text:span><text:span text:style-name="T502">次</text:span><text:span text:style-name="T503">3</text:span><text:span text:style-name="T504">人</text:span></text:p>
          </table:table-cell>
        </table:table-row>
        <table:table-row table:style-name="TableRow505">
          <table:covered-table-cell>
            <text:p text:style-name="內文"/>
          </table:covered-table-cell>
          <table:table-cell table:style-name="TableCell506">
            <text:p text:style-name="P507"><text:span text:style-name="T508">80%</text:span></text:p>
          </table:table-cell>
          <table:table-cell table:style-name="TableCell509">
            <text:p text:style-name="P510"><text:span text:style-name="T511">60%</text:span></text:p>
          </table:table-cell>
          <table:table-cell table:style-name="TableCell512">
            <text:p text:style-name="P513"><text:span text:style-name="T514">50%</text:span></text:p>
          </table:table-cell>
          <table:table-cell table:style-name="TableCell515">
            <text:p text:style-name="P516"><text:span text:style-name="T517">記功</text:span><text:span text:style-name="T518">1</text:span><text:span text:style-name="T519">次</text:span><text:span text:style-name="T520">2</text:span><text:span text:style-name="T521">人</text:span></text:p>
            <text:p text:style-name="P522"><text:span text:style-name="T523">嘉獎</text:span><text:span text:style-name="T524">2</text:span><text:span text:style-name="T525">次</text:span><text:span text:style-name="T526">4</text:span><text:span text:style-name="T527">人</text:span></text:p>
            <text:p text:style-name="P528"><text:span text:style-name="T529">嘉獎</text:span><text:span text:style-name="T530">1</text:span><text:span text:style-name="T531">次</text:span><text:span text:style-name="T532">6</text:span><text:span text:style-name="T533">人</text:span></text:p>
          </table:table-cell>
        </table:table-row>
        <table:table-row table:style-name="TableRow534">
          <table:covered-table-cell>
            <text:p text:style-name="內文"/>
          </table:covered-table-cell>
          <table:table-cell table:style-name="TableCell535">
            <text:p text:style-name="P536"><text:span text:style-name="T537">90%</text:span></text:p>
          </table:table-cell>
          <table:table-cell table:style-name="TableCell538">
            <text:p text:style-name="P539"><text:span text:style-name="T540">80%</text:span></text:p>
          </table:table-cell>
          <table:table-cell table:style-name="TableCell541">
            <text:p text:style-name="P542"><text:span text:style-name="T543">70%</text:span></text:p>
          </table:table-cell>
          <table:table-cell table:style-name="TableCell544">
            <text:p text:style-name="P545"><text:span text:style-name="T546">記功</text:span><text:span text:style-name="T547">1</text:span><text:span text:style-name="T548">次</text:span><text:span text:style-name="T549">3</text:span><text:span text:style-name="T550">人</text:span></text:p>
            <text:p text:style-name="P551"><text:span text:style-name="T552">嘉獎</text:span><text:span text:style-name="T553">2</text:span><text:span text:style-name="T554">次</text:span><text:span text:style-name="T555">5</text:span><text:span text:style-name="T556">人</text:span></text:p>
            <text:p text:style-name="P557"><text:span text:style-name="T558">嘉獎</text:span><text:span text:style-name="T559">1</text:span><text:span text:style-name="T560">次</text:span><text:span text:style-name="T561">8</text:span><text:span text:style-name="T562">人</text:span></text:p>
          </table:table-cell>
        </table:table-row>
      </table:table>
      <text:p text:style-name="P563"><text:span text:style-name="T564">十二、經費：由學</text:span><text:span text:style-name="T565">校</text:span><text:span text:style-name="T566">相關經費</text:span><text:span text:style-name="T567">、家長會</text:span><text:span text:style-name="T568">贊助款</text:span><text:span text:style-name="T569">或其他募得款</text:span><text:span text:style-name="T570">項</text:span><text:span text:style-name="T571">等</text:span><text:span text:style-name="T572">支應。</text:span></text:p>
      <text:p text:style-name="P573"><text:span text:style-name="T574">十三、本計畫經本局核可後實施，修正時亦同。</text:span></text:p>
      <text:p text:style-name="P575"/>
      <text:p text:style-name="本文"><text:span text:style-name="T576">附表</text:span><text:span text:style-name="T577"><text:s text:c="19"/></text:span><text:span text:style-name="T578">環臺北大縱走路線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<text:span text:style-name="T590">行程</text:span></text:p>
          </table:table-cell>
          <table:table-cell table:style-name="TableCell591">
            <text:p text:style-name="P592"><text:span text:style-name="T593">規劃</text:span></text:p>
          </table:table-cell>
          <table:table-cell table:style-name="TableCell594">
            <text:p text:style-name="P595"><text:span text:style-name="T596">距離</text:span></text:p>
          </table:table-cell>
          <table:table-cell table:style-name="TableCell597">
            <text:p text:style-name="P598"><text:span text:style-name="T599">步行時間</text:span></text:p>
          </table:table-cell>
        </table:table-row>
        <table:table-row table:style-name="TableRow600">
          <table:table-cell table:style-name="TableCell601" table:number-rows-spanned="7">
            <text:p text:style-name="P602"><text:span text:style-name="T603">綠帶</text:span></text:p>
          </table:table-cell>
          <table:table-cell table:style-name="TableCell604">
            <text:p text:style-name="P605"><text:span text:style-name="T606">第</text:span><text:span text:style-name="T607">1</text:span><text:span text:style-name="T608">段</text:span></text:p>
          </table:table-cell>
          <table:table-cell table:style-name="TableCell609">
            <text:p text:style-name="P610"><text:span text:style-name="T611">捷運關渡站</text:span><text:span text:style-name="T612">→</text:span><text:span text:style-name="T613">學園路</text:span><text:span text:style-name="T614">（</text:span><text:span text:style-name="T615">經臺北藝術大學大門口</text:span><text:span text:style-name="T616">）</text:span><text:span text:style-name="T617">→</text:span><text:span text:style-name="T618">忠義山步道</text:span><text:span text:style-name="T619">→</text:span><text:span text:style-name="T620">貴子坑步道</text:span><text:span text:style-name="T621">→</text:span><text:span text:style-name="T622">清天宮</text:span><text:span text:style-name="T623">→</text:span><text:span text:style-name="T624">大屯主峰</text:span><text:span text:style-name="T625">-</text:span><text:span text:style-name="T626">連峰步道</text:span><text:span text:style-name="T627">→</text:span><text:span text:style-name="T628">面天坪</text:span><text:span text:style-name="T629">→</text:span><text:span text:style-name="T630">二子坪步道</text:span><text:span text:style-name="T631">→</text:span><text:span text:style-name="T632">二子坪遊客服務站</text:span></text:p>
          </table:table-cell>
          <table:table-cell table:style-name="TableCell633">
            <text:p text:style-name="P634"><text:span text:style-name="T635">約</text:span><text:span text:style-name="T636">13</text:span><text:span text:style-name="T637">公里</text:span></text:p>
          </table:table-cell>
          <table:table-cell table:style-name="TableCell638">
            <text:p text:style-name="P639"><text:span text:style-name="T640">7</text:span><text:span text:style-name="T641">~</text:span><text:span text:style-name="T642">8</text:span><text:span text:style-name="T643">小時</text:span></text:p>
          </table:table-cell>
        </table:table-row>
        <table:table-row table:style-name="TableRow644">
          <table:covered-table-cell>
            <text:p text:style-name="內文"/>
          </table:covered-table-cell>
          <table:table-cell table:style-name="TableCell645">
            <text:p text:style-name="P646"><text:span text:style-name="T647">第</text:span><text:span text:style-name="T648">2</text:span><text:span text:style-name="T649">段</text:span></text:p>
          </table:table-cell>
          <table:table-cell table:style-name="TableCell650">
            <text:p text:style-name="P651"><text:span text:style-name="T652">二子坪遊客服務站</text:span><text:span text:style-name="T653">→</text:span><text:span text:style-name="T654">二子坪步道</text:span><text:span text:style-name="T655">→</text:span><text:span text:style-name="T656">面天坪</text:span><text:span text:style-name="T657">→</text:span><text:span text:style-name="T658">大屯主峰</text:span><text:span text:style-name="T659">-</text:span><text:span text:style-name="T660">連峰步道</text:span><text:span text:style-name="T661">→</text:span><text:span text:style-name="T662">大屯西峰</text:span><text:span text:style-name="T663">→</text:span><text:span text:style-name="T664">大屯南峰</text:span><text:span text:style-name="T665">→</text:span><text:span text:style-name="T666">大屯山觀測站平台</text:span><text:span text:style-name="T667">→</text:span><text:span text:style-name="T668">鞍部停車場</text:span><text:span text:style-name="T669">→</text:span><text:span text:style-name="T670">巴拉卡公路人車分道</text:span><text:span text:style-name="T671">→</text:span><text:span text:style-name="T672">水尾巴拉卡步道</text:span><text:span text:style-name="T673">→</text:span><text:span text:style-name="T674">頂湖海芋步道</text:span><text:span text:style-name="T675">→</text:span><text:span text:style-name="T676">陽明溪畔步道</text:span><text:span text:style-name="T677">→</text:span><text:span text:style-name="T678">小油坑遊客服務站</text:span></text:p>
          </table:table-cell>
          <table:table-cell table:style-name="TableCell679">
            <text:p text:style-name="P680"><text:span text:style-name="T681">約</text:span><text:span text:style-name="T682">12</text:span><text:span text:style-name="T683">公里</text:span></text:p>
            <text:p text:style-name="P684"><text:span text:style-name="T685">(</text:span><text:span text:style-name="T686">累積</text:span><text:span text:style-name="T687">25</text:span><text:span text:style-name="T688">公里</text:span><text:span text:style-name="T689">)</text:span></text:p>
          </table:table-cell>
          <table:table-cell table:style-name="TableCell690">
            <text:p text:style-name="P691"><text:span text:style-name="T692">6</text:span><text:span text:style-name="T693">~</text:span><text:span text:style-name="T694">7</text:span><text:span text:style-name="T695">小時</text:span></text:p>
          </table:table-cell>
        </table:table-row>
        <table:table-row table:style-name="TableRow696">
          <table:covered-table-cell>
            <text:p text:style-name="內文"/>
          </table:covered-table-cell>
          <table:table-cell table:style-name="TableCell697">
            <text:p text:style-name="P698"><text:span text:style-name="T699">第</text:span><text:span text:style-name="T700">3</text:span><text:span text:style-name="T701">段</text:span></text:p>
          </table:table-cell>
          <table:table-cell table:style-name="TableCell702">
            <text:p text:style-name="P703"><text:span text:style-name="T704">小油坑遊客服務站</text:span><text:span text:style-name="T705">→</text:span><text:span text:style-name="T706">七星主峰</text:span><text:span text:style-name="T707">-</text:span><text:span text:style-name="T708">東峰步道</text:span><text:span text:style-name="T709">→</text:span><text:span text:style-name="T710">七星山主峰</text:span><text:span text:style-name="T711">→</text:span><text:span text:style-name="T712">七星山東峰</text:span><text:span text:style-name="T713">→</text:span><text:span text:style-name="T714">冷水坑遊客服務站</text:span><text:span text:style-name="T715">→</text:span><text:span text:style-name="T716">擎天崗</text:span><text:span text:style-name="T717">→</text:span><text:span text:style-name="T718">頂山</text:span><text:span text:style-name="T719">-</text:span><text:span text:style-name="T720">石梯嶺步道</text:span><text:span text:style-name="T721">→</text:span><text:span text:style-name="T722">石梯嶺</text:span><text:span text:style-name="T723">→</text:span><text:span text:style-name="T724">頂山</text:span><text:span text:style-name="T725">→</text:span><text:span text:style-name="T726">風櫃口</text:span></text:p>
          </table:table-cell>
          <table:table-cell table:style-name="TableCell727">
            <text:p text:style-name="P728"><text:span text:style-name="T729">約</text:span><text:span text:style-name="T730">13</text:span><text:span text:style-name="T731">公里</text:span></text:p>
            <text:p text:style-name="P732"><text:span text:style-name="T733">(</text:span><text:span text:style-name="T734">累積</text:span><text:span text:style-name="T735">38</text:span><text:span text:style-name="T736">公里</text:span><text:span text:style-name="T737">)</text:span></text:p>
          </table:table-cell>
          <table:table-cell table:style-name="TableCell738">
            <text:p text:style-name="P739"><text:span text:style-name="T740">7</text:span><text:span text:style-name="T741">~</text:span><text:span text:style-name="T742">8</text:span><text:span text:style-name="T743">小時</text:span></text:p>
          </table:table-cell>
        </table:table-row>
        <table:table-row table:style-name="TableRow744">
          <table:covered-table-cell>
            <text:p text:style-name="內文"/>
          </table:covered-table-cell>
          <table:table-cell table:style-name="TableCell745">
            <text:p text:style-name="P746"><text:span text:style-name="T747">第</text:span><text:span text:style-name="T748">4</text:span><text:span text:style-name="T749">段</text:span></text:p>
          </table:table-cell>
          <table:table-cell table:style-name="TableCell750">
            <text:p text:style-name="P751"><text:span text:style-name="T752">風櫃口</text:span><text:span text:style-name="T753">→</text:span><text:span text:style-name="T754">風櫃嘴步道</text:span><text:span text:style-name="T755">→</text:span><text:span text:style-name="T756">雙溪溝古道</text:span><text:span text:style-name="T757">→</text:span><text:span text:style-name="T758">梅花山</text:span><text:span text:style-name="T759">→</text:span><text:span text:style-name="T760">碧山</text:span><text:span text:style-name="T761">→</text:span><text:span text:style-name="T762">大崙頭北面步道</text:span><text:span text:style-name="T763">→</text:span><text:span text:style-name="T764">許願步道</text:span><text:span text:style-name="T765">→</text:span><text:span text:style-name="T766">碧山路</text:span><text:span text:style-name="T767">（</text:span><text:span text:style-name="T768">經白石湖同心池</text:span><text:span text:style-name="T769">）</text:span><text:span text:style-name="T770">→</text:span><text:span text:style-name="T771">圓覺寺步道</text:span><text:span text:style-name="T772">→</text:span><text:span text:style-name="T773">大溝溪親水公園</text:span><text:span text:style-name="T774">→</text:span><text:span text:style-name="T775">捷運大湖公園站</text:span><text:span text:style-name="T776">（</text:span><text:span text:style-name="T777">可繼續搭</text:span><text:span text:style-name="T778">620</text:span><text:span text:style-name="T779">公車往中華科技大學</text:span><text:span text:style-name="T780">）</text:span></text:p>
          </table:table-cell>
          <table:table-cell table:style-name="TableCell781">
            <text:p text:style-name="P782"><text:span text:style-name="T783">約</text:span><text:span text:style-name="T784">18</text:span><text:span text:style-name="T785">公里</text:span></text:p>
            <text:p text:style-name="P786"><text:span text:style-name="T787">(</text:span><text:span text:style-name="T788">累積</text:span><text:span text:style-name="T789">56</text:span><text:span text:style-name="T790">公里</text:span><text:span text:style-name="T791">)</text:span></text:p>
          </table:table-cell>
          <table:table-cell table:style-name="TableCell792">
            <text:p text:style-name="P793"><text:span text:style-name="T794">6</text:span><text:span text:style-name="T795">~</text:span><text:span text:style-name="T796">7</text:span><text:span text:style-name="T797">小時</text:span></text:p>
          </table:table-cell>
        </table:table-row>
        <table:table-row table:style-name="TableRow798">
          <table:covered-table-cell>
            <text:p text:style-name="內文"/>
          </table:covered-table-cell>
          <table:table-cell table:style-name="TableCell799">
            <text:p text:style-name="P800"><text:span text:style-name="T801">第</text:span><text:span text:style-name="T802">5</text:span><text:span text:style-name="T803">段</text:span></text:p>
          </table:table-cell>
          <table:table-cell table:style-name="TableCell804">
            <text:p text:style-name="本文"><text:span text:style-name="T805">捷運劍潭站</text:span><text:span text:style-name="T806">→</text:span><text:span text:style-name="T807">劍潭山老地方</text:span><text:span text:style-name="T808">→</text:span><text:span text:style-name="T809">劍南路</text:span><text:span text:style-name="T810">→</text:span><text:span text:style-name="T811">文間山</text:span><text:span text:style-name="T812">→</text:span><text:span text:style-name="T813">鄭成功廟步道</text:span><text:span text:style-name="T814">→</text:span><text:span text:style-name="T815">金龍產業道路</text:span><text:span text:style-name="T816">→</text:span><text:span text:style-name="T817">圓明寺步道</text:span><text:span text:style-name="T818">→</text:span><text:span text:style-name="T819">忠勇山越嶺步道</text:span><text:span text:style-name="T820">→</text:span><text:span text:style-name="T821">碧山巖</text:span></text:p>
          </table:table-cell>
          <table:table-cell table:style-name="TableCell822">
            <text:p text:style-name="P823"><text:span text:style-name="T824">約</text:span><text:span text:style-name="T825">12</text:span><text:span text:style-name="T826">公里</text:span></text:p>
            <text:p text:style-name="P827"><text:span text:style-name="T828">(</text:span><text:span text:style-name="T829">累積</text:span><text:span text:style-name="T830">68</text:span><text:span text:style-name="T831">公里</text:span><text:span text:style-name="T832">)</text:span></text:p>
          </table:table-cell>
          <table:table-cell table:style-name="TableCell833">
            <text:p text:style-name="P834"><text:span text:style-name="T835">6</text:span><text:span text:style-name="T836">~</text:span><text:span text:style-name="T837">7</text:span><text:span text:style-name="T838">小時</text:span></text:p>
          </table:table-cell>
        </table:table-row>
        <table:table-row table:style-name="TableRow839">
          <table:covered-table-cell>
            <text:p text:style-name="內文"/>
          </table:covered-table-cell>
          <table:table-cell table:style-name="TableCell840">
            <text:p text:style-name="P841"><text:span text:style-name="T842">第</text:span><text:span text:style-name="T843">6</text:span><text:span text:style-name="T844">段</text:span></text:p>
          </table:table-cell>
          <table:table-cell table:style-name="TableCell845">
            <text:p text:style-name="P846"><text:span text:style-name="T847">中華科技大學</text:span><text:span text:style-name="T848">→</text:span><text:span text:style-name="T849">中華技術學院步道</text:span><text:span text:style-name="T850">→</text:span><text:span text:style-name="T851">九五峰</text:span><text:span text:style-name="T852">→</text:span><text:span text:style-name="T853">拇指山</text:span><text:span text:style-name="T854">→</text:span><text:span text:style-name="T855">紫雲街</text:span><text:span text:style-name="T856">→</text:span><text:span text:style-name="T857">糶米古道</text:span><text:span text:style-name="T858">→</text:span><text:span text:style-name="T859">崇德街</text:span><text:span text:style-name="T860">→</text:span><text:span text:style-name="T861">土地公嶺步道</text:span><text:span text:style-name="T862">→</text:span><text:span text:style-name="T863">忠正嶺安祿宮</text:span><text:span text:style-name="T864">→</text:span><text:span text:style-name="T865">和平東路三段</text:span><text:span text:style-name="T866">636</text:span><text:span text:style-name="T867">巷</text:span><text:span text:style-name="T868">→</text:span><text:span text:style-name="T869">世界山莊</text:span><text:span text:style-name="T870">→</text:span><text:span text:style-name="T871">（</text:span><text:span text:style-name="T872">富陽支線</text:span><text:span text:style-name="T873">）</text:span><text:span text:style-name="T874">→</text:span><text:span text:style-name="T875">軍功山</text:span><text:span text:style-name="T876">→</text:span><text:span text:style-name="T877">中埔山</text:span><text:span text:style-name="T878">→</text:span><text:span text:style-name="T879">富陽生態公園</text:span><text:span text:style-name="T880">→</text:span><text:span text:style-name="T881">捷運麟光站</text:span></text:p>
          </table:table-cell>
          <table:table-cell table:style-name="TableCell882">
            <text:p text:style-name="P883"><text:span text:style-name="T884">約</text:span><text:span text:style-name="T885">11</text:span><text:span text:style-name="T886">公里</text:span></text:p>
            <text:p text:style-name="P887"><text:span text:style-name="T888">(</text:span><text:span text:style-name="T889">累積</text:span><text:span text:style-name="T890">79</text:span><text:span text:style-name="T891">公里</text:span><text:span text:style-name="T892">)</text:span></text:p>
          </table:table-cell>
          <table:table-cell table:style-name="TableCell893">
            <text:p text:style-name="P894"><text:span text:style-name="T895">5</text:span><text:span text:style-name="T896">~</text:span><text:span text:style-name="T897">6</text:span><text:span text:style-name="T898">小時</text:span></text:p>
          </table:table-cell>
        </table:table-row>
        <table:table-row table:style-name="TableRow899">
          <table:covered-table-cell>
            <text:p text:style-name="內文"/>
          </table:covered-table-cell>
          <table:table-cell table:style-name="TableCell900">
            <text:p text:style-name="P901"><text:span text:style-name="T902">第</text:span><text:span text:style-name="T903">7</text:span><text:span text:style-name="T904">段</text:span></text:p>
          </table:table-cell>
          <table:table-cell table:style-name="TableCell905">
            <text:p text:style-name="P906"><text:span text:style-name="T907">（</text:span><text:span text:style-name="T908">和平東路四段</text:span><text:span text:style-name="T909">66</text:span><text:span text:style-name="T910">號世界山莊社區口</text:span><text:span text:style-name="T911">）</text:span><text:span text:style-name="T912">→</text:span><text:span text:style-name="T913">282</text:span><text:span text:style-name="T914">名門社區公車站</text:span><text:span text:style-name="T915">→</text:span><text:span text:style-name="T916">搭</text:span><text:span text:style-name="T917">282</text:span><text:span text:style-name="T918">公車往政治大學</text:span><text:span text:style-name="T919">→</text:span><text:span text:style-name="T920">282</text:span><text:span text:style-name="T921">政大公車站</text:span><text:span text:style-name="T922">→</text:span><text:span text:style-name="T923">指南宮步道</text:span><text:span text:style-name="T924">→</text:span><text:span text:style-name="T925">指南宮綠光平台</text:span><text:span text:style-name="T926">→</text:span><text:span text:style-name="T927">大成殿步道</text:span><text:span text:style-name="T928">→</text:span><text:span text:style-name="T929">茶展中心步道</text:span><text:span text:style-name="T930">→</text:span><text:span text:style-name="T931">捷運貓空纜車貓空站</text:span><text:span text:style-name="T932">→</text:span><text:span text:style-name="T933">樟樹步道彩雲亭</text:span><text:span text:style-name="T934">→</text:span><text:span text:style-name="T935">樟山寺</text:span><text:span text:style-name="T936">→</text:span><text:span text:style-name="T937">飛龍步道</text:span><text:span text:style-name="T938">→</text:span><text:span text:style-name="T939">飛龍步道</text:span><text:span text:style-name="T940">（</text:span><text:span text:style-name="T941">政治大學入口</text:span><text:span text:style-name="T942">）</text:span></text:p>
          </table:table-cell>
          <table:table-cell table:style-name="TableCell943">
            <text:p text:style-name="P944"><text:span text:style-name="T945">約</text:span><text:span text:style-name="T946">13</text:span><text:span text:style-name="T947">公里</text:span></text:p>
            <text:p text:style-name="P948"><text:span text:style-name="T949">(</text:span><text:span text:style-name="T950">累積</text:span><text:span text:style-name="T951">92</text:span><text:span text:style-name="T952">公里</text:span><text:span text:style-name="T953">)</text:span></text:p>
          </table:table-cell>
          <table:table-cell table:style-name="TableCell954">
            <text:p text:style-name="P955"><text:span text:style-name="T956">5</text:span><text:span text:style-name="T957">~</text:span><text:span text:style-name="T958">6</text:span><text:span text:style-name="T959">小時</text:span></text:p>
          </table:table-cell>
        </table:table-row>
        <table:table-row table:style-name="TableRow960">
          <table:table-cell table:style-name="TableCell961">
            <text:p text:style-name="本文"><text:span text:style-name="T962">藍帶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捷運關渡站至動物園站之河濱自行車道</text:span></text:p>
          </table:table-cell>
          <table:table-cell table:style-name="TableCell968">
            <text:p text:style-name="P969"><text:span text:style-name="T970">約</text:span><text:span text:style-name="T971">38</text:span><text:span text:style-name="T972">公里</text:span></text:p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/>
      <text:p text:style-name="P977"/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3Font_57" svg:font-family="T3Font_57" style:font-family-generic="swiss"/>
    <style:font-face style:name="Malgun Gothic Semilight" svg:font-family="Malgun Gothic Semilight" style:font-family-generic="swiss" style:font-pitch="variable" svg:panose-1="2 11 5 2 4 2 4 2 2 3"/>
    <style:font-face style:name="T3Font_50" svg:font-family="T3Font_50" style:font-family-generic="swiss"/>
    <style:font-face style:name="T3Font_42" svg:font-family="T3Font_42" style:font-family-generic="swiss"/>
    <style:font-face style:name="T3Font_47" svg:font-family="T3Font_47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本文" style:next-style-name="本文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本文" style:next-style-name="本文" style:default-outline-level="6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本文" style:next-style-name="本文" style:default-outline-level="7">
      <style:paragraph-properties fo:keep-with-next="always" fo:line-height="300%" fo:margin-left="0.2777in">
        <style:tab-stops>
          <style:tab-stop style:type="left" style:position="-0.2777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本文" style:next-style-name="本文" style:default-outline-level="8">
      <style:paragraph-properties fo:keep-with-next="always" fo:line-height="300%" fo:margin-left="0.2777in">
        <style:tab-stops>
          <style:tab-stop style:type="left" style:position="-0.2777in"/>
        </style:tab-stops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本文" style:next-style-name="本文" style:default-outline-level="9">
      <style:paragraph-properties fo:keep-with-next="always" fo:line-height="300%" fo:margin-left="0.2777in">
        <style:tab-stops>
          <style:tab-stop style:type="left" style:position="-0.2777in"/>
        </style:tab-stops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style:vertical-align="baseline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="標楷體" style:font-name-asian="標楷體" fo:letter-spacing="0.0166in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letter-spacing="0.0166in" style:letter-kerning="false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中小學親山教育活動實施計劃（草案）</dc:title>
    <dc:subject/>
    <meta:initial-creator>CHI</meta:initial-creator>
    <dc:creator>user</dc:creator>
    <meta:creation-date>2024-05-14T03:04:00Z</meta:creation-date>
    <dc:date>2024-05-14T03:04:00Z</dc:date>
    <meta:print-date>2024-03-26T07:05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00" meta:character-count="3344" meta:row-count="23" meta:non-whitespace-character-count="2850"/>
  </office:meta>
</office:document-meta>
</file>