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2.3993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Segoe UI Symbol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" style:family="table-row">
      <style:table-row-properties style:min-row-height="0.51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min-row-height="0.513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51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7" style:family="table-row">
      <style:table-row-properties style:min-row-height="0.513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2.479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1" style:family="table-row">
      <style:table-row-properties style:min-row-height="0.53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6" style:family="table-row">
      <style:table-row-properties style:min-row-height="0.53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3" style:family="table-row">
      <style:table-row-properties style:min-row-height="1.626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3年度農田水利文化及水田生態教育推廣計畫</text:p>
      <text:p text:style-name="P3"><text:span text:style-name="T4">校園農水文化及水田生態講座申請單位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申<text:s/>請<text:s/>單<text:s/>位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類型</text:p>
          </table:table-cell>
          <table:table-cell table:style-name="TableCell18" table:number-columns-spanned="5">
            <text:p text:style-name="P19"><text:span text:style-name="T20">□</text:span><text:span text:style-name="T21">臺灣水圳及水田生態講座</text:span><text:span text:style-name="T22"><text:s text:c="14"/></text:span><text:span text:style-name="T23">□</text:span><text:span text:style-name="T24">圳流不息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電話(Ｏ)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傳真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單位地址</text:p>
          </table:table-cell>
          <table:table-cell table:style-name="TableCell60" table:number-columns-spanned="5">
            <text:p text:style-name="P6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場地</text:p>
          </table:table-cell>
          <table:table-cell table:style-name="TableCell65" table:number-columns-spanned="5">
            <text:p text:style-name="P66"><text:span text:style-name="T67"><draw:frame draw:z-index="251659264" draw:style-name="a0" draw:name="筆跡 1" text:anchor-type="paragraph" svg:x="3.66538in" svg:y="0.24823in" svg:width="0.01042in" svg:height="0in" style:rel-width="scale" style:rel-height="scale"><draw:image xlink:href="media/image1.emf" xlink:type="simple" xlink:show="embed" xlink:actuate="onLoad"/><svg:title/><svg:desc/></draw:frame></text:span><text:span text:style-name="T68">□</text:span><text:span text:style-name="T69">有，可容納人數＿＿＿＿人（請檢附場地照片）</text:span><text:span text:style-name="T70">□</text:span><text:span text:style-name="T71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場地照片</text:p>
          </table:table-cell>
          <table:table-cell table:style-name="TableCell75" table:number-columns-spanned="2">
            <text:p text:style-name="P76">空間照片</text:p>
          </table:table-cell>
          <table:covered-table-cell/>
          <table:table-cell table:style-name="TableCell77" table:number-columns-spanned="3">
            <text:p text:style-name="P78">音響設備照片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場地設備</text:p>
          </table:table-cell>
          <table:table-cell table:style-name="TableCell82" table:number-columns-spanned="5">
            <text:p text:style-name="P83"><text:span text:style-name="T84">□</text:span><text:span text:style-name="T85">麥克風，無線</text:span><text:span text:style-name="T86"><text:s text:c="2"/></text:span><text:span text:style-name="T87">支，有線</text:span><text:span text:style-name="T88"><text:s text:c="2"/></text:span><text:span text:style-name="T89">支。</text:span></text:p>
            <text:p text:style-name="P90">□投影機<text:s text:c="2"/>□簡報用電腦<text:s text:c="3"/>□簡報筆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人數</text:p>
          </table:table-cell>
          <table:table-cell table:style-name="TableCell94" table:number-columns-spanned="5">
            <text:p text:style-name="P95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欲辦理日期</text:p>
          </table:table-cell>
          <table:table-cell table:style-name="TableCell99" table:number-columns-spanned="5">
            <text:p text:style-name="P100"><text:span text:style-name="T101">請提供三天可供辦理日期及時段（月份、日期或星期）</text:span><text:span text:style-name="T102"><text:line-break/></text:span><text:span text:style-name="T103">113</text:span><text:span text:style-name="T104">年</text:span><text:span text:style-name="T105"><text:s/></text:span><text:span text:style-name="T106"><text:s text:c="3"/></text:span><text:span text:style-name="T107">月</text:span><text:span text:style-name="T108"><text:s text:c="3"/></text:span><text:span text:style-name="T109">日、</text:span><text:span text:style-name="T110"><text:s/></text:span><text:span text:style-name="T111"><text:s text:c="3"/></text:span><text:span text:style-name="T112">月</text:span><text:span text:style-name="T113"><text:s text:c="3"/></text:span><text:span text:style-name="T114">日、</text:span><text:span text:style-name="T115"><text:s/></text:span><text:span text:style-name="T116"><text:s text:c="3"/></text:span><text:span text:style-name="T117">月</text:span><text:span text:style-name="T118"><text:s text:c="3"/></text:span><text:span text:style-name="T119">日或星期</text:span><text:span text:style-name="T120"><text:s text:c="7"/></text:span><text:span text:style-name="T121"><text:s text:c="3"/></text:span></text:p>
            <text:p text:style-name="P122">□上午<text:s/>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單位戳章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<text:s/>單位主管<text:line-break/>(校長、<text:line-break/>總幹事)</text:p>
            <text:p text:style-name="P130"><text:span text:style-name="T131"><text:line-break/></text:span><text:span text:style-name="T132">簽名</text:span><text:span text:style-name="T133">/</text:span><text:span text:style-name="T134">蓋章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9T03:30:00Z</meta:creation-date>
    <dc:date>2024-01-19T03:30:00Z</dc:date>
    <meta:print-date>2022-04-06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