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轉知勞動部防疫隔離假相關QA，請參閱。</text:p>
      <text:p text:style-name="P2"/>
      <text:p text:style-name="內文"><text:span text:style-name="T3">(</text:span><text:span text:style-name="T4">網址：</text:span><text:span text:style-name="T5">https://www.mol. gov.tw/topic/44761/44890/44922/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3-09T06:29:00Z</meta:creation-date>
    <dc:date>2022-03-09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