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margin-top="0in" fo:margin-bottom="0.1041in" style:line-height-at-least="0.275in"/>
      <style:text-properties style:font-name="Helvetica" style:font-name-complex="Helvetica" fo:color="#202020" fo:font-size="24pt" style:font-size-asian="24pt" style:font-size-complex="24pt"/>
    </style:style>
    <style:style style:name="P2" style:parent-style-name="內文Web" style:family="paragraph">
      <style:paragraph-properties fo:margin-top="0in" fo:margin-bottom="0.1041in" style:line-height-at-least="0.275in"/>
      <style:text-properties style:font-name="Helvetica" style:font-name-complex="Helvetica" fo:color="#202020" fo:font-size="18pt" style:font-size-asian="18pt" style:font-size-complex="18pt"/>
    </style:style>
    <style:style style:name="P3" style:parent-style-name="內文Web" style:family="paragraph">
      <style:paragraph-properties fo:margin-top="0in" fo:margin-bottom="0.1041in" style:line-height-at-least="0.275in"/>
    </style:style>
    <style:style style:name="T4" style:parent-style-name="超連結" style:family="text">
      <style:text-properties style:font-name="Helvetica" style:font-name-complex="Helvetica" fo:color="#005CA8" fo:font-size="18pt" style:font-size-asian="18pt" style:font-size-complex="18pt"/>
    </style:style>
    <style:style style:name="P5" style:parent-style-name="內文Web" style:family="paragraph">
      <style:paragraph-properties fo:margin-top="0in" fo:margin-bottom="0.1041in" style:line-height-at-least="0.275in"/>
      <style:text-properties style:font-name="Helvetica" style:font-name-complex="Helvetica" fo:color="#202020" fo:font-size="18pt" style:font-size-asian="18pt" style:font-size-complex="18pt"/>
    </style:style>
    <style:style style:name="P6" style:parent-style-name="內文Web" style:family="paragraph">
      <style:paragraph-properties fo:margin-top="0in" fo:margin-bottom="0.1041in" style:line-height-at-least="0.275in"/>
    </style:style>
    <style:style style:name="T7" style:parent-style-name="超連結" style:family="text">
      <style:text-properties style:font-name="Helvetica" style:font-name-complex="Helvetica" fo:color="#005CA8" fo:font-size="18pt" style:font-size-asian="18pt" style:font-size-complex="18pt"/>
    </style:style>
  </office:automatic-styles>
  <office:body>
    <office:text text:use-soft-page-breaks="true">
      <text:p text:style-name="P1">教育部製作完成「校園接種疫苗前後注意事項」宣導影片相關資訊，歡迎親師生多加利用：</text:p>
      <text:p text:style-name="P2">(1)BNT疫苗學生接種前須知</text:p>
      <text:p text:style-name="P3"><text:a office:title="https://www.youtube.com/watch?v=IulW_lYWhlQ" xlink:href="https://www.youtube.com/watch?v=IulW_lYWhlQ" office:target-frame-name="_blank" xlink:show="new"><text:span text:style-name="T4">https://www.youtube.com/watch?v=IulW_lYWhlQ</text:span></text:a></text:p>
      <text:p text:style-name="P5">(2)BNT疫苗學生接種後須知</text:p>
      <text:p text:style-name="P6"><text:a office:title="https://www.youtube.com/watch?v=JzN_GyMw7-M" xlink:href="https://www.youtube.com/watch?v=JzN_GyMw7-M" office:target-frame-name="_blank" xlink:show="new"><text:span text:style-name="T7">https://www.youtube.com/watch?v=JzN_GyMw7-M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ish</dc:creator>
    <meta:creation-date>2022-03-09T06:26:00Z</meta:creation-date>
    <dc:date>2022-03-09T06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