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/>
    </style:style>
    <style:style style:name="T2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" style:parent-style-name="預設段落字型" style:family="text">
      <style:text-properties style:font-name="Arial" style:font-name-complex="Arial" fo:text-transform="uppercase"/>
    </style:style>
    <style:style style:name="P24" style:parent-style-name="內文" style:family="paragraph">
      <style:paragraph-properties fo:border="0.0208in dashed #000000" fo:padding="0.1388in" style:shadow="none" fo:margin-bottom="0.1388in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6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31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2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text-transform="uppercase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6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8" style:parent-style-name="預設段落字型" style:family="text">
      <style:text-properties style:font-name="Arial" style:font-name-complex="Arial" fo:text-transform="uppercase"/>
    </style:style>
    <style:style style:name="T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style:language-asian="zh" style:country-asian="TW"/>
    </style:style>
    <style:style style:name="T4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6" style:parent-style-name="預設段落字型" style:family="text">
      <style:text-properties style:font-name="Arial" style:font-name-complex="Arial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style:language-asian="zh" style:country-asian="TW"/>
    </style:style>
    <style:style style:name="T4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0" style:parent-style-name="預設段落字型" style:family="text">
      <style:text-properties style:font-name="Arial" style:font-name-complex="Arial" style:language-asian="zh" style:country-asian="TW"/>
    </style:style>
    <style:style style:name="T5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style:language-asian="zh" style:country-asian="TW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54" style:parent-style-name="內文" style:family="paragraph">
      <style:paragraph-properties fo:border="0.0208in dashed #000000" fo:padding="0.1388in" style:shadow="none" fo:margin-bottom="0.1388in"/>
    </style:style>
    <style:style style:name="T55" style:parent-style-name="預設段落字型" style:family="text">
      <style:text-properties style:font-name="Arial" style:font-name-complex="Arial" fo:text-transform="uppercase" fo:language="en" fo:country="US"/>
    </style:style>
    <style:style style:name="T5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7" style:parent-style-name="預設段落字型" style:family="text">
      <style:text-properties style:font-name="Arial" style:font-name-complex="Arial" fo:text-transform="uppercase"/>
    </style:style>
    <style:style style:name="P58" style:parent-style-name="內文" style:family="paragraph">
      <style:paragraph-properties fo:border="0.0208in dashed #000000" fo:padding="0.1388in" style:shadow="none" fo:margin-bottom="0.1388in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/>
    </style:style>
    <style:style style:name="T62" style:parent-style-name="預設段落字型" style:family="text">
      <style:text-properties style:font-name="Arial" style:font-name-complex="Arial" fo:language="en" fo:country="US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 fo:language="be" fo:country="BY"/>
    </style:style>
    <style:style style:name="T67" style:parent-style-name="預設段落字型" style:family="text">
      <style:text-properties style:font-name="Arial" style:font-name-complex="Arial"/>
    </style:style>
    <style:style style:name="T68" style:parent-style-name="預設段落字型" style:family="text">
      <style:text-properties style:font-name="Arial" style:font-name-complex="Arial" fo:language="en" fo:country="US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71" style:parent-style-name="預設段落字型" style:family="text">
      <style:text-properties style:font-name="Arial" style:font-name-complex="Arial"/>
    </style:style>
    <style:style style:name="P72" style:parent-style-name="內文" style:family="paragraph">
      <style:paragraph-properties fo:border="0.0208in dashed #000000" fo:padding="0.1388in" style:shadow="none" fo:margin-bottom="0.1388in"/>
    </style:style>
    <style:style style:name="T73" style:parent-style-name="預設段落字型" style:family="text">
      <style:text-properties style:font-name="Arial" style:font-name-complex="Arial" fo:text-transform="uppercase" fo:language="en" fo:country="US"/>
    </style:style>
    <style:style style:name="T7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5" style:parent-style-name="預設段落字型" style:family="text">
      <style:text-properties style:font-name="Arial" style:font-name-complex="Arial" fo:text-transform="uppercase"/>
    </style:style>
    <style:style style:name="T76" style:parent-style-name="預設段落字型" style:family="text">
      <style:text-properties style:font-name="Arial" style:font-name-complex="Arial"/>
    </style:style>
    <style:style style:name="T77" style:parent-style-name="預設段落字型" style:family="text">
      <style:text-properties style:font-name="Arial" style:font-name-complex="Arial" fo:language="en" fo:country="US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 fo:language="en" fo:country="US"/>
    </style:style>
    <style:style style:name="T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81" style:parent-style-name="預設段落字型" style:family="text">
      <style:text-properties style:font-name="Arial" style:font-name-complex="Arial"/>
    </style:style>
    <style:style style:name="P82" style:parent-style-name="內文" style:family="paragraph">
      <style:paragraph-properties fo:border="0.0208in dashed #000000" fo:padding="0.1388in" style:shadow="none" fo:margin-bottom="0.1388in"/>
    </style:style>
    <style:style style:name="T8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4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8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6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7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8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9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0" style:parent-style-name="預設段落字型" style:family="text">
      <style:text-properties style:font-name="Arial" style:font-name-complex="Arial" fo:text-transform="uppercase"/>
    </style:style>
    <style:style style:name="P91" style:parent-style-name="內文" style:family="paragraph">
      <style:paragraph-properties fo:border="0.0208in dashed #000000" fo:padding="0.1388in" style:shadow="none" fo:margin-bottom="0.1388in"/>
    </style:style>
    <style:style style:name="T92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93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94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97" style:parent-style-name="內文" style:family="paragraph">
      <style:paragraph-properties fo:border="0.0208in dashed #000000" fo:padding="0.1388in" style:shadow="none" fo:margin-bottom="0.1388in"/>
    </style:style>
    <style:style style:name="T98" style:parent-style-name="預設段落字型" style:family="text">
      <style:text-properties style:font-name="Arial" style:font-name-complex="Arial" fo:text-transform="uppercase" fo:language="en" fo:country="US"/>
    </style:style>
    <style:style style:name="T99" style:parent-style-name="預設段落字型" style:family="text">
      <style:text-properties style:font-name="Arial" style:font-name-complex="Arial" fo:text-transform="uppercase"/>
    </style:style>
    <style:style style:name="T100" style:parent-style-name="預設段落字型" style:family="text">
      <style:text-properties style:font-name="Arial" style:font-name-complex="Arial" fo:text-transform="uppercase" fo:language="en" fo:country="US"/>
    </style:style>
    <style:style style:name="T10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2" style:parent-style-name="預設段落字型" style:family="text">
      <style:text-properties style:font-name="Arial" style:font-name-complex="Arial" fo:text-transform="uppercase"/>
    </style:style>
    <style:style style:name="T103" style:parent-style-name="預設段落字型" style:family="text">
      <style:text-properties style:font-name="Arial" style:font-name-complex="Arial" fo:text-transform="uppercase" fo:language="en" fo:country="US"/>
    </style:style>
    <style:style style:name="T104" style:parent-style-name="預設段落字型" style:family="text">
      <style:text-properties style:font-name="Arial" style:font-name-complex="Arial" fo:text-transform="uppercase"/>
    </style:style>
    <style:style style:name="T1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/>
    </style:style>
    <style:style style:name="T108" style:parent-style-name="預設段落字型" style:family="text">
      <style:text-properties style:font-name="Arial" style:font-name-complex="Arial" fo:text-transform="uppercase" fo:language="be" fo:country="BY"/>
    </style:style>
    <style:style style:name="T109" style:parent-style-name="預設段落字型" style:family="text">
      <style:text-properties style:font-name="Arial" style:font-name-complex="Arial" fo:text-transform="uppercase"/>
    </style:style>
    <style:style style:name="P110" style:parent-style-name="內文" style:family="paragraph">
      <style:paragraph-properties fo:border="0.0208in dashed #000000" fo:padding="0.1388in" style:shadow="none" fo:margin-bottom="0.1388in"/>
    </style:style>
    <style:style style:name="T111" style:parent-style-name="預設段落字型" style:family="text">
      <style:text-properties style:font-name="Arial" style:font-name-complex="Arial" fo:text-transform="uppercase" fo:language="en" fo:country="US"/>
    </style:style>
    <style:style style:name="T112" style:parent-style-name="預設段落字型" style:family="text">
      <style:text-properties style:font-name="Arial" style:font-name-complex="Arial" fo:text-transform="uppercase"/>
    </style:style>
    <style:style style:name="T113" style:parent-style-name="預設段落字型" style:family="text">
      <style:text-properties style:font-name="Arial" style:font-name-complex="Arial" fo:text-transform="uppercase" fo:language="en" fo:country="US"/>
    </style:style>
    <style:style style:name="T11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5" style:parent-style-name="預設段落字型" style:family="text">
      <style:text-properties style:font-name="Arial" style:font-name-complex="Arial" fo:text-transform="uppercase"/>
    </style:style>
    <style:style style:name="T116" style:parent-style-name="預設段落字型" style:family="text">
      <style:text-properties style:font-name="Arial" style:font-name-complex="Arial" fo:text-transform="uppercase" fo:language="be" fo:country="BY"/>
    </style:style>
    <style:style style:name="T117" style:parent-style-name="預設段落字型" style:family="text">
      <style:text-properties style:font-name="Arial" style:font-name-complex="Arial" fo:text-transform="uppercase"/>
    </style:style>
    <style:style style:name="P118" style:parent-style-name="內文" style:family="paragraph">
      <style:paragraph-properties fo:border="0.0208in dashed #000000" fo:padding="0.1388in" style:shadow="none" fo:margin-bottom="0.1388in"/>
    </style:style>
    <style:style style:name="T119" style:parent-style-name="預設段落字型" style:family="text">
      <style:text-properties style:font-name="Arial" style:font-name-complex="Arial" fo:text-transform="uppercase" fo:language="en" fo:country="US"/>
    </style:style>
    <style:style style:name="T12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/>
    </style:style>
    <style:style style:name="T122" style:parent-style-name="預設段落字型" style:family="text">
      <style:text-properties style:font-name="Arial" style:font-name-complex="Arial" fo:text-transform="uppercase" fo:language="en" fo:country="US"/>
    </style:style>
    <style:style style:name="T123" style:parent-style-name="預設段落字型" style:family="text">
      <style:text-properties style:font-name="Arial" style:font-name-complex="Arial" fo:text-transform="uppercase"/>
    </style:style>
    <style:style style:name="T124" style:parent-style-name="預設段落字型" style:family="text">
      <style:text-properties style:font-name="Arial" style:font-name-complex="Arial" fo:text-transform="uppercase"/>
    </style:style>
    <style:style style:name="P125" style:parent-style-name="內文" style:family="paragraph">
      <style:paragraph-properties fo:border="0.0208in dashed #000000" fo:padding="0.1388in" style:shadow="none" fo:margin-bottom="0.1388in"/>
    </style:style>
    <style:style style:name="T126" style:parent-style-name="預設段落字型" style:family="text">
      <style:text-properties style:font-name="Arial" style:font-name-complex="Arial" fo:text-transform="uppercase" fo:language="en" fo:country="US"/>
    </style:style>
    <style:style style:name="T12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/>
    </style:style>
    <style:style style:name="T130" style:parent-style-name="預設段落字型" style:family="text">
      <style:text-properties style:font-name="Arial" style:font-name-complex="Arial"/>
    </style:style>
    <style:style style:name="T131" style:parent-style-name="預設段落字型" style:family="text">
      <style:text-properties style:font-name="Arial" style:font-name-complex="Arial" fo:language="en" fo:country="US"/>
    </style:style>
    <style:style style:name="T132" style:parent-style-name="預設段落字型" style:family="text">
      <style:text-properties style:font-name="Arial" style:font-name-complex="Arial"/>
    </style:style>
    <style:style style:name="T133" style:parent-style-name="預設段落字型" style:family="text">
      <style:text-properties style:font-name="Arial" style:font-name-complex="Arial" fo:language="en" fo:country="US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style:language-asian="zh" style:country-asian="TW"/>
    </style:style>
    <style:style style:name="T136" style:parent-style-name="預設段落字型" style:family="text">
      <style:text-properties style:font-name="Arial" style:font-name-complex="Arial"/>
    </style:style>
    <style:style style:name="P137" style:parent-style-name="內文" style:family="paragraph">
      <style:paragraph-properties fo:border="0.0208in dashed #000000" fo:padding="0.1388in" style:shadow="none" fo:margin-bottom="0.1388in"/>
    </style:style>
    <style:style style:name="T13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style:language-asian="zh" style:country-asian="TW"/>
    </style:style>
    <style:style style:name="T14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3" style:parent-style-name="預設段落字型" style:family="text">
      <style:text-properties style:font-name="Arial" style:font-name-complex="Arial" style:language-asian="zh" style:country-asian="TW"/>
    </style:style>
    <style:style style:name="T144" style:parent-style-name="預設段落字型" style:family="text">
      <style:text-properties style:font-name="Arial" style:font-name-complex="Arial" style:language-asian="zh" style:country-asian="TW"/>
    </style:style>
    <style:style style:name="T14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6" style:parent-style-name="預設段落字型" style:family="text">
      <style:text-properties style:font-name="Arial" style:font-name-complex="Arial" style:language-asian="zh" style:country-asian="TW"/>
    </style:style>
    <style:style style:name="P147" style:parent-style-name="內文" style:family="paragraph">
      <style:paragraph-properties fo:border="0.0208in dashed #000000" fo:padding="0.1388in" style:shadow="none" fo:margin-bottom="0.1388in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51" style:parent-style-name="內文" style:family="paragraph">
      <style:paragraph-properties fo:border="0.0208in dashed #000000" fo:padding="0.1388in" style:shadow="none" fo:margin-bottom="0.1388in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55" style:parent-style-name="內文" style:family="paragraph">
      <style:paragraph-properties fo:border="0.0208in dashed #000000" fo:padding="0.1388in" style:shadow="none" fo:margin-bottom="0.1388in"/>
    </style:style>
    <style:style style:name="T15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7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5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9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0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2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6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64" style:parent-style-name="內文" style:family="paragraph">
      <style:paragraph-properties fo:border="0.0208in dashed #000000" fo:padding="0.1388in" style:shadow="none" fo:margin-bottom="0.1388in"/>
    </style:style>
    <style:style style:name="T16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8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9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74" style:parent-style-name="內文" style:family="paragraph">
      <style:paragraph-properties fo:border="0.0208in dashed #000000" fo:padding="0.1388in" style:shadow="none" fo:margin-bottom="0.1388in"/>
    </style:style>
    <style:style style:name="T17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1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8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85" style:parent-style-name="內文" style:family="paragraph">
      <style:paragraph-properties fo:border="0.0208in dashed #000000" fo:padding="0.1388in" style:shadow="none" fo:margin-bottom="0.1388in"/>
    </style:style>
    <style:style style:name="T18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91" style:parent-style-name="內文" style:family="paragraph">
      <style:paragraph-properties fo:border="0.0208in dashed #000000" fo:padding="0.1388in" style:shadow="none" fo:margin-bottom="0.1388in"/>
    </style:style>
    <style:style style:name="T19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9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5" style:parent-style-name="預設段落字型" style:family="text">
      <style:text-properties style:font-name="Arial" style:font-name-complex="Arial" style:language-asian="zh" style:country-asian="TW"/>
    </style:style>
    <style:style style:name="T196" style:parent-style-name="預設段落字型" style:family="text">
      <style:text-properties style:font-name="Arial" style:font-name-complex="Arial" style:language-asian="zh" style:country-asian="TW"/>
    </style:style>
    <style:style style:name="T1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2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204" style:parent-style-name="內文" style:family="paragraph">
      <style:paragraph-properties fo:border="0.0208in dashed #000000" fo:padding="0.1388in" style:shadow="none" fo:margin-bottom="0.1388in"/>
    </style:style>
    <style:style style:name="T2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0" style:parent-style-name="內文" style:family="paragraph">
      <style:paragraph-properties fo:border="0.0208in dashed #000000" fo:padding="0.1388in" style:shadow="none" fo:margin-bottom="0.1388in"/>
    </style:style>
    <style:style style:name="T221" style:parent-style-name="預設段落字型" style:family="text">
      <style:text-properties fo:language="en" fo:country="US" style:language-asian="zh" style:country-asian="TW"/>
    </style:style>
    <style:style style:name="P222" style:parent-style-name="外框內容" style:family="paragraph">
      <style:paragraph-properties fo:text-align="center"/>
    </style:style>
    <style:style style:name="T22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8" style:parent-style-name="內文" style:family="paragraph">
      <style:paragraph-properties fo:border="0.0208in dashed #000000" fo:padding="0.1388in" style:shadow="none" fo:margin-bottom="0.1388in"/>
    </style:style>
    <style:style style:name="T22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31" style:parent-style-name="內文" style:family="paragraph">
      <style:paragraph-properties fo:border="0.0208in dashed #000000" fo:padding="0.1388in" style:shadow="none" fo:margin-bottom="0.1388in"/>
    </style:style>
    <style:style style:name="T232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233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4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5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6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7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8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9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40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41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42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43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44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45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/text:span><text:span text:style-name="T21"><text:s/></text:span><text:span text:style-name="T22">年齡</text:span><text:span text:style-name="T23">___________</text:span></text:p>
      <text:p text:style-name="P24"><text:span text:style-name="T25">TITLE</text:span><text:span text:style-name="T26"><text:s/></text:span><text:span text:style-name="T27">of</text:span><text:span text:style-name="T28"><text:s/></text:span><text:span text:style-name="T29">the</text:span><text:span text:style-name="T30"><text:s/></text:span><text:span text:style-name="T31">WORK</text:span><text:span text:style-name="T32">作品名稱</text:span><text:span text:style-name="T33">___________________________________________________________</text:span></text:p>
      <text:p text:style-name="P34"><text:span text:style-name="T35">category</text:span><text:span text:style-name="T36"><text:s/></text:span><text:span text:style-name="T37">類別</text:span><text:span text:style-name="T38"><text:s text:c="3"/></text:span><text:span text:style-name="T39"><text:s text:c="2"/></text:span><text:span text:style-name="T40">T</text:span><text:span text:style-name="T41">opics</text:span><text:span text:style-name="T42"><text:s/></text:span><text:span text:style-name="T43">of</text:span><text:span text:style-name="T44"><text:s/></text:span><text:span text:style-name="T45">the</text:span><text:span text:style-name="T46"><text:s/></text:span><text:span text:style-name="T47">contest</text:span><text:span text:style-name="T48">:<text:s/></text:span><text:span text:style-name="T49">In</text:span><text:span text:style-name="T50"><text:s/></text:span><text:span text:style-name="T51">My</text:span><text:span text:style-name="T52"><text:s/></text:span><text:span text:style-name="T53">Homeland</text:span></text:p>
      <text:p text:style-name="P54"><text:span text:style-name="T55">TECHNIQUE</text:span><text:span text:style-name="T56">技法</text:span><text:span text:style-name="T57"><text:s/>_____________________________________________________________________</text:span></text:p>
      <text:p text:style-name="P58"><text:span text:style-name="T59">TEACHER</text:span><text:span text:style-name="T60">指導老師</text:span><text:span text:style-name="T61">(</text:span><text:span text:style-name="T62">name</text:span><text:span text:style-name="T63">)</text:span><text:span text:style-name="T64">名</text:span><text:span text:style-name="T65"><text:s text:c="2"/>_________</text:span><text:span text:style-name="T66">______</text:span><text:span text:style-name="T67">_____ <text:s/>(</text:span><text:span text:style-name="T68">surname</text:span><text:span text:style-name="T69">)</text:span><text:span text:style-name="T70">姓</text:span><text:span text:style-name="T71"><text:s/>_____________________________</text:span></text:p>
      <text:p text:style-name="P72"><text:span text:style-name="T73">PHONE</text:span><text:span text:style-name="T74">電話</text:span><text:span text:style-name="T75"><text:s/>__________________________________ <text:s/></text:span><text:span text:style-name="T76"><text:s/></text:span><text:span text:style-name="T77">e</text:span><text:span text:style-name="T78">-</text:span><text:span text:style-name="T79">mail</text:span><text:span text:style-name="T80">電子郵件</text:span><text:span text:style-name="T81">__________________________</text:span></text:p>
      <text:p text:style-name="P82"><text:span text:style-name="T83">ART</text:span><text:span text:style-name="T84">-</text:span><text:span text:style-name="T85">STUDIO</text:span><text:span text:style-name="T86">學校班級</text:span><text:span text:style-name="T87">/</text:span><text:span text:style-name="T88">藝術培力單位</text:span><text:span text:style-name="T89"><text:s/></text:span><text:span text:style-name="T90">______________________________________________________</text:span></text:p>
      <text:p text:style-name="P91"><text:span text:style-name="T92">COUNTRY</text:span><text:span text:style-name="T93"><text:s/></text:span><text:span text:style-name="T94">國家</text:span><text:span text:style-name="T95"><text:s text:c="6"/></text:span><text:span text:style-name="T96">Taiwan</text:span></text:p>
      <text:p text:style-name="P97"><text:span text:style-name="T98">POSTAL</text:span><text:span text:style-name="T99"><text:s/></text:span><text:span text:style-name="T100">CODE</text:span><text:span text:style-name="T101">郵遞區號</text:span><text:span text:style-name="T102"><text:s text:c="3"/>___________________ <text:s/></text:span><text:span text:style-name="T103">REGION</text:span><text:span text:style-name="T104"><text:s/></text:span><text:span text:style-name="T105">區域</text:span><text:span text:style-name="T106"><text:s/></text:span><text:span text:style-name="T107">___</text:span><text:span text:style-name="T108">_</text:span><text:span text:style-name="T109">____________________________</text:span></text:p>
      <text:p text:style-name="P110"><text:span text:style-name="T111">CITY</text:span><text:span text:style-name="T112"><text:s/>/<text:s/></text:span><text:span text:style-name="T113">VILLAGE</text:span><text:span text:style-name="T114">縣市</text:span><text:span text:style-name="T115"><text:s/>________</text:span><text:span text:style-name="T116">___</text:span><text:span text:style-name="T117">_________________________________________________________</text:span></text:p>
      <text:p text:style-name="P118"><text:span text:style-name="T119">STREET</text:span><text:span text:style-name="T120">街道</text:span><text:span text:style-name="T121"><text:s/>___________________________________<text:s/></text:span><text:span text:style-name="T122">HOUSE</text:span><text:span text:style-name="T123">門牌號碼</text:span><text:span text:style-name="T124">________________________</text:span></text:p>
      <text:p text:style-name="P125"><text:span text:style-name="T126">PHONE</text:span><text:span text:style-name="T127"><text:s text:c="2"/></text:span><text:span text:style-name="T128">電話</text:span><text:span text:style-name="T129"><text:s/>___________________________________</text:span><text:span text:style-name="T130"><text:s/></text:span><text:span text:style-name="T131">e</text:span><text:span text:style-name="T132">-</text:span><text:span text:style-name="T133">mail</text:span><text:span text:style-name="T134">電子郵件</text:span><text:span text:style-name="T135"><text:s/></text:span><text:span text:style-name="T136">_________________________</text:span></text:p>
      <text:p text:style-name="P137"><text:span text:style-name="T138">OTHER</text:span><text:span text:style-name="T139"><text:s text:c="2"/></text:span><text:span text:style-name="T140">INFORMATION</text:span><text:span text:style-name="T141"><text:s/></text:span><text:span text:style-name="T142">其他資訊，如作品理念</text:span><text:span text:style-name="T143"><text:s text:c="2"/></text:span><text:span text:style-name="T144">__________________</text:span><text:span text:style-name="T145">__________</text:span><text:span text:style-name="T146">__________________</text:span></text:p>
      <text:p text:style-name="P147"><text:span text:style-name="T148">___________________________________________________________________</text:span><text:span text:style-name="T149">___</text:span><text:span text:style-name="T150">_______________</text:span></text:p>
      <text:p text:style-name="P151"><text:span text:style-name="T152">___________________________________________________________________</text:span><text:span text:style-name="T153">___</text:span><text:span text:style-name="T154">_______________</text:span></text:p>
      <text:section text:name="Sect1" text:style-name="S1">
        <text:soft-page-break/>
        <text:p text:style-name="P155"><text:span text:style-name="T156">【</text:span><text:span text:style-name="T157">請用正楷中文填寫</text:span><text:span text:style-name="T158">】</text:span><text:span text:style-name="T159"><text:s text:c="2"/></text:span><text:span text:style-name="T160"><text:s text:c="64"/></text:span><text:span text:style-name="T161"><text:s text:c="3"/></text:span><text:span text:style-name="T162">收件編號（主辦單位填寫）：</text:span><text:span text:style-name="T163">____________<text:s/></text:span></text:p>
        <text:p text:style-name="P164"><text:span text:style-name="T165">☐</text:span><text:span text:style-name="T166"><text:s/></text:span><text:span text:style-name="T167">個人報名</text:span><text:span text:style-name="T168"><text:s text:c="7"/>☐<text:s/></text:span><text:span text:style-name="T169">團體報名，</text:span><text:span text:style-name="T170">報名人數</text:span><text:span text:style-name="T171">：</text:span><text:span text:style-name="T172">____________</text:span><text:span text:style-name="T173">（多人合併匯款，也請填選人數）</text:span></text:p>
        <text:p text:style-name="P174"><text:span text:style-name="T175">作者姓名：</text:span><text:span text:style-name="T176">__</text:span><text:span text:style-name="T177">____</text:span><text:span text:style-name="T178">_____________</text:span><text:span text:style-name="T179">聯絡電話：</text:span><text:span text:style-name="T180">__</text:span><text:span text:style-name="T181">____</text:span><text:span text:style-name="T182">____________</text:span><text:span text:style-name="T183">電子郵件</text:span><text:span text:style-name="T184">________________________</text:span></text:p>
        <text:p text:style-name="P185"><text:bookmark-start text:name="_Hlk193375439"/><text:span text:style-name="T186">學校班級</text:span><text:span text:style-name="T187">/</text:span><text:span text:style-name="T188">藝術培力單位</text:span><text:bookmark-end text:name="_Hlk193375439"/><text:span text:style-name="T189">：</text:span><text:span text:style-name="T190">_________________________________________________________________ <text:s/></text:span></text:p>
        <text:p text:style-name="P191"><text:span text:style-name="T192">聯絡地址</text:span><text:span text:style-name="T193">（郵遞區號</text:span><text:span text:style-name="T194">）</text:span><text:span text:style-name="T195">：</text:span><text:span text:style-name="T196"><text:s/></text:span><text:span text:style-name="T197">___________</text:span><text:span text:style-name="T198">____</text:span><text:span text:style-name="T199">_________________</text:span><text:span text:style-name="T200">____</text:span><text:span text:style-name="T201">_________________</text:span><text:span text:style-name="T202">____</text:span><text:span text:style-name="T203">________</text:span></text:p>
        <text:p text:style-name="P204"><text:span text:style-name="T205">匯款金額</text:span><text:span text:style-name="T206">：</text:span><text:span text:style-name="T207"><text:s/></text:span><text:span text:style-name="T208">NT</text:span><text:span text:style-name="T209">$ __________</text:span><text:span text:style-name="T210">___</text:span><text:span text:style-name="T211">_<text:s/></text:span><text:span text:style-name="T212">匯款日期</text:span><text:span text:style-name="T213">：</text:span><text:span text:style-name="T214">____________</text:span><text:span text:style-name="T215">___</text:span><text:span text:style-name="T216">__<text:s/></text:span><text:span text:style-name="T217">匯款帳號後五碼</text:span><text:span text:style-name="T218">____</text:span><text:span text:style-name="T219">_______________</text:span></text:p>
        <text:p text:style-name="P220"><text:span text:style-name="T221"><draw:custom-shape svg:x="2.66042in" svg:y="0.07222in" svg:width="4.80278in" svg:height="2.52569in" draw:z-index="2" draw:id="id0" draw:style-name="a0" draw:name="文字方塊 2" text:anchor-type="paragraph"><svg:title/><svg:desc/><text:p text:style-name="P222"><text:span text:style-name="T223">請黏貼匯款單影本，以利查核</text:span></text:p><draw:enhanced-geometry draw:type="non-primitive" svg:viewBox="0 0 21600 21600" draw:enhanced-path="M 0 0 L 21600 0 21600 21600 0 21600 Z N"/></draw:custom-shape></text:span><text:span text:style-name="T224">匯款人姓名</text:span><text:span text:style-name="T225">：</text:span><text:span text:style-name="T226"><text:s/></text:span><text:span text:style-name="T227">______________</text:span></text:p>
        <text:p text:style-name="P228"><text:span text:style-name="T229">索取報名費領據，</text:span><text:span text:style-name="T230">請加填線上表單：</text:span></text:p>
        <text:p text:style-name="P231"><text:span text:style-name="T232">（</text:span><text:a xlink:href="https://reurl.cc/VYl9yn" office:target-frame-name="_top" xlink:show="replace"><text:span text:style-name="T233">https</text:span><text:span text:style-name="T234">://</text:span><text:span text:style-name="T235">reurl</text:span><text:span text:style-name="T236">.</text:span><text:span text:style-name="T237">cc</text:span><text:span text:style-name="T238">/</text:span><text:span text:style-name="T239">VYl</text:span><text:span text:style-name="T240">9</text:span><text:span text:style-name="T241">yn</text:span></text:a><text:span text:style-name="T242"><text:s/></text:span><text:span text:style-name="T243">）</text:span></text:p>
      </text:section>
      <text:section text:name="Sect2" text:style-name="S2">
        <text:p text:style-name="P244"/>
        <text:p text:style-name="P2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9-25T00:19:00Z</meta:creation-date>
    <dc:date>2025-09-25T00:19:00Z</dc:date>
    <meta:template xlink:href="Normal" xlink:type="simple"/>
    <meta:editing-cycles>2</meta:editing-cycles>
    <meta:editing-duration>PT0S</meta:editing-duration>
    <meta:document-statistic meta:page-count="1" meta:paragraph-count="3" meta:word-count="269" meta:character-count="1803" meta:row-count="12" meta:non-whitespace-character-count="1537"/>
  </office:meta>
</office:document-meta>
</file>