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際支用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row table:style-name="ro1">
          <table:table-cell office:value-type="string" table:style-name="ce2">
            <text:p>臺北市政府教育局辦理各項活動實際支用明細表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活動計畫名稱 :113年度臺北市101環教路線體驗課程</text:p>
          </table:table-cell>
          <table:table-cell table:number-columns-repeated="3" table:style-name="ce6"/>
          <table:table-cell table:style-name="ce7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委託機關編號及名稱:05001教育局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受託機關編號及名稱:<text:s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經費：原撥 xxx元，實支 xxx元，節餘xxx元<text:span text:style-name="T3"><text:s text:c="13"/></text:span><text:s text:c="5"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活動結束日<text:span text:style-name="T4">:<text:s text:c="8"/></text:span>年<text:span text:style-name="T4"><text:s text:c="6"/></text:span>月<text:span text:style-name="T4"><text:s text:c="5"/></text:span>日</text:p>
          </table:table-cell>
          <table:table-cell table:number-columns-repeated="4" table:style-name="ce6"/>
          <table:table-cell table:style-name="ce5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11">
            <text:p>年</text:p>
          </table:table-cell>
          <table:table-cell office:value-type="string" table:style-name="ce12">
            <text:p>月</text:p>
          </table:table-cell>
          <table:table-cell office:value-type="string" table:style-name="ce12">
            <text:p>日</text:p>
          </table:table-cell>
          <table:table-cell office:value-type="string" table:style-name="ce11">
            <text:p>受款人</text:p>
          </table:table-cell>
          <table:table-cell office:value-type="string" table:style-name="ce13">
            <text:p>用途別</text:p>
            <text:p>(請寫會計科目)</text:p>
          </table:table-cell>
          <table:table-cell office:value-type="string" table:style-name="ce11">
            <text:p>摘要</text:p>
          </table:table-cell>
          <table:table-cell office:value-type="string" table:style-name="ce14">
            <text:p>金額</text:p>
          </table:table-cell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table:style-name="ce17"/>
          <table:table-cell table:number-columns-repeated="2" table:style-name="ce11"/>
          <table:table-cell table:style-name="ce23"/>
          <table:table-cell table:number-columns-repeated="16376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21"/>
          <table:table-cell table:style-name="ce24"/>
          <table:table-cell table:number-columns-repeated="16376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style-name="ce25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19"/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6">
            <text:p>合 <text:s text:c="3"/>計</text:p>
          </table:table-cell>
          <table:table-cell office:value-type="float" office:value="0" table:formula="of:=[.H24]+[.H21]+[.H19]+[.H15]+[.H13]+[.H10]+[.H23]" table:style-name="ce22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<text:s text:c="3"/>承辦人</text:p>
          </table:table-cell>
          <table:table-cell table:number-columns-repeated="3" table:style-name="ce27"/>
          <table:table-cell office:value-type="string" table:style-name="ce27">
            <text:p><text:s text:c="3"/>業務主管</text:p>
          </table:table-cell>
          <table:table-cell office:value-type="string" table:style-name="ce5">
            <text:p><text:s text:c="12"/>主辦會計 <text:s text:c="11"/>機關長官</text:p>
          </table:table-cell>
          <table:table-cell table:style-name="ce5"/>
          <table:table-cell table:style-name="ce8"/>
          <table:table-cell table:number-columns-repeated="16376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table:style-name="ce27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" table:style-name="ro4">
          <table:table-cell table:number-columns-repeated="5" table:style-name="ce27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0" table:style-name="ro4">
          <table:table-cell table:number-columns-repeated="5" table:style-name="ce27"/>
          <table:table-cell table:number-columns-repeated="16379"/>
        </table:table-row>
        <table:table-row table:number-rows-repeated="5" table:style-name="ro4">
          <table:table-cell table:number-columns-repeated="7" table:style-name="ce5"/>
          <table:table-cell table:number-columns-repeated="16377"/>
        </table:table-row>
        <table:table-row table:number-rows-repeated="1048499" table:style-name="ro6">
          <table:table-cell table:number-columns-repeated="16384"/>
        </table:table-row>
      </table:table>
      <table:table table:name="原始憑證封面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80" table:default-cell-style-name="ce5"/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4" table:number-rows-spanned="1" table:style-name="ce52">
            <text:p>臺北市<text:span text:style-name="T1">**</text:span>區***國民小學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2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53">
            <text:p>支出憑證簿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30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54">
            <text:p>113年度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30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5">
            <text:p>第<text:span text:style-name="T7">*</text:span>冊<text:span text:style-name="T7"><text:s/></text:span>共<text:span text:style-name="T7">*</text:span>冊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56">
            <text:p>憑證自01號起至 *號止 <text:s text:c="2"/>共*件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57">
            <text:p>外附件 <text:s text:c="7"/>件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number-columns-repeated="16384" table:style-name="ce5"/>
        </table:table-row>
        <table:table-row table:style-name="ro15">
          <table:table-cell office:value-type="string" table:style-name="ce31">
            <text:p>計劃名稱</text:p>
          </table:table-cell>
          <table:table-cell office:value-type="string" table:style-name="ce32">
            <text:p>金 <text:s/>額</text:p>
          </table:table-cell>
          <table:table-cell office:value-type="string" table:style-name="ce33">
            <text:p>計劃名稱</text:p>
          </table:table-cell>
          <table:table-cell office:value-type="string" table:style-name="ce34">
            <text:p>金 <text:s/>額</text:p>
          </table:table-cell>
          <table:table-cell table:number-columns-repeated="16380" table:style-name="ce35"/>
        </table:table-row>
        <table:table-row table:style-name="ro15"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80" table:style-name="ce35"/>
        </table:table-row>
        <table:table-row table:style-name="ro15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 table:style-name="ce35"/>
        </table:table-row>
        <table:table-row table:number-rows-repeated="3" table:style-name="ro15"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80" table:style-name="ce35"/>
        </table:table-row>
        <table:table-row table:style-name="ro15"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80" table:style-name="ce3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9年北市國中校務行政</meta:initial-creator>
    <dc:creator>user</dc:creator>
    <meta:creation-date>2002-11-15T08:50:10Z</meta:creation-date>
    <dc:date>2024-07-15T02:24:10Z</dc:date>
    <meta:print-date>2024-07-05T03:24:40Z</meta:print-date>
  </office:meta>
</office:document-meta>
</file>