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年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333in" fo:margin-left="0.125in" fo:text-indent="0.145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" style:parent-style-name="預設段落字型" style:family="text">
      <style:text-properties style:font-name="Times New Roman" style:letter-kerning="false" fo:font-size="11pt" style:font-size-asian="11pt"/>
    </style:style>
    <style:style style:name="T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0" style:parent-style-name="預設段落字型" style:family="text">
      <style:text-properties style:font-name="Times New Roman" style:letter-kerning="false" fo:font-size="11pt" style:font-size-asian="11pt"/>
    </style:style>
    <style:style style:name="T3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8" style:parent-style-name="預設段落字型" style:family="text">
      <style:text-properties style:font-name="Times New Roman" style:letter-kerning="false" fo:font-size="11pt" style:font-size-asian="11pt"/>
    </style:style>
    <style:style style:name="T3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1" style:parent-style-name="預設段落字型" style:family="text">
      <style:text-properties style:font-name="Times New Roman" style:letter-kerning="false" fo:font-size="11pt" style:font-size-asian="11pt"/>
    </style:style>
    <style:style style:name="T4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3" style:parent-style-name="預設段落字型" style:family="text">
      <style:text-properties style:font-name="Times New Roman" style:letter-kerning="false" fo:font-size="11pt" style:font-size-asian="11pt"/>
    </style:style>
    <style:style style:name="T4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4" style:parent-style-name="預設段落字型" style:family="text">
      <style:text-properties style:font-name="Times New Roman" style:font-name-asian="標楷體" fo:font-size="11pt" style:font-size-asian="11pt"/>
    </style:style>
    <style:style style:name="T55" style:parent-style-name="預設段落字型" style:family="text">
      <style:text-properties style:font-name="Times New Roman" fo:font-size="11pt" style:font-size-asian="11pt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fo:font-size="11pt" style:font-size-asian="11pt"/>
    </style:style>
    <style:style style:name="T58" style:parent-style-name="預設段落字型" style:family="text">
      <style:text-properties style:font-name="Times New Roman" style:font-name-asian="標楷體" fo:font-size="11pt" style:font-size-asian="11pt"/>
    </style:style>
    <style:style style:name="T59" style:parent-style-name="預設段落字型" style:family="text">
      <style:text-properties style:font-name="Times New Roman" style:font-name-asian="標楷體" fo:font-size="11pt" style:font-size-asian="11pt"/>
    </style:style>
    <style:style style:name="T60" style:parent-style-name="預設段落字型" style:family="text">
      <style:text-properties style:font-name="Times New Roman" fo:font-size="11pt" style:font-size-asian="11pt"/>
    </style:style>
    <style:style style:name="T61" style:parent-style-name="預設段落字型" style:family="text">
      <style:text-properties style:font-name="Times New Roman" style:font-name-asian="標楷體" fo:font-size="11pt" style:font-size-asian="11pt"/>
    </style:style>
    <style:style style:name="P62" style:parent-style-name="內文" style:family="paragraph">
      <style:paragraph-properties fo:line-height="0.3333in" fo:margin-left="0.125in" fo:text-indent="0.125in">
        <style:tab-stops/>
      </style:paragraph-properties>
    </style:style>
    <style:style style:name="T63" style:parent-style-name="預設段落字型" style:family="text">
      <style:text-properties style:font-name="新細明體" style:font-name-complex="新細明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P75" style:parent-style-name="內文" style:family="paragraph">
      <style:paragraph-properties fo:line-height="0.3333in" fo:margin-left="0.2951in" fo:text-indent="-0.0451in">
        <style:tab-stops/>
      </style:paragraph-properties>
    </style:style>
    <style:style style:name="T76" style:parent-style-name="預設段落字型" style:family="text">
      <style:text-properties style:font-name="新細明體" style:font-name-complex="新細明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line-height="0.3333in" fo:margin-left="0.125in" fo:text-indent="0.125in">
        <style:tab-stops/>
      </style:paragraph-properties>
    </style:style>
    <style:style style:name="T95" style:parent-style-name="預設段落字型" style:family="text">
      <style:text-properties style:font-name="新細明體" style:font-name-complex="新細明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paragraph-properties fo:line-height="0.3333in" fo:margin-left="0.2951in" fo:text-indent="-0.0451in">
        <style:tab-stops/>
      </style:paragraph-properties>
    </style:style>
    <style:style style:name="T100" style:parent-style-name="預設段落字型" style:family="text">
      <style:text-properties style:font-name="新細明體" style:font-name-complex="新細明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line-height="0.3333in" fo:margin-left="0.125in" fo:text-indent="0.125in">
        <style:tab-stops/>
      </style:paragraph-properties>
    </style:style>
    <style:style style:name="T105" style:parent-style-name="預設段落字型" style:family="text">
      <style:text-properties style:font-name="新細明體" style:font-name-complex="新細明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ableColumn119" style:family="table-column">
      <style:table-column-properties style:column-width="1.202in"/>
    </style:style>
    <style:style style:name="TableColumn120" style:family="table-column">
      <style:table-column-properties style:column-width="2.559in"/>
    </style:style>
    <style:style style:name="TableColumn121" style:family="table-column">
      <style:table-column-properties style:column-width="1.1611in"/>
    </style:style>
    <style:style style:name="TableColumn122" style:family="table-column">
      <style:table-column-properties style:column-width="2.6576in"/>
    </style:style>
    <style:style style:name="Table118" style:family="table">
      <style:table-properties style:width="7.5798in" fo:margin-left="-0.1222in" table:align="left"/>
    </style:style>
    <style:style style:name="TableRow123" style:family="table-row">
      <style:table-row-properties style:min-row-height="0.365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頁尾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頁尾" style:family="paragraph">
      <style:paragraph-properties fo:text-align="center" fo:line-height="0.2222in"/>
      <style:text-properties style:font-name-asian="標楷體"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頁尾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頁尾" style:family="paragraph">
      <style:paragraph-properties fo:text-align="center" fo:line-height="0.2222in"/>
      <style:text-properties style:font-name-asian="標楷體" fo:color="#000000" fo:font-size="12pt" style:font-size-asian="12pt" style:font-size-complex="12pt"/>
    </style:style>
    <style:style style:name="TableRow132" style:family="table-row">
      <style:table-row-properties style:min-row-height="0.361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頁尾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頁尾" style:family="paragraph">
      <style:paragraph-properties fo:text-align="center" fo:line-height="0.2222in"/>
      <style:text-properties style:font-name="標楷體" style:font-name-asian="標楷體"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頁尾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頁尾" style:family="paragraph">
      <style:paragraph-properties fo:text-align="center" fo:line-height="0.2222in"/>
      <style:text-properties style:font-name="標楷體" style:font-name-asian="標楷體" fo:color="#000000" fo:font-size="12pt" style:font-size-asian="12pt" style:font-size-complex="12pt"/>
    </style:style>
    <style:style style:name="TableRow141" style:family="table-row">
      <style:table-row-properties style:min-row-height="0.37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頁尾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頁尾" style:family="paragraph">
      <style:paragraph-properties fo:text-align="center" fo:line-height="0.2222in"/>
      <style:text-properties style:font-name="標楷體" style:font-name-asian="標楷體"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頁尾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頁尾" style:family="paragraph">
      <style:paragraph-properties fo:line-height="0.2222in"/>
      <style:text-properties style:font-name="標楷體" style:font-name-asian="標楷體" fo:color="#000000" fo:font-size="12pt" style:font-size-asian="12pt" style:font-size-complex="12pt"/>
    </style:style>
    <style:style style:name="P150" style:parent-style-name="頁尾" style:family="paragraph">
      <style:paragraph-properties fo:line-height="0.2222in"/>
    </style:style>
    <style:style style:name="T1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頁尾" style:family="paragraph">
      <style:paragraph-properties fo:line-height="0.2222in"/>
      <style:text-properties style:font-name="標楷體" style:font-name-asian="標楷體" fo:color="#FF0000" fo:font-size="12pt" style:font-size-asian="12pt" style:font-size-complex="12pt"/>
    </style:style>
    <style:style style:name="TableRow155" style:family="table-row">
      <style:table-row-properties style:min-row-height="0.481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頁尾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頁尾" style:list-style-name="LFO1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頁尾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頁尾" style:family="paragraph">
      <style:paragraph-properties fo:text-align="center" fo:line-height="0.2222in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164" style:family="table-row">
      <style:table-row-properties style:min-row-height="1.046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頁尾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67" style:parent-style-name="頁尾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頁尾" style:family="paragraph">
      <style:paragraph-properties fo:line-height="0.2222in"/>
      <style:text-properties style:font-name="標楷體" style:font-name-asian="標楷體" fo:color="#000000" fo:font-size="12pt" style:font-size-asian="12pt" style:font-size-complex="12pt"/>
    </style:style>
    <style:style style:name="P170" style:parent-style-name="頁尾" style:family="paragraph">
      <style:paragraph-properties fo:line-height="0.2222in" fo:text-indent="0.5in"/>
    </style:style>
    <style:style style:name="T171" style:parent-style-name="預設段落字型" style:family="text">
      <style:text-properties style:font-name="Webdings" style:font-name-asian="Webdings" style:font-name-complex="Webdings" fo:color="#00000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73" style:parent-style-name="頁尾" style:family="paragraph">
      <style:paragraph-properties fo:line-height="0.2222in" fo:text-indent="0.5in"/>
    </style:style>
    <style:style style:name="T1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77" style:parent-style-name="頁尾" style:family="paragraph">
      <style:paragraph-properties fo:line-height="0.2222in"/>
      <style:text-properties style:font-name="標楷體" style:font-name-asian="標楷體" fo:color="#000000" fo:font-size="12pt" style:font-size-asian="12pt" style:font-size-complex="12pt"/>
    </style:style>
    <style:style style:name="P178" style:parent-style-name="頁尾" style:family="paragraph">
      <style:paragraph-properties fo:text-align="end" fo:line-height="0.2222in"/>
    </style:style>
    <style:style style:name="T1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頁尾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84" style:parent-style-name="頁尾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頁尾" style:family="paragraph">
      <style:paragraph-properties fo:line-height="0.2222in"/>
      <style:text-properties style:font-name="標楷體" style:font-name-asian="標楷體" fo:color="#000000" fo:font-size="12pt" style:font-size-asian="12pt" style:font-size-complex="12pt"/>
    </style:style>
    <style:style style:name="P187" style:parent-style-name="頁尾" style:family="paragraph">
      <style:paragraph-properties fo:line-height="0.2222in"/>
      <style:text-properties style:font-name="標楷體" style:font-name-asian="標楷體" fo:color="#000000" fo:font-size="12pt" style:font-size-asian="12pt" style:font-size-complex="12pt"/>
    </style:style>
    <style:style style:name="P188" style:parent-style-name="內文" style:family="paragraph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超連結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3055in"/>
    </style:style>
    <style:style style:name="T216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113</text:span><text:span text:style-name="T6">學年度校園愛滋防治宣導講座申請表</text:span></text:p>
      <text:p text:style-name="P7"><text:span text:style-name="T8"><text:s/></text:span><text:span text:style-name="T9"><text:s/></text:span><text:span text:style-name="T10"><text:s/></text:span><text:span text:style-name="T11">根據衛生福利部疾病管制署</text:span><text:span text:style-name="T12">113</text:span><text:span text:style-name="T13">年</text:span><text:span text:style-name="T14">5</text:span><text:span text:style-name="T15">月發布最新</text:span><text:span text:style-name="T16">HIV/AIDS</text:span><text:span text:style-name="T17">統計月報表顯示﹕本國籍感染者累計總數</text:span><text:span text:style-name="T18">44,683</text:span><text:span text:style-name="T19">人</text:span><text:span text:style-name="T20">。</text:span><text:span text:style-name="T21">感染者年齡層</text:span><text:span text:style-name="T22">，</text:span><text:span text:style-name="T23">以</text:span><text:span text:style-name="T24">25-34</text:span><text:span text:style-name="T25">歲的感染者居冠，佔總感染比率的</text:span><text:span text:style-name="T26">43.25%</text:span><text:span text:style-name="T27">；其次為</text:span><text:span text:style-name="T28">35-49</text:span><text:span text:style-name="T29">歲的感染者</text:span><text:span text:style-name="T30">，</text:span><text:span text:style-name="T31">佔總感染比率</text:span><text:span text:style-name="T32">26.26%</text:span><text:span text:style-name="T33">；第三名為</text:span><text:span text:style-name="T34">15-24</text:span><text:span text:style-name="T35">歲的感染者，佔總感染比率的</text:span><text:span text:style-name="T36">23.38%</text:span><text:span text:style-name="T37">。感染危險因子，主要為不安全性行為</text:span><text:span text:style-name="T38">，</text:span><text:span text:style-name="T39">佔總感染比率的</text:span><text:span text:style-name="T40">82.45%</text:span><text:span text:style-name="T41">，</text:span><text:span text:style-name="T42">第二名為注射藥癮者</text:span><text:span text:style-name="T43">，</text:span><text:span text:style-name="T44">佔總感染比率的</text:span><text:span text:style-name="T45">16.08%</text:span><text:span text:style-name="T46">。自</text:span><text:span text:style-name="T47">86</text:span><text:span text:style-name="T48">年</text:span><text:span text:style-name="T49">4</text:span><text:span text:style-name="T50">月台灣引進何大一博士的雞尾酒療法以來，感染者的存活率普遍延長，已成為一種慢性疾病。基於臺灣面臨感染者年輕化的趨勢，主要傳染途徑為不安全的性行為，在疫苗研發尚未成熟及抗愛滋藥物昂貴的情況下，教育是最有效的防治策略。唯有透過教育的力量，教導學生正確的愛滋病防治觀念</text:span><text:span text:style-name="T51">、</text:span><text:span text:style-name="T52">減少社會歧視，才是最佳解決之道。</text:span><text:span text:style-name="T53">因此，</text:span><text:span text:style-name="T54">辦理「校園愛滋防治宣導講座」，以健康識能概念</text:span><text:span text:style-name="T55">，</text:span><text:span text:style-name="T56">依不同年齡層分級進行衛教宣導</text:span><text:span text:style-name="T57">，</text:span><text:span text:style-name="T58">透過簡報、宣導</text:span><text:span text:style-name="T59">影片、有獎問答</text:span><text:span text:style-name="T60">，</text:span><text:span text:style-name="T61">以寓教於樂的方式，分享愛滋防護新知，促使學生重視自我健康管理與自我保護措施，免於感染愛滋及其他性傳染疾病。</text:span></text:p>
      <text:p text:style-name="P62"><text:span text:style-name="T63">◎</text:span><text:span text:style-name="T64">宣導對象</text:span><text:span text:style-name="T65">:</text:span><text:span text:style-name="T66">臺北巿國小五</text:span><text:span text:style-name="T67">~</text:span><text:span text:style-name="T68">六年級、國中、高中</text:span><text:span text:style-name="T69">(</text:span><text:span text:style-name="T70">職</text:span><text:span text:style-name="T71">)</text:span><text:span text:style-name="T72">、大學學生</text:span><text:span text:style-name="T73">、</text:span><text:span text:style-name="T74">教職人員等。</text:span></text:p>
      <text:p text:style-name="P75"><text:span text:style-name="T76">◎</text:span><text:span text:style-name="T77">執行方式</text:span><text:span text:style-name="T78">、</text:span><text:span text:style-name="T79">人數</text:span><text:span text:style-name="T80">及費用</text:span><text:span text:style-name="T81">:</text:span><text:span text:style-name="T82">配合入校宣導</text:span><text:span text:style-name="T83">，</text:span><text:span text:style-name="T84">每場</text:span><text:span text:style-name="T85">40-50</text:span><text:span text:style-name="T86">分鐘為限</text:span><text:span text:style-name="T87">，</text:span><text:span text:style-name="T88">20</text:span><text:span text:style-name="T89">人以上即受理申請</text:span><text:span text:style-name="T90">，</text:span><text:span text:style-name="T91">本課程免費</text:span><text:span text:style-name="T92">，</text:span><text:span text:style-name="T93">歡迎踴躍申請。</text:span></text:p>
      <text:p text:style-name="P94"><text:span text:style-name="T95">◎</text:span><text:span text:style-name="T96">執行期間</text:span><text:span text:style-name="T97">﹕</text:span><text:span text:style-name="T98">即日起隨時受理申請。</text:span></text:p>
      <text:p text:style-name="P99"><text:span text:style-name="T100">◎</text:span><text:span text:style-name="T101">申請方式﹕請填妥下列表單資料，以電子郵件或傳真方式回復本中心，如有特殊需求請事前告知，儘量於上課日期前</text:span><text:span text:style-name="T102">30</text:span><text:span text:style-name="T103">天提交申請表，俾利講師安排。</text:span></text:p>
      <text:p text:style-name="P104"><text:span text:style-name="T105">◎</text:span><text:span text:style-name="T106">配合事項：講座進行中將拍攝照片製作成果</text:span><text:span text:style-name="T107">；</text:span><text:span text:style-name="T108">請</text:span><text:span text:style-name="T109">國中參</text:span><text:span text:style-name="T110">與學生</text:span><text:span text:style-name="T111">配合填寫</text:span><text:span text:style-name="T112">前後測</text:span><text:span text:style-name="T113">問卷</text:span><text:span text:style-name="T114">，以班級為單位，抽測</text:span><text:span text:style-name="T115">80</text:span><text:span text:style-name="T116">人或依實際參加人數彈性調整</text:span><text:span text:style-name="T117">。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單位名稱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單位地址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聯絡人姓名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聯絡人電話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電子信箱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上課地點</text:p>
          </table:table-cell>
          <table:table-cell table:style-name="TableCell148">
            <text:p text:style-name="P149">□禮堂<text:s/>□操場<text:s/>□會議室<text:s/></text:p>
            <text:p text:style-name="P150"><text:span text:style-name="T151">□</text:span><text:span text:style-name="T152">其他</text:span><text:span text:style-name="T153"><text:s text:c="16"/></text:span></text:p>
            <text:p text:style-name="P154">(如非單位地址請特別註明)</text:p>
          </table:table-cell>
        </table:table-row>
        <table:table-row table:style-name="TableRow155">
          <table:table-cell table:style-name="TableCell156">
            <text:p text:style-name="P157">上課日期</text:p>
          </table:table-cell>
          <table:table-cell table:style-name="TableCell158">
            <text:list text:style-name="LFO1" text:continue-numbering="true">
              <text:list-item>
                <text:p text:style-name="P159"><text:s text:c="2"/>月<text:s text:c="2"/>日</text:p>
              </text:list-item>
            </text:list>
          </table:table-cell>
          <table:table-cell table:style-name="TableCell160">
            <text:p text:style-name="P161">上課時間</text:p>
          </table:table-cell>
          <table:table-cell table:style-name="TableCell162">
            <text:p text:style-name="P163">時<text:s text:c="2"/>分<text:s text:c="3"/>至<text:s text:c="3"/>時<text:s text:c="3"/>分</text:p>
          </table:table-cell>
        </table:table-row>
        <table:table-row table:style-name="TableRow164">
          <table:table-cell table:style-name="TableCell165">
            <text:p text:style-name="P166">對象及</text:p>
            <text:p text:style-name="P167">上課人數</text:p>
          </table:table-cell>
          <table:table-cell table:style-name="TableCell168">
            <text:p text:style-name="P169">學生：□國小□國中□高中(職)</text:p>
            <text:p text:style-name="P170"><text:span text:style-name="T171"></text:span><text:span text:style-name="T172">大學</text:span></text:p>
            <text:p text:style-name="P173"><text:span text:style-name="T174">年級：</text:span><text:span text:style-name="T175"><text:s text:c="4"/></text:span><text:span text:style-name="T176">年級</text:span></text:p>
            <text:p text:style-name="P177">□教職員工</text:p>
            <text:p text:style-name="P178"><text:span text:style-name="T179">上課人數：</text:span><text:span text:style-name="T180"><text:s text:c="6"/></text:span><text:span text:style-name="T181">人</text:span></text:p>
          </table:table-cell>
          <table:table-cell table:style-name="TableCell182">
            <text:p text:style-name="P183">可提供</text:p>
            <text:p text:style-name="P184">之設備</text:p>
          </table:table-cell>
          <table:table-cell table:style-name="TableCell185">
            <text:p text:style-name="P186">□單槍投影機</text:p>
            <text:p text:style-name="P187">□筆記型電腦</text:p>
          </table:table-cell>
        </table:table-row>
      </table:table>
      <text:p text:style-name="P188">主辦單位：臺北市立聯合醫院昆明防治中心</text:p>
      <text:p text:style-name="內文"><text:span text:style-name="T189">地</text:span><text:span text:style-name="T190"><text:s text:c="4"/></text:span><text:span text:style-name="T191">址：</text:span><text:span text:style-name="T192">10844</text:span><text:span text:style-name="T193">臺北市萬華區昆明街</text:span><text:span text:style-name="T194">100</text:span><text:span text:style-name="T195">號</text:span><text:span text:style-name="T196">4</text:span><text:span text:style-name="T197">F</text:span></text:p>
      <text:p text:style-name="內文"><text:span text:style-name="T198">聯</text:span><text:span text:style-name="T199"><text:s/></text:span><text:span text:style-name="T200">絡</text:span><text:span text:style-name="T201"><text:s/></text:span><text:span text:style-name="T202">人：黃小姐</text:span><text:span text:style-name="T203"><text:s/></text:span><text:span text:style-name="T204">電話：</text:span><text:span text:style-name="T205">02-23703739</text:span><text:span text:style-name="T206">轉</text:span><text:span text:style-name="T207">1786</text:span></text:p>
      <text:p text:style-name="內文"><text:span text:style-name="T208">傳</text:span><text:span text:style-name="T209"><text:s text:c="4"/></text:span><text:span text:style-name="T210">真：</text:span><text:span text:style-name="T211">02-23703750</text:span><text:span text:style-name="T212"><text:s/></text:span><text:span text:style-name="T213">電子信箱：</text:span><text:a xlink:href="mailto:Z3126@tpech.gov.tw" office:target-frame-name="_top" xlink:show="replace"><text:span text:style-name="T214">Z3126@tpech.gov.tw</text:span></text:a></text:p>
      <text:p text:style-name="P215"><text:span text:style-name="T216"><draw:frame draw:z-index="251663360" draw:style-name="a0" draw:name="圖片 1" text:anchor-type="paragraph" svg:x="3.90846in" svg:y="0.04306in" svg:width="0.27083in" svg:height="0.31319in" style:rel-width="scale" style:rel-height="scale"><draw:image xlink:href="media/image1.emf" xlink:type="simple" xlink:show="embed" xlink:actuate="onLoad"/><svg:title/><svg:desc/></draw:frame></text:span><text:span text:style-name="T217"><text:s text:c="35"/></text:span><text:span text:style-name="T218">臺北市政府衛生局</text:span><text:span text:style-name="T219"><text:s/></text:span><text:span text:style-name="T220">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fo:font-size="16pt" style:font-size-asian="16pt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年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0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怡如(衛教企劃組)</meta:initial-creator>
    <dc:creator>user</dc:creator>
    <meta:creation-date>2024-07-07T06:51:00Z</meta:creation-date>
    <dc:date>2024-07-07T06:51:00Z</dc:date>
    <meta:print-date>2020-07-30T02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6" meta:row-count="8" meta:non-whitespace-character-count="977"/>
  </office:meta>
</office:document-meta>
</file>