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 style:font-size-complex="12pt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</text:span><text:span text:style-name="T26">標（</text:span><text:span text:style-name="T27">SDGs</text:span><text:span text:style-name="T28">）</text:span><text:span text:style-name="T29">，徵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3-10-06T11:02:00Z</meta:creation-date>
    <dc:date>2023-10-06T11:02:00Z</dc:date>
    <meta:print-date>2022-02-15T03:0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8" meta:row-count="18" meta:non-whitespace-character-count="2232"/>
  </office:meta>
</office:document-meta>
</file>