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P48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6pt"/>
    </style:style>
    <style:style style:name="TableColumn102" style:family="table-column">
      <style:table-column-properties style:column-width="3.7375in"/>
    </style:style>
    <style:style style:name="TableColumn103" style:family="table-column">
      <style:table-column-properties style:column-width="0.6951in"/>
    </style:style>
    <style:style style:name="Table101" style:family="table">
      <style:table-properties style:width="4.4326in" fo:margin-left="0in" table:align="center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6pt"/>
    </style:style>
    <style:style style:name="P143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6pt"/>
    </style:style>
    <style:style style:name="TableColumn148" style:family="table-column">
      <style:table-column-properties style:column-width="3.0486in"/>
    </style:style>
    <style:style style:name="TableColumn149" style:family="table-column">
      <style:table-column-properties style:column-width="1.3812in"/>
    </style:style>
    <style:style style:name="Table147" style:family="table">
      <style:table-properties style:width="4.4298in" fo:margin-left="0in" table:align="center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72" style:family="table-column">
      <style:table-column-properties style:column-width="0.3465in"/>
    </style:style>
    <style:style style:name="TableColumn173" style:family="table-column">
      <style:table-column-properties style:column-width="1.7986in"/>
    </style:style>
    <style:style style:name="TableColumn174" style:family="table-column">
      <style:table-column-properties style:column-width="2.2673in"/>
    </style:style>
    <style:style style:name="Table171" style:family="table">
      <style:table-properties style:width="4.4125in" style:rel-width="74.8%" fo:margin-left="0in" table:align="center"/>
    </style:style>
    <style:style style:name="TableRow175" style:family="table-row">
      <style:table-row-properties style:min-row-height="0.8013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margin-top="0.125in" fo:line-height="0.3194in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194in" fo:margin-left="1.0833in" fo:text-indent="-0.3638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194in" fo:margin-left="1.0833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194in" fo:margin-left="1.0173in" fo:text-indent="-0.5208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62" style:family="table-column">
      <style:table-column-properties style:column-width="0.9479in"/>
    </style:style>
    <style:style style:name="TableColumn263" style:family="table-column">
      <style:table-column-properties style:column-width="2.084in"/>
    </style:style>
    <style:style style:name="TableColumn264" style:family="table-column">
      <style:table-column-properties style:column-width="0.8541in"/>
    </style:style>
    <style:style style:name="TableColumn265" style:family="table-column">
      <style:table-column-properties style:column-width="1.9875in"/>
    </style:style>
    <style:style style:name="Table261" style:family="table">
      <style:table-properties style:width="5.8736in" style:rel-width="100%" fo:margin-left="0in" table:align="center"/>
    </style:style>
    <style:style style:name="TableRow266" style:family="table-row">
      <style:table-row-properties style:min-row-height="0.3937in" fo:keep-together="always"/>
    </style:style>
    <style:style style:name="TableCell26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8236in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875in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3937in" fo:keep-together="always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3937in" fo:keep-together="always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3333in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9395in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3937in" fo:keep-together="always"/>
    </style:style>
    <style:style style:name="TableCell32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1.8013in" fo:keep-together="always"/>
    </style:style>
    <style:style style:name="TableCell326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30" style:parent-style-name="內文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widows="2" fo:orphans="2" fo:line-height="0.3333in" fo:margin-left="0.25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widows="2" fo:orphans="2" fo:break-before="page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42" style:family="table-column">
      <style:table-column-properties style:column-width="0.8409in"/>
    </style:style>
    <style:style style:name="TableColumn343" style:family="table-column">
      <style:table-column-properties style:column-width="0.2868in"/>
    </style:style>
    <style:style style:name="TableColumn344" style:family="table-column">
      <style:table-column-properties style:column-width="1.1208in"/>
    </style:style>
    <style:style style:name="TableColumn345" style:family="table-column">
      <style:table-column-properties style:column-width="0.975in"/>
    </style:style>
    <style:style style:name="TableColumn346" style:family="table-column">
      <style:table-column-properties style:column-width="0.9527in"/>
    </style:style>
    <style:style style:name="TableColumn347" style:family="table-column">
      <style:table-column-properties style:column-width="0.3805in"/>
    </style:style>
    <style:style style:name="TableColumn348" style:family="table-column">
      <style:table-column-properties style:column-width="0.1902in"/>
    </style:style>
    <style:style style:name="TableColumn349" style:family="table-column">
      <style:table-column-properties style:column-width="1.1263in"/>
    </style:style>
    <style:style style:name="Table341" style:family="table">
      <style:table-properties style:width="5.8736in" style:rel-width="100%" fo:margin-left="0in" table:align="left"/>
    </style:style>
    <style:style style:name="TableRow350" style:family="table-row">
      <style:table-row-properties style:min-row-height="0.8256in"/>
    </style:style>
    <style:style style:name="TableCell35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5534in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775in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size="14pt" style:font-size-asian="14pt" style:font-size-complex="14pt"/>
    </style:style>
    <style:style style:name="P375" style:parent-style-name="內文" style:family="paragraph">
      <style:text-properties style:font-name-asian="標楷體" fo:font-size="14pt" style:font-size-asian="14pt" style:font-size-complex="14pt"/>
    </style:style>
    <style:style style:name="P376" style:parent-style-name="內文" style:family="paragraph">
      <style:text-properties style:font-name-asian="標楷體" fo:font-size="14pt" style:font-size-asian="14pt" style:font-size-complex="14pt"/>
    </style:style>
    <style:style style:name="P377" style:parent-style-name="內文" style:family="paragraph"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1.002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4" style:parent-style-name="內文" style:family="paragraph"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4784in"/>
    </style:style>
    <style:style style:name="TableCell39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8" style:family="table-row">
      <style:table-row-properties style:min-row-height="0.6472in"/>
    </style:style>
    <style:style style:name="TableCell399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0.6736in"/>
    </style:style>
    <style:style style:name="TableCell404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8" style:family="table-row">
      <style:table-row-properties style:min-row-height="0.8868in"/>
    </style:style>
    <style:style style:name="TableCell40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5" style:family="table-row">
      <style:table-row-properties style:min-row-height="0.6611in"/>
    </style:style>
    <style:style style:name="P4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775in"/>
    </style:style>
    <style:style style:name="TableCell422" style:family="table-cell">
      <style:table-cell-properties fo:border-top="0.0138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8" style:family="table-row">
      <style:table-row-properties style:min-row-height="0.9979in"/>
    </style:style>
    <style:style style:name="P4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5833in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 fo:font-size="14pt" style:font-size-asian="14pt" style:font-size-complex="14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87" style:parent-style-name="註釋標題" style:family="paragraph">
      <style:paragraph-properties fo:text-align="start"/>
      <style:text-properties fo:font-size="12pt" style:font-size-asian="12pt"/>
    </style:style>
    <style:style style:name="P488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89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0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96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7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P499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超連結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widows="2" fo:orphans="2" fo:break-before="page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5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6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7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28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2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0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5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3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8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39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40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1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2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3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4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5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6" style:parent-style-name="內文" style:family="paragraph">
      <style:paragraph-properties fo:line-height="0.4166in"/>
      <style:text-properties style:font-name-asian="標楷體"/>
    </style:style>
    <style:style style:name="P547" style:parent-style-name="內文" style:family="paragraph">
      <style:paragraph-properties fo:line-height="0.4166in" fo:margin-left="0.3333in" fo:margin-right="0.3333in">
        <style:tab-stops/>
      </style:paragraph-properties>
    </style:style>
    <style:style style:name="T548" style:parent-style-name="預設段落字型" style:family="text">
      <style:text-properties style:font-name-asian="標楷體" fo:font-size="16pt" style:font-size-asian="16pt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P555" style:parent-style-name="內文" style:family="paragraph">
      <style:paragraph-properties fo:widows="2" fo:orphans="2" fo:break-before="page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59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60" style:parent-style-name="內文" style:family="paragraph">
      <style:paragraph-properties fo:text-align="justify" fo:line-height="0.3194in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6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575" style:family="table-column">
      <style:table-column-properties style:column-width="1.084in" style:use-optimal-column-width="false"/>
    </style:style>
    <style:style style:name="TableColumn576" style:family="table-column">
      <style:table-column-properties style:column-width="2.2923in" style:use-optimal-column-width="false"/>
    </style:style>
    <style:style style:name="TableColumn577" style:family="table-column">
      <style:table-column-properties style:column-width="2.5222in" style:use-optimal-column-width="false"/>
    </style:style>
    <style:style style:name="Table574" style:family="table">
      <style:table-properties style:width="5.8986in" style:rel-width="100%" fo:margin-left="0in" table:align="center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84" style:family="table-row">
      <style:table-row-properties style:min-row-height="0.3937in" style:use-optimal-row-height="false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90" style:family="table-row">
      <style:table-row-properties style:min-row-height="1.3513in" style:use-optimal-row-height="false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7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99" style:family="table-row">
      <style:table-row-properties style:min-row-height="1.3805in" style:use-optimal-row-height="false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08" style:family="table-row">
      <style:table-row-properties style:min-row-height="1.2645in" style:use-optimal-row-height="false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4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5" style:family="table-row">
      <style:table-row-properties style:min-row-height="1.2645in" style:use-optimal-row-height="false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9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1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2" style:family="table-row">
      <style:table-row-properties style:min-row-height="1.6798in" style:use-optimal-row-height="false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7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0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11</text:span><text:span text:style-name="T4">年度國民中小學能源教育創意教案競賽須知</text:span></text:p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3</text:span><text:span text:style-name="T12">日</text:span></text:p>
      <text:p text:style-name="P13">壹、依據</text:p>
      <text:p text:style-name="P14">經濟部能源局111年度「輔導中小學推動能源教育計畫」。</text:p>
      <text:p text:style-name="P15">貳、目的</text:p>
      <text:p text:style-name="P16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7">二、藉由競賽，將優秀得獎教案宣傳並登載於「能源教育資訊網」，作為全國各國民中小學推動能源教育教學之參考。</text:p>
      <text:p text:style-name="P18">參、辦理單位</text:p>
      <text:p text:style-name="P19">一、主辦單位：經濟部能源局。</text:p>
      <text:p text:style-name="P20"><text:span text:style-name="T21">二、協辦單位：教育部國民及學前教育署及各直轄市、縣（市）政府教育局（處）。</text:span></text:p>
      <text:p text:style-name="P22">三、執行單位：國立臺灣師範大學。</text:p>
      <text:p text:style-name="P23">肆、參加對象</text:p>
      <text:p text:style-name="P24">全國各公、私立國民中小學教師（含兼任教師、代理教師、代課教師及實習教師）。</text:p>
      <text:p text:style-name="P25">伍、報名方式與報名時間</text:p>
      <text:p text:style-name="P26"><text:span text:style-name="T27">一、報名方式：參賽教案應由參賽教師獨力編寫，每位參賽教師研提教案件數以</text:span><text:span text:style-name="T28">3</text:span><text:span text:style-name="T29">件為上限，並填寫</text:span><text:span text:style-name="T30">報名表</text:span><text:span text:style-name="T31">（附件</text:span><text:span text:style-name="T32">1</text:span><text:span text:style-name="T33">）</text:span><text:span text:style-name="T34">、</text:span><text:span text:style-name="T35">教學活動設計表</text:span><text:span text:style-name="T36">（附件</text:span><text:span text:style-name="T37">2</text:span><text:span text:style-name="T38">，書面及電子可編輯檔）</text:span><text:span text:style-name="T39">及</text:span><text:span text:style-name="T40">原創宣告切結書</text:span><text:span text:style-name="T41">（附件</text:span><text:span text:style-name="T42">3</text:span><text:span text:style-name="T43">）</text:span><text:span text:style-name="T44">，前述檔案可至能源教育資訊網</text:span><text:span text:style-name="T45">（網址：</text:span><text:span text:style-name="T46">https://energy.mt.ntnu.edu.tw/</text:span><text:span text:style-name="T47">）下載。</text:span></text:p>
      <text:p text:style-name="P48"><text:span text:style-name="T49">二、報名時間：即日起至</text:span><text:span text:style-name="T50">111</text:span><text:span text:style-name="T51">年</text:span><text:span text:style-name="T52">7</text:span><text:span text:style-name="T53">月</text:span><text:span text:style-name="T54">22</text:span><text:span text:style-name="T55">日（五）前（郵戳為憑），將上述資料寄至</text:span><text:span text:style-name="T56">106907</text:span><text:span text:style-name="T57">臺北青田郵局第</text:span><text:span text:style-name="T58">412</text:span><text:span text:style-name="T59">號信箱「國立臺灣師範大學」能源教育推廣小組收，並將電子檔寄至電子信箱：</text:span><text:span text:style-name="T60">ntnu.eet@gmail.com</text:span><text:span text:style-name="T61">，如有疑問請洽聯絡窗口：吳先生（</text:span><text:span text:style-name="T62">02</text:span><text:span text:style-name="T63">）</text:span><text:soft-page-break/><text:span text:style-name="T64">7749-3524</text:span><text:span text:style-name="T65">、徐小姐（</text:span><text:span text:style-name="T66">02</text:span><text:span text:style-name="T67">）</text:span><text:span text:style-name="T68">7749-5582</text:span><text:span text:style-name="T69">。</text:span></text:p>
      <text:p text:style-name="P70">陸、教案內容</text:p>
      <text:p text:style-name="P71"><text:span text:style-name="T72">一、教案主題自訂，須依據十二年國教課</text:span><text:span text:style-name="T73">程綱要能源教育議題之學習目標，將</text:span><text:span text:style-name="T74">能源教育議題學習主題與實質內涵融入現行課程（詳如附件</text:span><text:span text:style-name="T75">4</text:span><text:span text:style-name="T76">）</text:span><text:span text:style-name="T77">，與學生生活經驗結合，設計創意教案，應搭配至少</text:span><text:span text:style-name="T78">1</text:span><text:span text:style-name="T79">組教具或教學媒體，並設計學習單。</text:span></text:p>
      <text:p text:style-name="P80">二、「環保」、「資源回收」、「食農教育」、「省水」等非本競賽之核心主題，請勿以前述主題研提教案參賽。</text:p>
      <text:p text:style-name="P81">三、教案總教學時間最多以2節為限，融入能源相關內容，時長不超過教案總教學時間1/3為原則。</text:p>
      <text:p text:style-name="P82">柒、評選方式</text:p>
      <text:p text:style-name="P83">一、本競賽採2階段評選，由執行單位邀請專家學者組成評審小組進行各階段評選。</text:p>
      <text:p text:style-name="P84"><text:span text:style-name="T85">（一）</text:span><text:span text:style-name="T86">初審</text:span></text:p>
      <text:p text:style-name="P87"><text:span text:style-name="T88">1.</text:span><text:span text:style-name="T89">由評審委員依據參賽教師所繳之教學活動設計表</text:span><text:span text:style-name="T90">（如附件</text:span><text:span text:style-name="T91">2</text:span><text:span text:style-name="T92">）進行評分，至多取前</text:span><text:span text:style-name="T93">12</text:span><text:span text:style-name="T94">名參加決審，進入決審之每件教案由執行單位補助新臺幣</text:span><text:span text:style-name="T95">5,000</text:span><text:span text:style-name="T96">元做為製作教案必要之材料費及有關圖片授權使用費之用途。</text:span></text:p>
      <text:p text:style-name="P97"><text:span text:style-name="T98">2.</text:span><text:span text:style-name="T99">初審評分</text:span><text:span text:style-name="T100">標準如下：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評分項目</text:p>
          </table:table-cell>
          <table:table-cell table:style-name="TableCell107">
            <text:p text:style-name="P108">比例</text:p>
          </table:table-cell>
        </table:table-row>
        <table:table-row table:style-name="TableRow109">
          <table:table-cell table:style-name="TableCell110">
            <text:p text:style-name="P111">教學設計之創意性、可行性及推廣性</text:p>
          </table:table-cell>
          <table:table-cell table:style-name="TableCell112">
            <text:p text:style-name="P113">50%</text:p>
          </table:table-cell>
        </table:table-row>
        <table:table-row table:style-name="TableRow114">
          <table:table-cell table:style-name="TableCell115">
            <text:p text:style-name="P116">符合十二年國教能源教育議題之學習主題</text:p>
          </table:table-cell>
          <table:table-cell table:style-name="TableCell117">
            <text:p text:style-name="P118">15%</text:p>
          </table:table-cell>
        </table:table-row>
        <table:table-row table:style-name="TableRow119">
          <table:table-cell table:style-name="TableCell120">
            <text:p text:style-name="P121">教具或教學媒體之設計理念</text:p>
          </table:table-cell>
          <table:table-cell table:style-name="TableCell122">
            <text:p text:style-name="P123">15%</text:p>
          </table:table-cell>
        </table:table-row>
        <table:table-row table:style-name="TableRow124">
          <table:table-cell table:style-name="TableCell125">
            <text:p text:style-name="P126">符合素養導向</text:p>
          </table:table-cell>
          <table:table-cell table:style-name="TableCell127">
            <text:p text:style-name="P128">10%</text:p>
          </table:table-cell>
        </table:table-row>
        <table:table-row table:style-name="TableRow129">
          <table:table-cell table:style-name="TableCell130">
            <text:p text:style-name="P131">學習單之創意</text:p>
          </table:table-cell>
          <table:table-cell table:style-name="TableCell132">
            <text:p text:style-name="P133">10%</text:p>
          </table:table-cell>
        </table:table-row>
      </table:table>
      <text:p text:style-name="P134"><text:span text:style-name="T135">（二）</text:span><text:span text:style-name="T136">決審</text:span></text:p>
      <text:p text:style-name="P137">1.進入決審者須配合執行單位安排，至決審會場解說教案內容、展示教具或教學媒體，並接受評審委員詢答。</text:p>
      <text:p text:style-name="P138"><text:span text:style-name="T139">2.</text:span><text:span text:style-name="T140">由評審委員依各參賽教案及教師表現評分，並由執行單位依</text:span><text:soft-page-break/><text:span text:style-name="T141">得分排定序位，加總後決定名次</text:span><text:span text:style-name="T142">。</text:span></text:p>
      <text:p text:style-name="P143"><text:span text:style-name="T144">3.</text:span><text:span text:style-name="T145">決</text:span><text:span text:style-name="T146">審評分標準如下：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評分項目</text:p>
          </table:table-cell>
          <table:table-cell table:style-name="TableCell153">
            <text:p text:style-name="P154">比例</text:p>
          </table:table-cell>
        </table:table-row>
        <table:table-row table:style-name="TableRow155">
          <table:table-cell table:style-name="TableCell156">
            <text:p text:style-name="P157">教案解說</text:p>
          </table:table-cell>
          <table:table-cell table:style-name="TableCell158">
            <text:p text:style-name="P159">40%</text:p>
          </table:table-cell>
        </table:table-row>
        <table:table-row table:style-name="TableRow160">
          <table:table-cell table:style-name="TableCell161">
            <text:p text:style-name="P162">教具或教學媒體展示</text:p>
          </table:table-cell>
          <table:table-cell table:style-name="TableCell163">
            <text:p text:style-name="P164">30%</text:p>
          </table:table-cell>
        </table:table-row>
        <table:table-row table:style-name="TableRow165">
          <table:table-cell table:style-name="TableCell166">
            <text:p text:style-name="P167">評審委員詢答</text:p>
          </table:table-cell>
          <table:table-cell table:style-name="TableCell168">
            <text:p text:style-name="P169">30%</text:p>
          </table:table-cell>
        </table:table-row>
      </table:table>
      <text:p text:style-name="P170">二、競賽時程如下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項次</text:p>
            </table:table-cell>
            <table:table-cell table:style-name="TableCell178">
              <text:p text:style-name="P179">時間</text:p>
            </table:table-cell>
            <table:table-cell table:style-name="TableCell180">
              <text:p text:style-name="P181">項目</text:p>
            </table:table-cell>
          </table:table-row>
        </table:table-header-rows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7月22日（五）前</text:p>
          </table:table-cell>
          <table:table-cell table:style-name="TableCell187">
            <text:p text:style-name="P188">報名表、教學活動設計表收件截止。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8月5日（五）前</text:p>
          </table:table-cell>
          <table:table-cell table:style-name="TableCell194">
            <text:p text:style-name="P195">完成初審評選並公布入圍決審名單。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10月14日（五）前</text:p>
          </table:table-cell>
          <table:table-cell table:style-name="TableCell201">
            <text:p text:style-name="P202">完成決審評選並公告得獎名單。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11月12日（六）</text:p>
          </table:table-cell>
          <table:table-cell table:style-name="TableCell208">
            <text:p text:style-name="P209">由主辦單位公開頒獎表揚。</text:p>
          </table:table-cell>
        </table:table-row>
      </table:table>
      <text:p text:style-name="P210"><text:span text:style-name="T211">競賽相關訊息及時程可於「能源教育資訊網」查詢（網址：</text:span><text:span text:style-name="T212">https://energy.mt.ntnu.edu.tw/</text:span><text:span text:style-name="T213">），以上時程如有修正，將另行通知。</text:span></text:p>
      <text:p text:style-name="P214"><text:span text:style-name="T215">捌、獎勵</text:span></text:p>
      <text:p text:style-name="P216">決審評選出特優、優等、甲等各1件及佳作3件，各獎項獎勵如下：</text:p>
      <text:p text:style-name="P217">一、特優：1件，頒發特優獎狀1幀及獎金新臺幣3萬元。</text:p>
      <text:p text:style-name="P218">二、優等：1件，頒發優等獎狀1幀及獎金新臺幣2萬元。</text:p>
      <text:p text:style-name="P219">三、甲等：1件，頒發甲等獎狀1幀及獎金新臺幣1萬元。</text:p>
      <text:p text:style-name="P220">四、佳作：3件，各頒發佳作獎狀1幀及獎金新臺幣5,000元。</text:p>
      <text:p text:style-name="P221">玖、注意事項</text:p>
      <text:p text:style-name="P222">一、初審</text:p>
      <text:p text:style-name="P223">（一）教學活動設計表請以中文Word或ODF格式製作，不接受手寫稿。</text:p>
      <text:soft-page-break/>
      <text:p text:style-name="P224">（二）教學活動設計表內容請參考附件2格式。</text:p>
      <text:p text:style-name="P225">（三）教學活動設計表內容應以底線標註融入能源教育的部分。</text:p>
      <text:p text:style-name="P226">（四）教學活動設計表編撰時，所有教具或教學媒體與參考資料等均應註明資料來源及出處，並於教案中標明清楚。</text:p>
      <text:p text:style-name="P227">二、決審</text:p>
      <text:p text:style-name="P228">（一）決審順序由執行單位排定，決審當天各參賽教師應依執行單位排定時間完成報到，未到場者以棄權論，不得有異議。</text:p>
      <text:p text:style-name="P229">（二）決審當天，除基本設施（電腦、投影設施、音響設備、麥克風、迷你麥克風）外，與決審評審相關之教具或教學媒體由各參賽教師自備。</text:p>
      <text:p text:style-name="P230">（三）決審過程得由執行單位錄影，錄製成果之智慧財產權歸主辦單位享有。</text:p>
      <text:p text:style-name="P231">（四）如有未盡事宜或不可抗力因素影響本競賽時，由執行單位宣布相關應變措施。</text:p>
      <text:p text:style-name="P232">三、其他</text:p>
      <text:p text:style-name="P233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34"><text:s text:c="4"/>1.蒐集個資機關名稱：國立臺灣師範大學。</text:p>
      <text:p text:style-name="P235">2.蒐集目的：辦理111年度國民中小學能源教育創意教案競賽之參加、得獎聯繫事宜。</text:p>
      <text:p text:style-name="P236">3.個人資料項目：姓名、國民身分證統一編號、電話、地址、電子郵件信箱。</text:p>
      <text:p text:style-name="P237">4.個人資料利用之期間、地區、對象及方式：</text:p>
      <text:p text:style-name="P238">(1)期間：中華民國111年4月1日至111年12月31日。</text:p>
      <text:p text:style-name="P239">(2)地區：中華民國。</text:p>
      <text:p text:style-name="P240">(3)對象：國立臺灣師範大學。</text:p>
      <text:p text:style-name="P241">(4)方式：電話、書面、電子文件等方式利用。</text:p>
      <text:p text:style-name="P242">5.參賽者依據個資法第三條規定得行使之權利及方式：</text:p>
      <text:p text:style-name="P243">(1)資料使用期間，參賽者得隨時向國立臺灣師範大學請<text:soft-page-break/>求查詢、閱覽、複製副本、刪除其所提供之個人資料。</text:p>
      <text:p text:style-name="P244">(2)獲獎者之相關個人資料應由國立臺灣師範大學存查，獲獎者無法為前項刪除個人資料之請求。</text:p>
      <text:p text:style-name="P245"><text:span text:style-name="T246">（二）參賽者應以書面（如附件</text:span><text:span text:style-name="T247">3</text:span><text:span text:style-name="T248">）切結其參賽教案為原創作品、無抄襲、違反智慧財產權等權利或違反其他法令之情</text:span><text:span text:style-name="T249">事，且未曾於其他競賽中獲獎。如參賽者違反上述切結內容，主辦單位得收回其參加本競賽之權利；如經決審評選獲獎者，主辦單位得收回該獎項並追收所發獎狀、獎金及有關補助費用。</text:span></text:p>
      <text:p text:style-name="P250"><text:span text:style-name="T251">（三）獲獎教案應授權主辦及執行單位於非營利目的之宣導範圍內，不限時間、方式、地點、次數，自行或再授權他人作為公開宣傳或推廣之用。</text:span></text:p>
      <text:p text:style-name="P252">（四）本競賽提供進入決審之圖片使用費、材料費，每件教案補助新臺幣5,000元，由執行單位統一匯款。</text:p>
      <text:p text:style-name="P253">（五）防疫規範依中央流行疫情指揮中心最新發布之相關規定辦理，如有修正，將另行通知。</text:p>
      <text:p text:style-name="P254">（六）凡參賽者即視同承認本競賽須知各項規定，若有未盡事宜，主辦單位保有最終解釋權與增修權，並保留變更競賽須知內容之權利。</text:p>
      <text:p text:style-name="P255"/>
      <text:soft-page-break/>
      <text:p text:style-name="P256">附件1</text:p>
      <text:p text:style-name="P257"><text:span text:style-name="T258">111</text:span><text:span text:style-name="T259">年度國民中小學能源教育創意教案競賽</text:span></text:p>
      <text:p text:style-name="P260">【報名表】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編號</text:p>
          </table:table-cell>
          <table:table-cell table:style-name="TableCell269" table:number-columns-spanned="3">
            <text:p text:style-name="P270">（由執行單位填寫）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學校名稱</text:p>
          </table:table-cell>
          <table:table-cell table:style-name="TableCell274" table:number-columns-spanned="3">
            <text:p text:style-name="P275"><text:span text:style-name="T276">ＯＯ縣</text:span><text:span text:style-name="T277">/</text:span><text:span text:style-name="T278">市（立）ＯＯ國民</text:span><text:span text:style-name="T279">中小</text:span><text:span text:style-name="T280">學</text:span><text:span text:style-name="T281"><text:s text:c="12"/></text:span><text:span text:style-name="T282">（請填寫全銜）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教案名稱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姓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性別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職稱</text:p>
          </table:table-cell>
          <table:table-cell table:style-name="TableCell301" table:number-columns-spanned="3">
            <text:p text:style-name="P302"><text:span text:style-name="T303">□</text:span><text:span text:style-name="T304">教師</text:span><text:span text:style-name="T305"><text:s/>□</text:span><text:span text:style-name="T306">代理教師</text:span><text:span text:style-name="T307"><text:s/>□</text:span><text:span text:style-name="T308">代課教師</text:span><text:span text:style-name="T309"><text:s/>□</text:span><text:span text:style-name="T310">實習教師</text:span><text:span text:style-name="T311">□</text:span><text:span text:style-name="T312">其他</text:span><text:span text:style-name="T313"><text:s text:c="8"/>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聯絡電話</text:p>
          </table:table-cell>
          <table:table-cell table:style-name="TableCell317" table:number-columns-spanned="3">
            <text:p text:style-name="P318">電話（公）：</text:p>
            <text:p text:style-name="P319">手機：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-mail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作品參賽紀錄</text:p>
          </table:table-cell>
          <table:table-cell table:style-name="TableCell328" table:number-columns-spanned="3">
            <text:list text:style-name="LFO1" text:continue-numbering="true">
              <text:list-item>
                <text:p text:style-name="P329">未曾參加過他項競賽。</text:p>
              </text:list-item>
              <text:list-item>
                <text:p text:style-name="P330">曾參加過他項競賽且未獲獎之作品，</text:p>
              </text:list-item>
            </text:list>
            <text:p text:style-name="P331"><text:span text:style-name="T332">競賽名稱：</text:span><text:span text:style-name="T333"><text:s text:c="55"/></text:span><text:span text:style-name="T334">。</text:span></text:p>
          </table:table-cell>
          <table:covered-table-cell/>
          <table:covered-table-cell/>
        </table:table-row>
      </table:table>
      <text:p text:style-name="P335"/>
      <text:soft-page-break/>
      <text:p text:style-name="P336"><text:span text:style-name="T337">附件</text:span><text:span text:style-name="T338">2</text:span></text:p>
      <text:p text:style-name="P339">111年度國民中小學能源教育創意教案競賽</text:p>
      <text:p text:style-name="P340">【教學活動設計表】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教案名稱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設計者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教學對象</text:p>
          </table:table-cell>
          <table:covered-table-cell/>
          <table:table-cell table:style-name="TableCell362" table:number-columns-spanned="2">
            <text:p text:style-name="P363"><text:span text:style-name="T364">　　　</text:span><text:span text:style-name="T365">年級</text:span></text:p>
          </table:table-cell>
          <table:covered-table-cell/>
          <table:table-cell table:style-name="TableCell366" table:number-columns-spanned="2">
            <text:p text:style-name="P367">教學總時間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 table:number-rows-spanned="2">
            <text:p text:style-name="P372">融入領域（可複選）</text:p>
          </table:table-cell>
          <table:covered-table-cell/>
          <table:table-cell table:style-name="TableCell373" table:number-columns-spanned="2" table:number-rows-spanned="2">
            <text:p text:style-name="P374">□語文　□數學</text:p>
            <text:p text:style-name="P375">□社會　□自然科學</text:p>
            <text:p text:style-name="P376">□科技　□綜合活動</text:p>
            <text:p text:style-name="P377">□藝術　□健康與體育</text:p>
          </table:table-cell>
          <table:covered-table-cell/>
          <table:table-cell table:style-name="TableCell378" table:number-columns-spanned="2">
            <text:p text:style-name="P379">出版社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columns-spanned="2">
            <text:p text:style-name="P386">冊別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課程單元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教學融入時間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3">
            <text:p text:style-name="P400">整體設計理念（條列式列出）</text:p>
          </table:table-cell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教具或教學媒體設計理念</text:p>
          </table:table-cell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核心素養（或基本能力）</text:p>
          </table:table-cell>
          <table:table-cell table:style-name="TableCell411" table:number-columns-spanned="2">
            <text:p text:style-name="P412">總綱（核心素養具體內涵）</text:p>
          </table:table-cell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領域（主題、項目、條目）</text:p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2">
            <text:p text:style-name="P423">能源教育議題融入</text:p>
          </table:table-cell>
          <table:table-cell table:style-name="TableCell424" table:number-columns-spanned="2">
            <text:p text:style-name="P425">學習主題</text:p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實質內涵</text:p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5">
            <text:p text:style-name="P436">教學活動說明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教學時間</text:p>
          </table:table-cell>
          <table:covered-table-cell/>
          <table:table-cell table:style-name="TableCell439">
            <text:p text:style-name="P440">教具或教學媒體使用</text:p>
          </table:table-cell>
        </table:table-row>
        <text:soft-page-break/>
        <table:table-row table:style-name="TableRow441">
          <table:table-cell table:style-name="TableCell442" table:number-columns-spanned="8">
            <text:p text:style-name="P443">一、教學準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8">
            <text:p text:style-name="P453">二、教學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8">
            <text:p text:style-name="P463">三、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8">
            <text:p text:style-name="P473">四、評量方式（應附學習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8">
            <text:p text:style-name="P483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*注意事項</text:p>
      <text:list text:style-name="LFO2" text:continue-numbering="true">
        <text:list-item>
          <text:p text:style-name="P488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489">教案稿件需設定頁碼，全文不得超過10頁（學習單、圖表、相片及附錄等附件不在此限）。</text:p>
        </text:list-item>
        <text:list-item>
          <text:p text:style-name="P490"><text:span text:style-name="T491">教案總教學時間最多以</text:span><text:span text:style-name="T492">2</text:span><text:span text:style-name="T493">節為限，融入能源相關內容，時長不超過教案總教學時間</text:span><text:span text:style-name="T494">1/3</text:span><text:span text:style-name="T495">為原則。</text:span></text:p>
        </text:list-item>
        <text:list-item>
          <text:p text:style-name="P496">參賽教案應以底線標註融入能源教育的部分。</text:p>
        </text:list-item>
        <text:list-item>
          <text:p text:style-name="P497"><text:span text:style-name="T498">參賽教案編撰時所有教具與參考資料需註明出處，並於教案中標明清楚，以維護智慧財產權。</text:span></text:p>
        </text:list-item>
        <text:list-item>
          <text:p text:style-name="P499"><text:span text:style-name="T500">參賽資料請於</text:span><text:span text:style-name="T501">111</text:span><text:span text:style-name="T502">年</text:span><text:span text:style-name="T503">7</text:span><text:span text:style-name="T504">月</text:span><text:span text:style-name="T505">22</text:span><text:span text:style-name="T506">日前寄至</text:span><text:span text:style-name="T507">106907</text:span><text:span text:style-name="T508">臺北青田郵局第</text:span><text:span text:style-name="T509">412</text:span><text:span text:style-name="T510">號信箱「國立臺灣師範大學」能源教育推廣小組收，並將電子檔寄至電子信箱：</text:span><text:a xlink:href="mailto:ntnu.eet@gmail.com" office:target-frame-name="_top" xlink:show="replace"><text:span text:style-name="T511">ntnu.eet@gmail.com</text:span></text:a><text:span text:style-name="T512">，如有疑問請洽聯絡窗口：吳先生（</text:span><text:span text:style-name="T513">02</text:span><text:span text:style-name="T514">）</text:span><text:span text:style-name="T515">7749-3524</text:span><text:span text:style-name="T516">、徐小姐（</text:span><text:span text:style-name="T517">02</text:span><text:span text:style-name="T518">）</text:span><text:span text:style-name="T519">7749-5582</text:span><text:span text:style-name="T520">。</text:span></text:p>
        </text:list-item>
      </text:list>
      <text:soft-page-break/>
      <text:p text:style-name="P521"><text:span text:style-name="T522">附件</text:span><text:span text:style-name="T523">3</text:span></text:p>
      <text:p text:style-name="P524">111年度國民中小學能源教育創意教案競賽</text:p>
      <text:p text:style-name="P525">【原創宣告切結書】</text:p>
      <text:p text:style-name="P526"/>
      <text:p text:style-name="P527">本人同意並擔保以下條款：</text:p>
      <text:p text:style-name="P528"><text:span text:style-name="T529">一、本參賽教案</text:span><text:span text:style-name="T530"><text:s text:c="12"/></text:span><text:span text:style-name="T531">　　　　　　　　（教案名稱）</text:span><text:span text:style-name="T532">，確實為本人原始創作且獨力製作完成，並無假他人製作或抄襲仿冒他人創意或作品、違反智慧財產權等相關情事，且未曾於他項競賽中獲</text:span><text:span text:style-name="T533">獎</text:span><text:span text:style-name="T534">。</text:span></text:p>
      <text:p text:style-name="P535"><text:span text:style-name="T536">二、</text:span><text:span text:style-name="T537">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3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39">四、本人同意執行單位蒐集、處理、利用本人之個人資料。</text:p>
      <text:p text:style-name="P540"/>
      <text:p text:style-name="P541"/>
      <text:p text:style-name="P542">學校名稱：</text:p>
      <text:p text:style-name="P543">參賽者簽章：</text:p>
      <text:p text:style-name="P544">身分證字號：</text:p>
      <text:p text:style-name="P545">聯絡電話：</text:p>
      <text:p text:style-name="P546"/>
      <text:p text:style-name="P547"><text:span text:style-name="T548">中華民國</text:span><text:span text:style-name="T549"><text:s text:c="2"/>111 <text:s/></text:span><text:span text:style-name="T550">年</text:span><text:span text:style-name="T551"><text:s text:c="9"/></text:span><text:span text:style-name="T552">月</text:span><text:span text:style-name="T553"><text:s text:c="8"/></text:span><text:span text:style-name="T554">日</text:span></text:p>
      <text:soft-page-break/>
      <text:p text:style-name="P555"><text:span text:style-name="T556">附件</text:span><text:span text:style-name="T557">4</text:span></text:p>
      <text:p text:style-name="P558">111年度國民中小學能源教育創意教案競賽</text:p>
      <text:p text:style-name="P559">【能源教育議題融入說明】</text:p>
      <text:p text:style-name="P560"><text:span text:style-name="T561">一、學習目標</text:span></text:p>
      <text:p text:style-name="P562">（一）增進能源基本概念。</text:p>
      <text:p text:style-name="P563">（二）發展正確能源價值觀。</text:p>
      <text:p text:style-name="P564">（三）養成節約能源的思維、習慣和態度。</text:p>
      <text:p text:style-name="P565"/>
      <text:p text:style-name="P566">二、學習主題與實質內涵</text:p>
      <text:p text:style-name="P56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68">（二）能源概念：使學生認識能源的種類、形式、應用、開發及創能、儲能與節能的原理，並了解能量轉換的概念。</text:p>
      <text:p text:style-name="P569">（三）能源使用：使學生了解能源的使用與經濟發展、環境之間相互的牽動與影響，知悉能源高效率使用可減少不必要的浪費，以及能源安全的意義。</text:p>
      <text:p text:style-name="P570">（四）能源發展：使學生認識及了解國內外傳統能源及新興能源的發展趨勢，以及我國目前能源政策方向等議題。</text:p>
      <text:p text:style-name="P571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72"><text:span text:style-name="T573">國民中小學相應之議題實質內涵表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 table:number-rows-spanned="2">
              <text:p text:style-name="P580">議題學習</text:p>
              <text:p text:style-name="P581">主題</text:p>
            </table:table-cell>
            <table:table-cell table:style-name="TableCell582" table:number-columns-spanned="2">
              <text:p text:style-name="P583">議題實質內涵</text:p>
            </table:table-cell>
            <table:covered-table-cell/>
          </table:table-row>
          <table:table-row table:style-name="TableRow584">
            <table:covered-table-cell>
              <text:p text:style-name="P585"/>
            </table:covered-table-cell>
            <table:table-cell table:style-name="TableCell586">
              <text:p text:style-name="P587">國民小學</text:p>
            </table:table-cell>
            <table:table-cell table:style-name="TableCell588">
              <text:p text:style-name="P589">國民中學</text:p>
            </table:table-cell>
          </table:table-row>
        </table:table-header-rows>
        <table:table-row table:style-name="TableRow590">
          <table:table-cell table:style-name="TableCell591">
            <text:p text:style-name="P592">能源意識</text:p>
          </table:table-cell>
          <table:table-cell table:style-name="TableCell593">
            <text:list text:style-name="LFO3" text:continue-numbering="true">
              <text:list-item>
                <text:p text:style-name="P594">認識並了解能源與日常生活的關聯。</text:p>
              </text:list-item>
              <text:list-item>
                <text:p text:style-name="P595">了解節約能源的重要。</text:p>
              </text:list-item>
            </text:list>
          </table:table-cell>
          <table:table-cell table:style-name="TableCell596">
            <text:list text:style-name="LFO4" text:continue-numbering="true">
              <text:list-item>
                <text:p text:style-name="P597">認識國內外能源議題。</text:p>
              </text:list-item>
              <text:list-item>
                <text:p text:style-name="P598">了解減少使用傳統能源對環境的影響。</text:p>
              </text:list-item>
            </text:list>
          </table:table-cell>
        </table:table-row>
        <table:table-row table:style-name="TableRow599">
          <table:table-cell table:style-name="TableCell600">
            <text:p text:style-name="P601">能源概念</text:p>
          </table:table-cell>
          <table:table-cell table:style-name="TableCell602">
            <text:list text:style-name="LFO3" text:continue-numbering="true">
              <text:list-item>
                <text:p text:style-name="P603">認識能源的種類與形式。</text:p>
              </text:list-item>
              <text:list-item>
                <text:p text:style-name="P604">了解能源的日常應用。</text:p>
              </text:list-item>
            </text:list>
          </table:table-cell>
          <table:table-cell table:style-name="TableCell605">
            <text:list text:style-name="LFO4" text:continue-numbering="true">
              <text:list-item>
                <text:p text:style-name="P606">了解各式能源應用及創能、儲能與節能的原理。</text:p>
              </text:list-item>
              <text:list-item>
                <text:p text:style-name="P607">了解各種能量形式的轉換。</text:p>
              </text:list-item>
            </text:list>
          </table:table-cell>
        </table:table-row>
        <table:table-row table:style-name="TableRow608">
          <table:table-cell table:style-name="TableCell609">
            <text:p text:style-name="P610">能源使用</text:p>
          </table:table-cell>
          <table:table-cell table:style-name="TableCell611">
            <text:list text:style-name="LFO3" text:continue-numbering="true">
              <text:list-item>
                <text:p text:style-name="P612">認識能源於生活中的使用與安全。</text:p>
              </text:list-item>
            </text:list>
          </table:table-cell>
          <table:table-cell table:style-name="TableCell613">
            <text:list text:style-name="LFO4" text:continue-numbering="true">
              <text:list-item>
                <text:p text:style-name="P614">了解能源與經濟發展、環境之間相互的影響與關聯。</text:p>
              </text:list-item>
            </text:list>
          </table:table-cell>
        </table:table-row>
        <table:table-row table:style-name="TableRow615">
          <table:table-cell table:style-name="TableCell616">
            <text:p text:style-name="P617">能源發展</text:p>
          </table:table-cell>
          <table:table-cell table:style-name="TableCell618">
            <text:list text:style-name="LFO3" text:continue-numbering="true">
              <text:list-item>
                <text:p text:style-name="P619">認識我國能源供需現況及發展情形。</text:p>
              </text:list-item>
            </text:list>
          </table:table-cell>
          <table:table-cell table:style-name="TableCell620">
            <text:list text:style-name="LFO4" text:continue-numbering="true">
              <text:list-item>
                <text:p text:style-name="P621">了解我國的能源政策。</text:p>
              </text:list-item>
            </text:list>
          </table:table-cell>
        </table:table-row>
        <table:table-row table:style-name="TableRow622">
          <table:table-cell table:style-name="TableCell623">
            <text:p text:style-name="P624">行動參與</text:p>
          </table:table-cell>
          <table:table-cell table:style-name="TableCell625">
            <text:list text:style-name="LFO3" text:continue-numbering="true">
              <text:list-item>
                <text:p text:style-name="P626">蒐集相關資料、與他人討論、分析、分享能源議題。</text:p>
              </text:list-item>
              <text:list-item>
                <text:p text:style-name="P627">於家庭、校園生活實踐節能減碳的行動。</text:p>
              </text:list-item>
            </text:list>
          </table:table-cell>
          <table:table-cell table:style-name="TableCell628">
            <text:list text:style-name="LFO4" text:continue-numbering="true">
              <text:list-item>
                <text:p text:style-name="P629">實際參與並鼓勵他人一同實踐節能減碳的行動。</text:p>
              </text:list-item>
              <text:list-item>
                <text:p text:style-name="P630">養成動手做探究能源科技的態度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2-04-29T00:48:00Z</meta:creation-date>
    <dc:date>2022-04-29T00:48:00Z</dc:date>
    <meta:print-date>2022-04-08T04:23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47" meta:character-count="5001" meta:row-count="35" meta:non-whitespace-character-count="4264"/>
  </office:meta>
</office:document-meta>
</file>