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taneo BT" svg:font-family="Cataneo BT" style:font-family-generic="script" style:font-pitch="variable" svg:panose-1="3 2 8 2 4 5 2 6 8 4"/>
    <style:font-face style:name="標楷體" svg:font-family="標楷體" style:font-family-generic="script" style:font-pitch="fixed" svg:panose-1="3 0 5 9 0 0 0 0 0 0"/>
    <style:font-face style:name="文鼎粗毛楷" svg:font-family="文鼎粗毛楷" style:font-family-generic="modern" style:font-pitch="fixed" svg:panose-1="2 11 6 9 1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5in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清單段落" style:list-style-name="LFO1" style:family="paragraph">
      <style:paragraph-properties style:snap-to-layout-grid="false" fo:margin-top="0.125in" fo:margin-bottom="0.125in" fo:line-height="0.25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vertical-align="auto" fo:line-height="0.25in"/>
      <style:text-properties style:font-name="Cataneo BT" style:font-name-asian="標楷體" fo:font-size="14pt" style:font-size-asian="14pt" style:font-size-complex="14pt" fo:hyphenate="true"/>
    </style:style>
    <style:style style:name="P9" style:parent-style-name="內文" style:list-style-name="LFO2" style:family="paragraph">
      <style:paragraph-properties style:vertical-align="auto" fo:line-height="0.25in" fo:margin-left="0.8937in">
        <style:tab-stops>
          <style:tab-stop style:type="left" style:position="-0.5in"/>
        </style:tab-stops>
      </style:paragraph-properties>
      <style:text-properties style:font-name="Cataneo BT" style:font-name-asian="標楷體" fo:font-size="14pt" style:font-size-asian="14pt" style:font-size-complex="14pt" fo:hyphenate="true"/>
    </style:style>
    <style:style style:name="P10" style:parent-style-name="清單段落" style:list-style-name="LFO2" style:family="paragraph">
      <style:paragraph-properties style:vertical-align="auto" fo:line-height="0.25in" fo:margin-left="0.8937in">
        <style:tab-stops>
          <style:tab-stop style:type="left" style:position="-0.5in"/>
          <style:tab-stop style:type="left" style:position="-0.2041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0.0069in" style:letter-kerning="false" fo:font-size="14pt" style:font-size-asian="14pt" style:font-size-complex="14pt" style:language-complex="th" style:country-complex="TH"/>
    </style:style>
    <style:style style:name="P12" style:parent-style-name="清單段落" style:list-style-name="LFO1" style:family="paragraph">
      <style:paragraph-properties style:snap-to-layout-grid="false" fo:margin-top="0.125in" fo:margin-bottom="0.125in"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margin-top="0.125in" fo:margin-bottom="0.125in" fo:line-height="0.25in" fo:margin-left="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margin-top="0.125in" fo:margin-bottom="0.125in"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5in" fo:margin-left="0.73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top="0.125in" fo:margin-bottom="0.125in" fo:line-height="0.25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8" style:family="table-column">
      <style:table-column-properties style:column-width="1.5715in" style:use-optimal-column-width="false"/>
    </style:style>
    <style:style style:name="TableColumn19" style:family="table-column">
      <style:table-column-properties style:column-width="3.4458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17" style:family="table">
      <style:table-properties style:width="6.6in" fo:margin-left="0in" table:align="center"/>
    </style:style>
    <style:style style:name="TableRow21" style:family="table-row">
      <style:table-row-properties style:min-row-height="0.2854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TableRow28" style:family="table-row">
      <style:table-row-properties style:min-row-height="1.0069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fo:line-height="0.25in"/>
      <style:text-properties fo:hyphenate="true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3" style:family="paragraph">
      <style:paragraph-properties style:vertical-align="auto" fo:line-height="0.25in"/>
      <style:text-properties fo:hyphenate="tru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文鼎粗毛楷" style:font-name-asian="文鼎粗毛楷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P40" style:parent-style-name="內文" style:list-style-name="LFO3" style:family="paragraph">
      <style:paragraph-properties style:vertical-align="auto" fo:line-height="0.25in"/>
      <style:text-properties fo:hyphenate="tru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5in"/>
      <style:text-properties fo:hyphenate="true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1.06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fo:line-height="0.25in"/>
      <style:text-properties fo:hyphenate="true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4" style:family="paragraph">
      <style:paragraph-properties style:vertical-align="auto" fo:line-height="0.25in"/>
      <style:text-properties fo:hyphenate="tru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文鼎粗毛楷" style:font-name-asian="文鼎粗毛楷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文鼎粗毛楷" style:font-name-asian="文鼎粗毛楷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6" style:parent-style-name="內文" style:list-style-name="LFO4" style:family="paragraph">
      <style:paragraph-properties style:vertical-align="auto" fo:line-height="0.25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style:vertical-align="auto" fo:line-height="0.25in"/>
      <style:text-properties fo:hyphenate="tru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vertical-align="auto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2" style:parent-style-name="清單段落" style:list-style-name="LFO4" style:family="paragraph">
      <style:paragraph-properties style:snap-to-layout-grid="false" fo:line-height="0.25in" fo:margin-left="0.3937in" fo:margin-right="-0.231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 fo:margin-left="0.7284in" fo:margin-right="-0.23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 fo:margin-right="-0.2319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 fo:margin-right="-0.2319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margin-top="0.125in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bottom="0.125in" fo:line-height="0.25in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margin-top="0.125in" fo:margin-bottom="0.125in" fo:line-height="0.2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margin-top="0.125in" fo:margin-bottom="0.125in" fo:line-height="0.25in" fo:margin-left="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清單段落" style:list-style-name="LFO5" style:family="paragraph">
      <style:paragraph-properties style:snap-to-layout-grid="false" fo:margin-top="0.125in" fo:margin-bottom="0.125in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margin-top="0.125in" fo:margin-bottom="0.125in" fo:line-height="0.25in" fo:margin-left="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486in"/>
    </style:style>
    <style:style style:name="TableColumn85" style:family="table-column">
      <style:table-column-properties style:column-width="2.5888in"/>
    </style:style>
    <style:style style:name="Table83" style:family="table">
      <style:table-properties style:width="3.737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fo:margin-bottom="0.125in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-0.0833in">
        <style:tab-stops/>
      </style:paragraph-properties>
    </style:style>
    <style:style style:name="T91" style:parent-style-name="預設段落字型" style:family="text">
      <style:text-properties style:font-name="Times New Roman" style:font-name-asian="微軟正黑體" fo:font-weight="bold" style:font-weight-asian="bold" style:letter-kerning="false" fo:font-size="24pt" style:font-size-asian="24pt" style:font-size-complex="18pt"/>
    </style:style>
    <style:style style:name="T92" style:parent-style-name="預設段落字型" style:family="text">
      <style:text-properties style:font-name="Times New Roman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size="16pt" style:font-size-asian="16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fo:margin-left="-0.083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微軟正黑體" fo:font-weight="bold" style:font-weight-asian="bold" style:letter-kerning="false" fo:font-size="24pt" style:font-size-asian="24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style:snap-to-layout-grid="false" fo:margin-top="0.125in" fo:margin-bottom="0.125in" fo:line-height="0.25in" fo:margin-left="0.1972in">
        <style:tab-stops/>
      </style:paragraph-properties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111</text:span><text:span text:style-name="T4">年度中正國民中學「愛師</text:span><text:span text:style-name="T5">˙</text:span><text:span text:style-name="T6">敬師」漫畫比賽實施計畫</text:span></text:p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倡導學生尊師重道精神，培養學生實踐尊師重道、知恩感恩。</text:p>
        </text:list-item>
        <text:list-item>
          <text:p text:style-name="P9">藉敬師活動促進師生和諧，啟發學生常懷感恩之心，並激發學生創作興趣及潛力。</text:p>
        </text:list-item>
        <text:list-item>
          <text:p text:style-name="P10"><text:span text:style-name="T11">增進師生及同儕之間的情誼，促進班級氣氛的和諧，建立學生尊師愛師的觀念。</text:span></text:p>
        </text:list-item>
      </text:list>
      <text:list text:style-name="LFO1" text:continue-numbering="true">
        <text:list-item>
          <text:p text:style-name="P12">參加對象</text:p>
        </text:list-item>
      </text:list>
      <text:p text:style-name="P13">本校七、八、九年級學生。</text:p>
      <text:list text:style-name="LFO1" text:continue-numbering="true">
        <text:list-item>
          <text:p text:style-name="P14">收件日期</text:p>
        </text:list-item>
      </text:list>
      <text:p text:style-name="P15">自111年8月30日至111年9月21日。</text:p>
      <text:list text:style-name="LFO1" text:continue-numbering="true">
        <text:list-item>
          <text:p text:style-name="P16">比賽內容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主題</text:p>
          </table:table-cell>
          <table:table-cell table:style-name="TableCell24">
            <text:p text:style-name="P25">活<text:s text:c="2"/>動<text:s text:c="2"/>內<text:s text:c="2"/>容<text:s text:c="2"/>說<text:s text:c="2"/>明</text:p>
          </table:table-cell>
          <table:table-cell table:style-name="TableCell26">
            <text:p text:style-name="P27">作品媒材</text:p>
          </table:table-cell>
        </table:table-row>
        <table:table-row table:style-name="TableRow28">
          <table:table-cell table:style-name="TableCell29">
            <text:p text:style-name="P30"><text:span text:style-name="T31">老師</text:span><text:span text:style-name="T32">Q</text:span><text:span text:style-name="T33">一下</text:span></text:p>
          </table:table-cell>
          <table:table-cell table:style-name="TableCell34">
            <text:list text:style-name="LFO3" text:continue-numbering="true">
              <text:list-item>
                <text:p text:style-name="P35"><text:span text:style-name="T36">作品規格</text:span><text:span text:style-name="T37">:</text:span><text:span text:style-name="T38">繪製於八開的圖畫紙</text:span><text:span text:style-name="T39">。</text:span></text:p>
              </text:list-item>
              <text:list-item>
                <text:p text:style-name="P40"><text:span text:style-name="T41">卸下老師平常嚴肅、硬梆梆的線條，描繪出老師可愛逗趣的面貌，以表現對老師的喜愛之情。</text:span></text:p>
              </text:list-item>
            </text:list>
          </table:table-cell>
          <table:table-cell table:style-name="TableCell42" table:number-rows-spanned="2">
            <text:p text:style-name="P43"><text:span text:style-name="T44">表現素材不限，彩色筆、蠟筆、粉蠟筆、麥克筆可使用電繪或手繪等方式進行。</text:span></text:p>
          </table:table-cell>
        </table:table-row>
        <table:table-row table:style-name="TableRow45">
          <table:table-cell table:style-name="TableCell46">
            <text:p text:style-name="P47"><text:span text:style-name="T48">老師與我的妙事</text:span></text:p>
          </table:table-cell>
          <table:table-cell table:style-name="TableCell49">
            <text:list text:style-name="LFO4" text:continue-numbering="true">
              <text:list-item>
                <text:p text:style-name="P50"><text:span text:style-name="T51">作品規格</text:span><text:span text:style-name="T52">:</text:span><text:span text:style-name="T53"><text:s/></text:span><text:span text:style-name="T54">繪製於四開的圖畫紙</text:span><text:span text:style-name="T55">。</text:span></text:p>
              </text:list-item>
              <text:list-item>
                <text:p text:style-name="P56"><text:span text:style-name="T57">說到老師，你會回想起什麼畫面？</text:span></text:p>
              </text:list-item>
              <text:list-item>
                <text:p text:style-name="P58"><text:span text:style-name="T59">利用四格漫畫創作感謝老師的辛苦！</text:span><text:span text:style-name="T60"><text:s/></text:span></text:p>
              </text:list-item>
            </text:list>
          </table:table-cell>
          <table:covered-table-cell>
            <text:p text:style-name="P61"/>
          </table:covered-table-cell>
        </table:table-row>
      </table:table>
      <text:list text:style-name="LFO4" text:continue-numbering="true">
        <text:list-item>
          <text:list>
            <text:list-item>
              <text:p text:style-name="P62">評選標準<text:s/></text:p>
            </text:list-item>
          </text:list>
        </text:list-item>
      </text:list>
      <text:p text:style-name="P63">一、作品與主題適切性40%。</text:p>
      <text:p text:style-name="P64"><text:s text:c="15"/>二、構圖創意與獨特性40％。</text:p>
      <text:p text:style-name="P65"><text:s text:c="15"/>三、繪畫手法與技巧性20％</text:p>
      <text:p text:style-name="P66">陸、評審</text:p>
      <text:p text:style-name="P67"><text:s/>聘請本校視覺藝術教師擔任。</text:p>
      <text:p text:style-name="P68">柒、獎項</text:p>
      <text:p text:style-name="P69">將擇優秀作品各頒發獎狀乙紙及獎品。</text:p>
      <text:p text:style-name="P70">捌、經費</text:p>
      <text:p text:style-name="P71"><text:span text:style-name="T72">本項比賽所需經費由學校及家長會相關經費項下支應。</text:span></text:p>
      <text:list text:style-name="LFO5" text:continue-numbering="true">
        <text:list-item>
          <text:p text:style-name="P73"><text:span text:style-name="T74">本計畫陳</text:span><text:span text:style-name="T75"><text:s text:c="2"/></text:span><text:span text:style-name="T76">校長核可後實施，修改時亦同。</text:span></text:p>
        </text:list-item>
      </text:list>
      <text:soft-page-break/>
      <text:p text:style-name="P77"><text:span text:style-name="T78">「愛師</text:span><text:span text:style-name="T79">˙</text:span><text:span text:style-name="T80">敬師」漫畫比賽</text:span><text:span text:style-name="T81">報名</text:span><text:span text:style-name="T82">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參加主題</text:p>
          </table:table-cell>
          <table:table-cell table:style-name="TableCell89">
            <text:p text:style-name="P90"><text:span text:style-name="T91"><text:s text:c="2"/>□</text:span><text:span text:style-name="T92"><text:s text:c="2"/></text:span><text:span text:style-name="T93">老師</text:span><text:span text:style-name="T94">Q</text:span><text:span text:style-name="T95">一下</text:span><text:span text:style-name="T96"><text:s/></text:span><text:span text:style-name="T97">　</text:span><text:span text:style-name="T98"><text:s text:c="3"/></text:span></text:p>
            <text:p text:style-name="P99"><text:span text:style-name="T100"><text:s text:c="3"/></text:span><text:span text:style-name="T101">□<text:s/></text:span><text:span text:style-name="T102">老師與我的妙事</text:span></text:p>
          </table:table-cell>
        </table:table-row>
        <table:table-row table:style-name="TableRow103">
          <table:table-cell table:style-name="TableCell104">
            <text:p text:style-name="P105">作者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班級</text:p>
          </table:table-cell>
          <table:table-cell table:style-name="TableCell111">
            <text:p text:style-name="P112">　　　年　　　班</text:p>
          </table:table-cell>
        </table:table-row>
      </table:table>
      <text:p text:style-name="P113"><text:span text:style-name="T114"><text:s/></text:span><text:span text:style-name="T115">◎</text:span><text:span text:style-name="T116">請將此表剪下</text:span><text:span text:style-name="T117">黏貼於作品背面右下角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taneo BT" svg:font-family="Cataneo BT" style:font-family-generic="script" style:font-pitch="variable" svg:panose-1="3 2 8 2 4 5 2 6 8 4"/>
    <style:font-face style:name="標楷體" svg:font-family="標楷體" style:font-family-generic="script" style:font-pitch="fixed" svg:panose-1="3 0 5 9 0 0 0 0 0 0"/>
    <style:font-face style:name="文鼎粗毛楷" svg:font-family="文鼎粗毛楷" style:font-family-generic="modern" style:font-pitch="fixed" svg:panose-1="2 11 6 9 1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style:font-name="Cataneo BT" style:font-name-asian="標楷體" style:font-name-complex="Times New Roman" fo:color="#000000"/>
    </style: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5T00:26:00Z</meta:creation-date>
    <dc:date>2022-08-25T01:43:00Z</dc:date>
    <meta:print-date>2022-08-25T00:52:00Z</meta:print-date>
    <meta:template xlink:href="Normal" xlink:type="simple"/>
    <meta:editing-cycles>5</meta:editing-cycles>
    <meta:editing-duration>PT1440S</meta:editing-duration>
    <meta:document-statistic meta:page-count="2" meta:paragraph-count="1" meta:word-count="94" meta:character-count="632" meta:row-count="4" meta:non-whitespace-character-count="539"/>
  </office:meta>
</office:document-meta>
</file>