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055in"/>
      <style:text-properties style:font-name="文鼎粗圓" style:font-name-asian="文鼎粗圓" fo:font-size="14pt" style:font-size-asian="14pt" style:font-size-complex="14pt"/>
    </style:style>
    <style:style style:name="P2" style:parent-style-name="內文" style:family="paragraph">
      <style:paragraph-properties style:line-height-at-least="0.3055in"/>
      <style:text-properties style:font-name="文鼎粗圓" style:font-name-asian="文鼎粗圓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3055in"/>
      <style:text-properties style:font-name="標楷體" style:font-name-asian="標楷體" fo:font-size="18pt" style:font-size-asian="18pt" style:font-size-complex="14pt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3.1388in"/>
    </style:style>
    <style:style style:name="TableColumn7" style:family="table-column">
      <style:table-column-properties style:column-width="3.284in"/>
    </style:style>
    <style:style style:name="Table4" style:family="table">
      <style:table-properties style:width="7.0958in" fo:margin-left="0.075in" table:align="left"/>
    </style:style>
    <style:style style:name="TableRow8" style:family="table-row">
      <style:table-row-properties style:min-row-height="6.777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77in"/>
    </style:style>
    <style:style style:name="P14" style:parent-style-name="內文" style:family="paragraph">
      <style:text-properties style:font-name="標楷體" style:font-name-asian="標楷體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.3055in"/>
      <style:text-properties style:font-name="文鼎粗圓" style:font-name-asian="文鼎粗圓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中正國中43週年校慶LOGO徵選作品說明表(請黏貼於作品下方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作<text:s/>品<text:s/>說<text:s/>明(創意發想來源、圖像意義、色彩運用理念…等)</text:p>
          </table:table-cell>
          <table:table-cell table:style-name="TableCell11" table:number-columns-spanned="2">
            <text:p text:style-name="P12">100~300字(可打字)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班<text:s/>級<text:s/>座<text:s/>號：</text:p>
          </table:table-cell>
          <table:table-cell table:style-name="TableCell17">
            <text:p text:style-name="P18">姓<text:s text:c="2"/>名：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慶中正25周年校慶活動  活動標章設計  徵選</dc:title>
    <dc:subject/>
    <meta:initial-creator>中正國中</meta:initial-creator>
    <dc:creator>user</dc:creator>
    <meta:creation-date>2026-06-30T00:48:00Z</meta:creation-date>
    <dc:date>2026-06-30T00:49:00Z</dc:date>
    <meta:print-date>2026-06-29T09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" meta:character-count="96" meta:row-count="1" meta:non-whitespace-character-count="83"/>
  </office:meta>
</office:document-meta>
</file>