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0.141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332cm"/>
    </style:style>
    <style:style style:name="表格1.J" style:family="table-column">
      <style:table-column-properties style:column-width="1.168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1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M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I11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K1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M11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 style:text-autospace="none">
        <style:tab-stops>
          <style:tab-stop style:position="0cm"/>
          <style:tab-stop style:position="1.251cm"/>
        </style:tab-stops>
      </style:paragraph-properties>
    </style:style>
    <style:style style:name="P9" style:family="paragraph" style:parent-style-name="Standard" style:list-style-name="WW8Num1">
      <style:paragraph-properties fo:margin-left="1.501cm" fo:margin-right="0cm" fo:text-indent="-0.75cm" style:auto-text-indent="false" style:text-autospace="none"/>
    </style:style>
    <style:style style:name="P10" style:family="paragraph" style:parent-style-name="Standard" style:list-style-name="WW8Num1">
      <style:paragraph-properties fo:margin-left="1.501cm" fo:margin-right="0cm" fo:text-indent="-0.75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margin-left="1.501cm" fo:margin-right="0cm" fo:text-indent="-0.75cm" style:auto-text-indent="false" style:text-autospace="none"/>
    </style:style>
    <style:style style:name="P12" style:family="paragraph" style:parent-style-name="Standard">
      <style:paragraph-properties fo:margin-left="0.751cm" fo:margin-right="0cm" fo:text-indent="0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Wingdings 3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letter-kerning="false" fo:background-color="#d8d8d8" loext:char-shading-value="0" style:font-name-asian="標楷體" style:font-weight-asian="bold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新細明體" style:letter-kerning="false" style:font-name-complex="Wingdings 3" style:font-size-complex="12pt"/>
    </style:style>
    <style:style style:name="T15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臺北市立中正國民中學1</text:span><text:span text:style-name="T2">10</text:span><text:span text:style-name="T2">學年度第二類市長獎申請表</text:span></text:p>
      <text:p text:style-name="P1">九年<text:span text:style-name="T13"> <text:s text:c="5"/></text:span>班<text:span text:style-name="T13"> <text:s text:c="5"/></text:span>號 姓名：<text:span text:style-name="T13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table:number-columns-spanned="2" office:value-type="string">
            <text:p text:style-name="P2">得獎內容摘要</text:p>
          </table:table-cell>
          <table:covered-table-cell/>
          <table:table-cell table:style-name="表格1.A1" table:number-columns-spanned="2" office:value-type="string">
            <text:p text:style-name="P2">級別</text:p>
          </table:table-cell>
          <table:covered-table-cell/>
          <table:table-cell table:style-name="表格1.A1" table:number-columns-spanned="2" office:value-type="string">
            <text:p text:style-name="P2">名次</text:p>
          </table:table-cell>
          <table:covered-table-cell/>
          <table:table-cell table:style-name="表格1.A1" office:value-type="string">
            <text:p text:style-name="P2">得分</text:p>
          </table:table-cell>
          <table:table-cell table:style-name="表格1.I1" table:number-columns-spanned="2" office:value-type="string">
            <text:p text:style-name="P5">導師初審</text:p>
            <text:p text:style-name="P7"><text:span text:style-name="T4">符合打</text:span><text:span text:style-name="T4">V</text:span></text:p>
          </table:table-cell>
          <table:covered-table-cell/>
          <table:table-cell table:style-name="表格1.K1" table:number-columns-spanned="2" office:value-type="string">
            <text:p text:style-name="P5">訓育組複審</text:p>
            <text:p text:style-name="P7"><text:span text:style-name="T4">符合項目</text:span><text:span text:style-name="T4">V</text:span></text:p>
          </table:table-cell>
          <table:covered-table-cell/>
          <table:table-cell table:style-name="表格1.M1" office:value-type="string">
            <text:p text:style-name="P2">得分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2" table:number-columns-spanned="7" office:value-type="string">
            <text:p text:style-name="P3">總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I11" table:number-columns-spanned="2" office:value-type="string">
            <text:p text:style-name="P4"/>
          </table:table-cell>
          <table:covered-table-cell/>
          <table:table-cell table:style-name="表格1.K11" table:number-columns-spanned="2" office:value-type="string">
            <text:p text:style-name="P4"/>
          </table:table-cell>
          <table:covered-table-cell/>
          <table:table-cell table:style-name="表格1.M1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導師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訓育組</text:p>
          </table:table-cell>
          <table:covered-table-cell/>
          <table:table-cell table:style-name="表格1.L12" table:number-columns-spanned="2" office:value-type="string">
            <text:p text:style-name="P4"/>
          </table:table-cell>
          <table:covered-table-cell/>
        </table:table-row>
      </table:table>
      <text:p text:style-name="P6"/>
      <text:p text:style-name="P6">◎初審申請表填寫說明</text:p>
      <text:list xml:id="list4144990676" text:style-name="WW8Num1">
        <text:list-item>
          <text:p text:style-name="P9"><text:span text:style-name="T8">請依以下類別排列：語文</text:span><text:span text:style-name="T10">、藝文</text:span><text:span text:style-name="T14">、</text:span><text:span text:style-name="T8">科學</text:span><text:span text:style-name="T10">、</text:span><text:span text:style-name="T8">體育</text:span><text:span text:style-name="T10">、綜合</text:span><text:span text:style-name="T8">，同一個類別的獎項請排列在一起。</text:span></text:p>
        </text:list-item>
        <text:list-item>
          <text:p text:style-name="P10">各項得獎紀錄請詳實填寫，連同佐證資料正本、影本按順序，交給導師。 </text:p>
        </text:list-item>
        <text:list-item>
          <text:p text:style-name="P9"><text:span text:style-name="T8">類別、級別、名次欄請詳閱「臺北市立中正國民中學畢業生市長獎評選要點」，並依照規定填寫。 </text:span></text:p>
        </text:list-item>
        <text:list-item>
          <text:p text:style-name="P9"><text:span text:style-name="T12">由民間團體主辦者及私人機關舉辦之各項比賽不列入計分，毋需填寫</text:span><text:span text:style-name="T8">。</text:span></text:p>
        </text:list-item>
        <text:list-item>
          <text:p text:style-name="P9"><text:soft-page-break/><text:span text:style-name="T8">送審日期：請將所有表件交由各班導師初審，初審後於</text:span><text:span text:style-name="T11">會議討論後公告</text:span><text:span text:style-name="T8">將申請表及證明送交訓育組備查。</text:span></text:p>
        </text:list-item>
      </text:list>
      <text:p text:style-name="P12"><text:span text:style-name="T7">六</text:span><text:span text:style-name="T15">、</text:span><text:span text:style-name="T7">本表不敷使用時，請自行影印，未依申請表格填寫者，恕不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2-01-27T09:12:00</meta:creation-date>
    <dc:creator>user</dc:creator>
    <dc:date>2022-01-27T09:12:00</dc:date>
    <meta:editing-cycles>2</meta:editing-cycles>
    <meta:document-statistic meta:table-count="1" meta:image-count="0" meta:object-count="0" meta:page-count="2" meta:paragraph-count="23" meta:word-count="316" meta:character-count="355" meta:non-whitespace-character-count="318"/>
    <meta:generator>LibreOffice/6.3.1.2$Windows_X86_64 LibreOffice_project/b79626edf0065ac373bd1df5c28bd630b4424273</meta:generator>
  </office:meta>
</office:document-meta>
</file>