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Calibri" style:font-size-asian="14pt" style:font-name-complex="Calibri"/>
    </style:style>
    <style:style style:name="P6" style:family="paragraph" style:parent-style-name="Standard">
      <style:paragraph-properties fo:margin-left="-0.75cm" fo:margin-right="0cm" fo:text-indent="0cm" style:auto-text-indent="false" style:snap-to-layout-grid="false"/>
    </style:style>
    <style:style style:name="P7" style:family="paragraph" style:parent-style-name="Standard">
      <style:paragraph-properties fo:margin-left="-0.75cm" fo:margin-right="0cm" fo:text-indent="0cm" style:auto-text-indent="false" style:snap-to-layout-grid="false"/>
      <style:text-properties fo:font-size="14pt" style:font-size-asian="14pt"/>
    </style:style>
    <style:style style:name="P8" style:family="paragraph" style:parent-style-name="Standard">
      <style:paragraph-properties fo:margin-left="0.002cm" fo:margin-right="0cm" fo:text-indent="-0.751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Calibri" style:font-size-asian="14pt" style:font-name-complex="Calibri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fo:font-size="14pt" style:font-size-asian="14pt"/>
    </style:style>
    <style:style style:name="T9" style:family="text">
      <style:text-properties fo:color="#ff0000" loext:opacity="100%" fo:font-size="14pt" style:font-size-asian="14pt"/>
    </style:style>
    <style:style style:name="T10" style:family="text">
      <style:text-properties fo:color="#ff0000" loext:opacity="100%" fo:font-size="14pt" style:font-name-asian="Calibri" style:font-size-asian="14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中正國中111學年新生分發入學額滿國中審查通知</text:span></text:p>
      <text:p text:style-name="P2"/>
      <text:p text:style-name="P6"><text:span text:style-name="T2">本校111學年度新生經臺北市政府教育局公告為第一波額滿國中，將進行臺【臺北市國小畢業生複審作業】請參閱國小轉發的複審通知單</text:span></text:p>
      <text:p text:style-name="P7">複審時間、地點及證件，逾時恕不受理</text:p>
      <text:p text:style-name="P1"><text:span text:style-name="T2">一、時</text:span><text:span text:style-name="T4"> </text:span><text:span text:style-name="T2">間：5 / 9、5 /10、5 / 11、5 / 12　</text:span><text:span text:style-name="T2"><text:line-break/> <text:s text:c="9"/></text:span><text:span text:style-name="T2">上午9:00-11:30 <text:s/>下午13:30-16:00 <text:s text:c="2"/></text:span></text:p>
      <text:p text:style-name="P3">二、地<text:span text:style-name="T5"> </text:span>點：本校二樓簡報室</text:p>
      <text:p text:style-name="P3">三、應攜帶之證件：本通知單及相關文件正本暨影本。(備妥影本)</text:p>
      <text:p text:style-name="P3"/>
      <text:p text:style-name="P3">請配合防疫措施</text:p>
      <text:p text:style-name="P1"><text:span text:style-name="T2">1中正國中量體溫</text:span><text:span text:style-name="T6">、</text:span><text:span text:style-name="T2">進入校園時應全程配戴口罩</text:span></text:p>
      <text:p text:style-name="P1"><text:span text:style-name="T2">2請出示新冠疫苗小黃卡3劑（或健保卡3劑、或手機健保通</text:span><text:span text:style-name="T4"> </text:span><text:span text:style-name="T2">APP）</text:span></text:p>
      <text:p text:style-name="P1"><text:span text:style-name="T2">3 填寫111學年度國中新生分發額滿學校「資格審查」個人健康狀況聲明</text:span><text:span text:style-name="T2"><text:line-break/> <text:s/></text:span><text:span text:style-name="T2">切結書</text:span></text:p>
      <text:p text:style-name="P3">教育局公告</text:p>
      <text:p text:style-name="P3">https://www.doe.gov.taipei/News_Content.aspx?n=0F560782595DACFC&amp;sms=72544237BBE4C5F6&amp;s=D4C2BA35AA225F1C</text:p>
      <text:p text:style-name="P3"/>
      <text:p text:style-name="P3">倘為居家檢疫、居家隔離或自主健康管理等不可外出或避免外出之對象，請委託其他家人至校辦理或事先洽詢學校教務處，切勿親自到校，審查先後不影響學生分發入學順序，請家長分散到校審查時間。</text:p>
      <text:p text:style-name="P3"/>
      <text:p text:style-name="P3">符合入學本校之新生名單於5月24日中午十二時</text:p>
      <text:p text:style-name="P3">公布在本校網站https://www.ccjhs.tp.edu.tw。所有新生入學卡片將於5月24日送回原就讀國小轉發予<text:span text:style-name="T5"> </text:span>貴子弟，請妥為收存保管。</text:p>
      <text:p text:style-name="P3">依教育局規定，今年額滿學校新生名單公布日期為5月24日，不得提前，請耐心等侯</text:p>
      <text:p text:style-name="P5"><text:s text:c="3"/></text:p>
      <text:p text:style-name="P1"><text:span text:style-name="T4"><text:s text:c="4"/></text:span><text:span text:style-name="T8">【分發中正國中學生】</text:span><text:span text:style-name="T10"> </text:span><text:span text:style-name="T8">【網路報到】</text:span></text:p>
      <text:p text:style-name="P8"><text:span text:style-name="T4"><text:s text:c="4"/></text:span><text:span text:style-name="T2">時程：111年6 / 6 (一)8:00至111年6 / 8(三)17:00止，完成「網路報到」系統將發送簡訊通知家長。</text:span></text:p>
      <text:p text:style-name="P3">操作方式：請至本校校網之「新生分發入學作業平臺」完成「網路報到」。</text:p>
      <text:p text:style-name="P3">中正國中網站www.ccjhs.tp.edu.tw <text:s/>右邊新生分發入學</text:p>
      <text:p text:style-name="P3"><text:soft-page-break/>或網址：https://newstd.tp.edu.tw/Login.action</text:p>
      <text:p text:style-name="P5"><text:s text:c="4"/></text:p>
      <text:p text:style-name="P1"><text:span text:style-name="T4"><text:s text:c="3"/></text:span><text:span text:style-name="T10"><text:s/></text:span><text:span text:style-name="T8">【網路改分發登記】</text:span><text:span text:style-name="T10"> </text:span><text:span text:style-name="T8">5 / 26 (四) </text:span><text:span text:style-name="T8">–</text:span><text:span text:style-name="T8"> 5 / 31 <text:s/>(二)</text:span></text:p>
      <text:p text:style-name="P3">中正國中網站www.ccjhs.tp.edu.tw <text:s/>右邊<text:span text:style-name="T5"> </text:span>新生分發入學</text:p>
      <text:p text:style-name="P1"><text:span text:style-name="T2">或網址：https://newstd.tp.edu.tw/Login.action填改分發學校順序</text:span></text:p>
      <text:p text:style-name="P1"><text:span text:style-name="T2">改分發學校</text:span><text:span text:style-name="T4"> </text:span><text:span text:style-name="T2">: 南門、弘道、古亭、螢橋、懷生</text:span></text:p>
      <text:p text:style-name="P1"><text:span text:style-name="T10"><text:s text:c="3"/></text:span><text:span text:style-name="T8">【網路改分發結果查詢】</text:span></text:p>
      <text:p text:style-name="P1"><text:span text:style-name="T2">改分發結果公告於111年6 / 2(四)上午9時以發送簡訊通知或至「新生分發入學作業平臺」查詢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2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5-06T15:27:00</meta:creation-date>
    <dc:creator>user</dc:creator>
    <dc:date>2022-05-06T15:27:00</dc:date>
    <meta:print-date>2022-05-06T14:14:00</meta:print-date>
    <meta:editing-cycles>2</meta:editing-cycles>
    <meta:document-statistic meta:table-count="0" meta:image-count="0" meta:object-count="0" meta:page-count="2" meta:paragraph-count="29" meta:word-count="689" meta:character-count="1058" meta:non-whitespace-character-count="979"/>
    <meta:generator>LibreOffice/7.0.4.2$Windows_X86_64 LibreOffice_project/dcf040e67528d9187c66b2379df5ea4407429775</meta:generator>
  </office:meta>
</office:document-meta>
</file>