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847in" fo:text-indent="-0.9847in">
        <style:tab-stops/>
      </style:paragraph-properties>
    </style:style>
    <style:style style:name="P2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3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5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6" style:parent-style-name="內文" style:family="paragraph">
      <style:paragraph-properties style:snap-to-layout-grid="false" fo:text-align="justify" fo:margin-top="0.126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126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left="0.5555in" fo:text-indent="-0.260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margin-left="0.5555in" fo:text-indent="-0.2604in">
        <style:tab-stops/>
      </style:paragraph-properties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4.8243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1812in"/>
    </style:style>
    <style:style style:name="Table34" style:family="table">
      <style:table-properties style:width="7.3833in" fo:margin-left="-0.2993in" table:align="left"/>
    </style:style>
    <style:style style:name="TableRow39" style:family="table-row">
      <style:table-row-properties style:min-row-height="1.15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ableRow50" style:family="table-row">
      <style:table-row-properties style:min-row-height="0.995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1263in" style:line-height-at-least="0.1666in" fo:text-indent="0.2958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style:font-name="標楷體" style:font-name-asian="標楷體" fo:hyphenate="true"/>
    </style:style>
    <style:style style:name="P71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 fo:letter-spacing="-0.0166in"/>
    </style:style>
    <style:style style:name="T74" style:parent-style-name="預設段落字型" style:family="text">
      <style:text-properties style:font-name="標楷體" style:font-name-asian="標楷體" fo:letter-spacing="-0.0166in"/>
    </style:style>
    <style:style style:name="T75" style:parent-style-name="預設段落字型" style:family="text">
      <style:text-properties style:font-name="標楷體" style:font-name-asian="標楷體" fo:letter-spacing="-0.0166in"/>
    </style:style>
    <style:style style:name="T76" style:parent-style-name="預設段落字型" style:family="text">
      <style:text-properties style:font-name="標楷體" style:font-name-asian="標楷體" fo:letter-spacing="-0.0166in"/>
    </style:style>
    <style:style style:name="T77" style:parent-style-name="預設段落字型" style:family="text">
      <style:text-properties style:font-name="標楷體" style:font-name-asian="標楷體" fo:letter-spacing="-0.0166in"/>
    </style:style>
  </office:automatic-styles>
  <office:body>
    <office:text text:use-soft-page-breaks="true">
      <text:p text:style-name="P1"/>
      <text:p text:style-name="P2"><text:span text:style-name="T3">111</text:span><text:span text:style-name="T4">學年度國中新生分發額滿學校「資格審查」個人健康狀況聲明切結書</text:span></text:p>
      <text:p text:style-name="P5"/>
      <text:p text:style-name="P6"><text:span text:style-name="T7">為因應「嚴重特殊傳染性肺炎」疫情，請參與</text:span><text:span text:style-name="T8">111</text:span><text:span text:style-name="T9">學年度國中新生分發額滿學校「資格審查」之</text:span><text:span text:style-name="T10"><text:line-break/></text:span><text:span text:style-name="T11">家長於來校審查時，</text:span><text:span text:style-name="T12">務必全程配戴口罩、配合測量體溫，並詳實填寫下列資料交予校方後</text:span><text:span text:style-name="T13">，</text:span><text:span text:style-name="T14"><text:line-break/></text:span><text:span text:style-name="T15">方得進行審查。</text:span></text:p>
      <text:p text:style-name="P16"><text:span text:style-name="T17">學生姓名：</text:span><text:span text:style-name="T18">________________(</text:span><text:span text:style-name="T19">正楷</text:span><text:span text:style-name="T20">) <text:s text:c="5"/></text:span><text:span text:style-name="T21">家長姓名：</text:span><text:span text:style-name="T22">________________(</text:span><text:span text:style-name="T23">正楷</text:span><text:span text:style-name="T24">)<text:s/></text:span></text:p>
      <text:p text:style-name="P25">聯絡電話：________________ <text:s text:c="11"/>家長簽章：________________</text:p>
      <text:p text:style-name="P26">入學卡卡號: <text:s text:c="32"/>畢業國小：</text:p>
      <text:p text:style-name="P27"><text:span text:style-name="T28">茲保證事項如下</text:span><text:span text:style-name="T29">(</text:span><text:span text:style-name="T30">全部必填</text:span><text:span text:style-name="T31">)</text:span><text:span text:style-name="T32">：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本人目前是「具感染風險民眾追蹤管理機制」（居家隔離、居家檢疫、自主防疫）者</text:p>
          </table:table-cell>
          <table:table-cell table:style-name="TableCell44">
            <text:p text:style-name="P45">□是</text:p>
          </table:table-cell>
          <table:table-cell table:style-name="TableCell46">
            <text:p text:style-name="P47"><text:span text:style-name="T48">□</text:span><text:span text:style-name="T49">否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已打滿三劑COVID-19疫苗或快篩檢測為陰性</text:p>
          </table:table-cell>
          <table:table-cell table:style-name="TableCell55">
            <text:p text:style-name="P56">□是</text:p>
          </table:table-cell>
          <table:table-cell table:style-name="TableCell57">
            <text:p text:style-name="P58">□否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以上聲明</text:p>
      <text:p text:style-name="P65">此致</text:p>
      <text:p text:style-name="P66"><text:span text:style-name="T67">臺北市</text:span><text:span text:style-name="T68"><text:s text:c="16"/></text:span><text:span text:style-name="T69">中正國民中學</text:span></text:p>
      <text:p text:style-name="P70"/>
      <text:p text:style-name="P71"><text:span text:style-name="T72"></text:span><text:span text:style-name="T73">本校係依相關醫療及防疫法令，基於公衛或傳染病防治、保健醫療服務及其他法定義務之目的蒐集、</text:span><text:span text:style-name="T74"><text:line-break/></text:span><text:span text:style-name="T75">處理、利用以上個人資料，您可依個人資料保護法第三條規定行使相關權利，本校將依個人資料保護法就</text:span><text:span text:style-name="T76"><text:line-break/></text:span><text:span text:style-name="T77">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預段字" style:display-name="預?段?字?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972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健康狀況聲明切結書</dc:title>
    <meta:keyword>個人健康狀況聲明切結書</meta:keyword>
    <meta:initial-creator>Joego</meta:initial-creator>
    <dc:creator>user</dc:creator>
    <meta:creation-date>2022-05-05T01:51:00Z</meta:creation-date>
    <dc:date>2022-05-06T07:28:00Z</dc:date>
    <meta:print-date>2020-04-09T03:3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4" meta:character-count="562" meta:row-count="3" meta:non-whitespace-character-count="479"/>
  </office:meta>
</office:document-meta>
</file>