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7333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0.4527in" style:use-optimal-column-width="false"/>
    </style:style>
    <style:style style:name="TableColumn53" style:family="table-column">
      <style:table-column-properties style:column-width="2.3284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family="paragraph">
      <style:paragraph-properties style:text-autospace="none" fo:margin-top="0.0833in" fo:line-height="0.3333in" fo:margin-left="0.0986in">
        <style:tab-stops/>
      </style:paragraph-properties>
    </style:style>
    <style:style style:name="P18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3</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3</text:span><text:span text:style-name="T11">年度工作計畫。</text:span></text:p>
        </text:list-item>
        <text:list-item>
          <text:p text:style-name="P12"><text:span text:style-name="T13">聘期：</text:span><text:span text:style-name="T14">自</text:span><text:span text:style-name="T15">113</text:span><text:span text:style-name="T16">年</text:span><text:span text:style-name="T17">8</text:span><text:span text:style-name="T18">月</text:span><text:span text:style-name="T19">1</text:span><text:span text:style-name="T20">日起至</text:span><text:span text:style-name="T21">114</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4位、國小3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3</text:span><text:span text:style-name="T83">年</text:span><text:span text:style-name="T84">7</text:span><text:span text:style-name="T85">月</text:span><text:span text:style-name="T86">17</text:span><text:span text:style-name="T87">日至</text:span><text:span text:style-name="T88">7</text:span><text:span text:style-name="T89">月</text:span><text:span text:style-name="T90">19</text:span><text:span text:style-name="T91">日下午</text:span><text:span text:style-name="T92">4</text:span><text:span text:style-name="T93">時前</text:span><text:span text:style-name="T94">將報名資料</text:span><text:span text:style-name="T95">附</text:span><text:soft-page-break/><text:span text:style-name="T96">件</text:span><text:span text:style-name="T97">1</text:span><text:span text:style-name="T98">至</text:span><text:span text:style-name="T99">4</text:span><text:span text:style-name="T100">及教學設計教案一份電子檔寄送至</text:span><text:span text:style-name="T101">momotalong@yjjh.tp.edu.tw</text:span><text:span text:style-name="T102">，主旨及檔名請註明「</text:span><text:span text:style-name="T103">臺北市家庭教育輔導團</text:span><text:span text:style-name="T104">113</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649066#170</text:span><text:span text:style-name="T111">）聯繫承辦人臺北市立永吉國中教務處郭佳玲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3.07.22</text:p>
            <text:p text:style-name="P139">（週一）</text:p>
            <text:p text:style-name="P140">︱</text:p>
            <text:p text:style-name="P141">113.07.24</text:p>
            <text:p text:style-name="P142"><text:span text:style-name="T143">（週三）</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p text:style-name="P180"/>
      <text:list text:style-name="LFO1" text:continue-numbering="true">
        <text:list-item>
          <text:p text:style-name="P181">其他注意事項</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3" draw:id="id0" draw:style-name="a0" draw:name="Text Box 8" text:anchor-type="paragraph" svg:x="6.39291in" svg:y="0.0189in" svg:width="0.85972in" svg:height="0.35417in" style:rel-width="scale" style:rel-height="scale"><draw:text-box><text:p text:style-name="P189">附件1</text:p></draw:text-box><svg:title/><svg:desc/></draw:frame></text:p>
      <text:p text:style-name="P190"><text:span text:style-name="T191">臺北市家庭教育輔導團</text:span><text:span text:style-name="T192">113</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text:s text:c="3"/>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19</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3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51658240"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3</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251659264"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3</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3</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3 <text:s/>年<text:s text:c="5"/>月<text:s text:c="5"/>日</text:p>
      <text:p text:style-name="P520"/>
      <text:p text:style-name="P521"><draw:frame draw:z-index="2"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3</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5-30T07:04:00Z</meta:creation-date>
    <dc:date>2024-07-19T02:35:00Z</dc:date>
    <meta:print-date>2024-07-10T13:37:00Z</meta:print-date>
    <meta:template xlink:href="Normal" xlink:type="simple"/>
    <meta:editing-cycles>1</meta:editing-cycles>
    <meta:editing-duration>PT46020S</meta:editing-duration>
    <meta:document-statistic meta:page-count="7" meta:paragraph-count="5" meta:word-count="424" meta:character-count="2837" meta:row-count="20" meta:non-whitespace-character-count="2418"/>
  </office:meta>
</office:document-meta>
</file>