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本文" style:family="paragraph">
      <style:paragraph-properties fo:margin-top="0.0625in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list-style-name="LFO2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list-style-name="LFO2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list-style-name="LFO2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</text:span><text:span text:style-name="T71">s.tp.edu.tw/114teacher/</text:span><text:span text:style-name="T72">），並通知得獎人；未錄取者恕不另行通知。</text:span></text:p>
      <text:p text:style-name="P73"><text:span text:style-name="T74">九、獎　　勵：獲選為本年度特殊優良教師活動主題，頒發獎金新臺幣</text:span><text:span text:style-name="T75">3,000</text:span><text:span text:style-name="T76">元整及獎狀乙幀。</text:span></text:p>
      <text:p text:style-name="P77"><text:span text:style-name="T78">十、附　　則</text:span></text:p>
      <text:list text:style-name="LFO2" text:continue-numbering="true">
        <text:list-item>
          <text:p text:style-name="P79"><text:span text:style-name="T80">應徵稿件錄取與否概不退還，如需要留存稿件，請自行影印留存。</text:span></text:p>
        </text:list-item>
        <text:list-item>
          <text:p text:style-name="P81"><text:span text:style-name="T82">得獎稿件主辦單位有修改權，且作品之著作權歸屬主辦單位所有。</text:span><text:span text:style-name="T83"><text:s/></text:span></text:p>
        </text:list-item>
        <text:list-item>
          <text:p text:style-name="P84"><text:span text:style-name="T85">為避免應徵稿件與歷年主題重複，檢附歷年主題供參（詳見附件</text:span><text:span text:style-name="T86">2</text:span><text:span text:style-name="T87">）。</text:span></text:p>
        </text:list-item>
      </text:list>
      <text:p text:style-name="P88"><text:span text:style-name="T89">十一、說</text:span><text:span text:style-name="T90"><text:s/></text:span><text:span text:style-name="T91">明：徵選實施計畫、歷年主題及主題徵選表可至「</text:span><text:span text:style-name="T92">臺北市立大安高級工業職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特殊優良教師評選表揚活動─主題徵選實施計畫</dc:title>
    <meta:initial-creator>NKHS99</meta:initial-creator>
    <dc:creator>user</dc:creator>
    <meta:creation-date>2024-11-13T05:28:00Z</meta:creation-date>
    <dc:date>2024-11-13T05:28:00Z</dc:date>
    <meta:print-date>2022-01-18T14:5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