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5屆台語演講競賽活動辦法</dc:title>
    <meta:initial-creator>Customer</meta:initial-creator>
    <dc:creator>user</dc:creator>
    <meta:creation-date>2023-11-27T03:32:00Z</meta:creation-date>
    <dc:date>2023-11-27T03:32:00Z</dc:date>
    <meta:print-date>2021-12-10T02:3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326" meta:row-count="30" meta:non-whitespace-character-count="3688"/>
  </office:meta>
</office:document-meta>
</file>