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fo:margin-bottom="0.125in" fo:line-height="0.4166in"/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23" style:family="table-column">
      <style:table-column-properties style:column-width="2.4222in" style:use-optimal-column-width="false"/>
    </style:style>
    <style:style style:name="TableColumn24" style:family="table-column">
      <style:table-column-properties style:column-width="3.5777in" style:use-optimal-column-width="false"/>
    </style:style>
    <style:style style:name="TableColumn25" style:family="table-column">
      <style:table-column-properties style:column-width="3.5784in" style:use-optimal-column-width="false"/>
    </style:style>
    <style:style style:name="Table22" style:family="table">
      <style:table-properties style:width="9.5784in" fo:margin-left="0in" table:align="center"/>
    </style:style>
    <style:style style:name="TableRow26" style:family="table-row">
      <style:table-row-properties style:min-row-height="0.344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33" style:family="table-row">
      <style:table-row-properties style:min-row-height="0.4722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超連結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472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超連結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超連結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48" style:family="table-row">
      <style:table-row-properties style:min-row-height="0.472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超連結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超連結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57" style:family="table-row">
      <style:table-row-properties style:min-row-height="0.4722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超連結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超連結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66" style:family="table-row">
      <style:table-row-properties style:min-row-height="0.472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超連結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超連結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75" style:family="table-row">
      <style:table-row-properties style:min-row-height="0.472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超連結" style:family="text">
      <style:text-properties style:font-name="Times New Roman" style:font-name-asian="標楷體" fo:font-weight="bold" style:font-weight-asian="bold" style:font-size-complex="12pt"/>
    </style:style>
    <style:style style:name="P82" style:parent-style-name="內文" style:family="paragraph">
      <style:paragraph-properties fo:widows="2" fo:orphans="2" fo:text-align="center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fo:background-color="#FFFF00"/>
    </style:style>
  </office:automatic-styles>
  <office:body>
    <office:text text:use-soft-page-breaks="true">
      <text:p text:style-name="P1"><text:span text:style-name="T2">110學年度「十二年國教課綱國民中小學標準本位評量計畫」</text:span></text:p>
      <text:p text:style-name="P3"><text:span text:style-name="T4">國</text:span><text:span text:style-name="T5">中</text:span><text:span text:style-name="T6">實作與演練工作坊第一階段</text:span><text:span text:style-name="T7">課程─</text:span><text:span text:style-name="T8">客語文</text:span></text:p>
      <text:p text:style-name="內文"><text:span text:style-name="T9">線上課程網址、上下午簽到退表單連結</text:span></text:p>
      <text:p text:style-name="P10">6/17(五)上午簽到時間：09：30~09：50，簽退時間：結束時間起~12：50。</text:p>
      <text:p text:style-name="P11">6/17(五)下午簽到時間：12：50~13：30，簽退時間：結束時間起~17：40。</text:p>
      <text:p text:style-name="P12">6/18(六)上午簽到時間：08：30~08：50，簽退時間：結束時間起~13：00。</text:p>
      <text:p text:style-name="P13"><text:span text:style-name="T14">6/18</text:span><text:span text:style-name="T15">(</text:span><text:span text:style-name="T16">六</text:span><text:span text:style-name="T17">)下午簽到時間：12：5</text:span><text:span text:style-name="T18">0~</text:span><text:span text:style-name="T19">13：3</text:span><text:span text:style-name="T20">0</text:span><text:span text:style-name="T21">，簽退時間：結束時間起~16：40。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6/17(五)國中客語文</text:p>
          </table:table-cell>
          <table:table-cell table:style-name="TableCell31">
            <text:p text:style-name="P32">6/18(六)國中客語文</text:p>
          </table:table-cell>
        </table:table-row>
        <table:table-row table:style-name="TableRow33">
          <table:table-cell table:style-name="TableCell34">
            <text:p text:style-name="P35">Google Meet連結</text:p>
          </table:table-cell>
          <table:table-cell table:style-name="TableCell36" table:number-columns-spanned="2">
            <text:p text:style-name="P37"><text:a xlink:href="https://meet.google.com/csm-rgyr-qbk" office:target-frame-name="_top" xlink:show="replace"><text:span text:style-name="T38">https://meet.google.com/csm-rgyr-qbk</text:span></text:a></text:p>
          </table:table-cell>
          <table:covered-table-cell/>
        </table:table-row>
        <table:table-row table:style-name="TableRow39">
          <table:table-cell table:style-name="TableCell40">
            <text:p text:style-name="P41">上午簽到表單連結</text:p>
          </table:table-cell>
          <table:table-cell table:style-name="TableCell42">
            <text:p text:style-name="P43"><text:a xlink:href="https://forms.gle/G8rFMHDTcYnvqDsL7" office:target-frame-name="_top" xlink:show="replace"><text:span text:style-name="T44">https://forms.gle/G8rFMHDTcYnvqDsL7</text:span></text:a></text:p>
          </table:table-cell>
          <table:table-cell table:style-name="TableCell45">
            <text:p text:style-name="P46"><text:a xlink:href="https://forms.gle/bX5mxzSsbRFDAnKU7" office:target-frame-name="_top" xlink:show="replace"><text:span text:style-name="T47">https://forms.gle/bX5mxzSsbRFDAnKU7</text:span></text:a></text:p>
          </table:table-cell>
        </table:table-row>
        <table:table-row table:style-name="TableRow48">
          <table:table-cell table:style-name="TableCell49">
            <text:p text:style-name="P50">上午簽退表單連結</text:p>
          </table:table-cell>
          <table:table-cell table:style-name="TableCell51">
            <text:p text:style-name="P52"><text:a xlink:href="https://forms.gle/MWNCykGY66XJF7Qe7" office:target-frame-name="_top" xlink:show="replace"><text:span text:style-name="T53">https://forms.gle/MWNCykGY66XJF7Qe7</text:span></text:a></text:p>
          </table:table-cell>
          <table:table-cell table:style-name="TableCell54">
            <text:p text:style-name="P55"><text:a xlink:href="https://forms.gle/M27WrJK2nXHWSrvs9" office:target-frame-name="_top" xlink:show="replace"><text:span text:style-name="T56">https://forms.gle/M27WrJK2nXHWSrvs9</text:span></text:a></text:p>
          </table:table-cell>
        </table:table-row>
        <table:table-row table:style-name="TableRow57">
          <table:table-cell table:style-name="TableCell58">
            <text:p text:style-name="P59">下午簽到表單連結</text:p>
          </table:table-cell>
          <table:table-cell table:style-name="TableCell60">
            <text:p text:style-name="P61"><text:a xlink:href="https://forms.gle/gaDjEt9c9vwwVkJ4A" office:target-frame-name="_top" xlink:show="replace"><text:span text:style-name="T62">https://forms.gle/gaDjEt9c9vwwVkJ4A</text:span></text:a></text:p>
          </table:table-cell>
          <table:table-cell table:style-name="TableCell63">
            <text:p text:style-name="P64"><text:a xlink:href="https://forms.gle/3TYkSv1Q2e9G5V5a6" office:target-frame-name="_top" xlink:show="replace"><text:span text:style-name="T65">https://forms.gle/3TYkSv1Q2e9G5V5a6</text:span></text:a></text:p>
          </table:table-cell>
        </table:table-row>
        <table:table-row table:style-name="TableRow66">
          <table:table-cell table:style-name="TableCell67">
            <text:p text:style-name="P68">下午簽退表單連結</text:p>
          </table:table-cell>
          <table:table-cell table:style-name="TableCell69">
            <text:p text:style-name="P70"><text:a xlink:href="https://forms.gle/TjUTnVfReaBSWrUS9" office:target-frame-name="_top" xlink:show="replace"><text:span text:style-name="T71">https://forms.gle/TjUTnVfReaBSWrUS9</text:span></text:a></text:p>
          </table:table-cell>
          <table:table-cell table:style-name="TableCell72">
            <text:p text:style-name="P73"><text:a xlink:href="https://forms.gle/2tVjgLZ2aVEesNw26" office:target-frame-name="_top" xlink:show="replace"><text:span text:style-name="T74">https://forms.gle/2tVjgLZ2aVEesNw26</text:span></text:a></text:p>
          </table:table-cell>
        </table:table-row>
        <table:table-row table:style-name="TableRow75">
          <table:table-cell table:style-name="TableCell76">
            <text:p text:style-name="P77"><text:span text:style-name="T78">意見回饋單</text:span></text:p>
          </table:table-cell>
          <table:table-cell table:style-name="TableCell79" table:number-columns-spanned="2">
            <text:p text:style-name="P80"><text:a xlink:href="https://forms.gle/EU19ta7qr2aDCf1F6" office:target-frame-name="_top" xlink:show="replace"><text:span text:style-name="T81">https://forms.gle/EU19ta7qr2aDCf1F6</text:span></text:a></text:p>
          </table:table-cell>
          <table:covered-table-cell/>
        </table:table-row>
      </table:table>
      <text:p text:style-name="P82"><text:span text:style-name="T83">＊如若超過時間未簽到退者則不提供補簽也不提供研習時數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6298in" fo:margin-bottom="0.5909in" fo:margin-right="0.629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雅鈴</meta:initial-creator>
    <dc:creator>蘇逸娟</dc:creator>
    <meta:creation-date>2022-06-01T07:38:00Z</meta:creation-date>
    <dc:date>2022-06-01T07:38:00Z</dc: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242" meta:row-count="8" meta:non-whitespace-character-count="1059"/>
  </office:meta>
</office:document-meta>
</file>