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63in" fo:line-height="0.4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4222in" style:use-optimal-column-width="false"/>
    </style:style>
    <style:style style:name="TableColumn32" style:family="table-column">
      <style:table-column-properties style:column-width="3.5777in" style:use-optimal-column-width="false"/>
    </style:style>
    <style:style style:name="TableColumn33" style:family="table-column">
      <style:table-column-properties style:column-width="3.5784in" style:use-optimal-column-width="false"/>
    </style:style>
    <style:style style:name="Table30" style:family="table">
      <style:table-properties style:width="9.5784in" fo:margin-left="0in" table:align="center"/>
    </style:style>
    <style:style style:name="TableRow34" style:family="table-row">
      <style:table-row-properties style:min-row-height="0.3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</office:automatic-styles>
  <office:body>
    <office:text text:use-soft-page-breaks="true">
      <text:p text:style-name="P1"><text:span text:style-name="T2">110</text:span><text:span text:style-name="T3">學年度「十二年國教課綱國民中小學標準本位評量計畫」</text:span></text:p>
      <text:p text:style-name="P4"><text:span text:style-name="T5">國</text:span><text:span text:style-name="T6">中</text:span><text:span text:style-name="T7">實作與演練工作坊第一階段</text:span><text:span text:style-name="T8">課程</text:span><text:span text:style-name="T9">─</text:span><text:span text:style-name="T10">閩南語文</text:span></text:p>
      <text:p text:style-name="內文"><text:span text:style-name="T11">線上課程網址、上下午簽到退表單連結</text:span></text:p>
      <text:p text:style-name="P12">6/11(六)上午簽到時間：09：30~09：50，簽退時間：結束時間起~12：50。</text:p>
      <text:p text:style-name="P13">6/11(六)下午簽到時間：12：50~13：30，簽退時間：結束時間起~17：40。</text:p>
      <text:p text:style-name="P14">6/12(日)上午簽到時間：08：30~08：50，簽退時間：結束時間起~13：00。</text:p>
      <text:p text:style-name="P15"><text:span text:style-name="T16">6/12(</text:span><text:span text:style-name="T17">日</text:span><text:span text:style-name="T18">)</text:span><text:span text:style-name="T19">下午簽到時間：</text:span><text:span text:style-name="T20">12</text:span><text:span text:style-name="T21">：</text:span><text:span text:style-name="T22">50~13</text:span><text:span text:style-name="T23">：</text:span><text:span text:style-name="T24">30</text:span><text:span text:style-name="T25">，簽退時間：結束時間起</text:span><text:span text:style-name="T26">~16</text:span><text:span text:style-name="T27">：</text:span><text:span text:style-name="T28">40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6/11(六)國中閩南語文</text:p>
          </table:table-cell>
          <table:table-cell table:style-name="TableCell39">
            <text:p text:style-name="P40">6/12(日)國中閩南語文</text:p>
          </table:table-cell>
        </table:table-row>
        <table:table-row table:style-name="TableRow41">
          <table:table-cell table:style-name="TableCell42">
            <text:p text:style-name="P43">Google Meet連結</text:p>
          </table:table-cell>
          <table:table-cell table:style-name="TableCell44" table:number-columns-spanned="2">
            <text:p text:style-name="P45"><text:a xlink:href="https://meet.google.com/jts-kcse-vpe" office:target-frame-name="_top" xlink:show="replace"><text:span text:style-name="T46">https://meet.google.com/jts-kcse-vpe</text:span></text:a></text:p>
          </table:table-cell>
          <table:covered-table-cell/>
        </table:table-row>
        <table:table-row table:style-name="TableRow47">
          <table:table-cell table:style-name="TableCell48">
            <text:p text:style-name="P49">上午簽到表單連結</text:p>
          </table:table-cell>
          <table:table-cell table:style-name="TableCell50">
            <text:p text:style-name="P51"><text:a xlink:href="https://forms.gle/qESHoqrLdFfQePGx9" office:target-frame-name="_top" xlink:show="replace"><text:span text:style-name="T52">https://forms.gle/qESHoqrLdFfQePGx9</text:span></text:a></text:p>
          </table:table-cell>
          <table:table-cell table:style-name="TableCell53">
            <text:p text:style-name="P54"><text:a xlink:href="https://forms.gle/Qk6TtX6nZHKRnrJx9" office:target-frame-name="_top" xlink:show="replace"><text:span text:style-name="T55">https://forms.gle/Qk6TtX6nZHKRnrJx9</text:span></text:a></text:p>
          </table:table-cell>
        </table:table-row>
        <table:table-row table:style-name="TableRow56">
          <table:table-cell table:style-name="TableCell57">
            <text:p text:style-name="P58">上午簽退表單連結</text:p>
          </table:table-cell>
          <table:table-cell table:style-name="TableCell59">
            <text:p text:style-name="P60"><text:a xlink:href="https://forms.gle/UfurBjMw9P9DeF616" office:target-frame-name="_top" xlink:show="replace"><text:span text:style-name="T61">https://forms.gle</text:span><text:span text:style-name="T62">/UfurBjMw9P9DeF616</text:span></text:a></text:p>
          </table:table-cell>
          <table:table-cell table:style-name="TableCell63">
            <text:p text:style-name="P64"><text:a xlink:href="https://forms.gle/mccEVcYaKzBEyUX48" office:target-frame-name="_top" xlink:show="replace"><text:span text:style-name="T65">https://forms.gle/mccEVcYaKzBEyUX48</text:span></text:a></text:p>
          </table:table-cell>
        </table:table-row>
        <table:table-row table:style-name="TableRow66">
          <table:table-cell table:style-name="TableCell67">
            <text:p text:style-name="P68">下午簽到表單連結</text:p>
          </table:table-cell>
          <table:table-cell table:style-name="TableCell69">
            <text:p text:style-name="P70"><text:a xlink:href="https://forms.gle/ybDFCSLRzmj2vVGZ6" office:target-frame-name="_top" xlink:show="replace"><text:span text:style-name="T71">https://forms.gle/ybDFCSLRzmj2vVGZ6</text:span></text:a></text:p>
          </table:table-cell>
          <table:table-cell table:style-name="TableCell72">
            <text:p text:style-name="P73"><text:a xlink:href="https://forms.gle/aNQYUecycKnRsGdH7" office:target-frame-name="_top" xlink:show="replace"><text:span text:style-name="T74">https://forms.gle/aNQYUecycKnRsGdH7</text:span></text:a></text:p>
          </table:table-cell>
        </table:table-row>
        <table:table-row table:style-name="TableRow75">
          <table:table-cell table:style-name="TableCell76">
            <text:p text:style-name="P77">下午簽退表單連結</text:p>
          </table:table-cell>
          <table:table-cell table:style-name="TableCell78">
            <text:p text:style-name="P79"><text:a xlink:href="https://forms.gle/wTpu63P9piaXH1Yr7" office:target-frame-name="_top" xlink:show="replace"><text:span text:style-name="T80">https://forms.gle/wTpu63P9piaXH1Yr7</text:span></text:a></text:p>
          </table:table-cell>
          <table:table-cell table:style-name="TableCell81">
            <text:p text:style-name="P82"><text:a xlink:href="https://forms.gle/foZhJBFp48GxXmCT9" office:target-frame-name="_top" xlink:show="replace"><text:span text:style-name="T83">https://forms.gle/foZhJBFp48GxXmCT9</text:span></text:a></text:p>
          </table:table-cell>
        </table:table-row>
        <table:table-row table:style-name="TableRow84">
          <table:table-cell table:style-name="TableCell85">
            <text:p text:style-name="P86"><text:span text:style-name="T87">意見回饋單</text:span></text:p>
          </table:table-cell>
          <table:table-cell table:style-name="TableCell88" table:number-columns-spanned="2">
            <text:p text:style-name="P89"><text:a xlink:href="https://forms.gle/EU19ta7qr2aDCf1F6" office:target-frame-name="_top" xlink:show="replace"><text:span text:style-name="T90">https://forms.gle/EU19ta7qr2aDCf1F6</text:span></text:a></text:p>
          </table:table-cell>
          <table:covered-table-cell/>
        </table:table-row>
      </table:table>
      <text:p text:style-name="P91"><text:span text:style-name="T92">＊如若超過時間未簽到退者則不提供補簽也不提供研習時數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98in" fo:margin-bottom="0.5909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鈴</meta:initial-creator>
    <dc:creator>蘇逸娟</dc:creator>
    <meta:creation-date>2022-05-30T07:11:00Z</meta:creation-date>
    <dc:date>2022-05-31T01:38:00Z</dc:date>
    <meta:template xlink:href="Normal" xlink:type="simple"/>
    <meta:editing-cycles>3</meta:editing-cycles>
    <meta:editing-duration>PT120S</meta:editing-duration>
    <meta:document-statistic meta:page-count="1" meta:paragraph-count="2" meta:word-count="187" meta:character-count="1254" meta:row-count="8" meta:non-whitespace-character-count="1069"/>
  </office:meta>
</office:document-meta>
</file>