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p text:style-name="P577">原住民族委員會</text:p>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user</dc:creator>
    <meta:creation-date>2023-05-08T07:05:00Z</meta:creation-date>
    <dc:date>2023-05-08T07:05: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