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dobe 明體 Std L" svg:font-family="Adobe 明體 Std L" style:font-family-generic="roman" style:font-pitch="variable" svg:panose-1="0 0 0 0 0 0 0 0 0 0"/>
    <style:font-face style:name="ATC-7d309ed1*+Times*5168" svg:font-family="ATC-7d309ed1*+Times*5168" style:font-family-generic="system" svg:panose-1="0 0 0 0 0 0 0 0 0 0"/>
    <style:font-face style:name="DFLiSong-W5-WINP-BF" svg:font-family="DFLiSong-W5-WINP-BF" style:font-family-generic="system" svg:panose-1="0 0 0 0 0 0 0 0 0 0"/>
    <style:font-face style:name="微軟正黑體" svg:font-family="微軟正黑體" style:font-family-generic="swiss" style:font-pitch="variable" svg:panose-1="2 11 6 4 3 5 4 4 2 4"/>
    <style:font-face style:name="DFSong-SL-Estd-BF" svg:font-family="DFSong-SL-Estd-BF" style:font-family-generic="system" svg:panose-1="0 0 0 0 0 0 0 0 0 0"/>
    <style:font-face style:name="NaniMtmn-Medium" svg:font-family="NaniMtmn-Medium" style:font-family-generic="system"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style:page-number="85"/>
    </style:style>
    <style:style style:name="T3" style:parent-style-name="預設段落字型" style:family="text">
      <style:text-properties fo:font-size="10pt" style:font-size-asian="10pt"/>
    </style:style>
    <style:style style:name="P4" style:parent-style-name="導言" style:family="paragraph">
      <style:paragraph-properties fo:text-align="start"/>
      <style:text-properties style:font-name="新細明體" style:font-name-asian="新細明體"/>
    </style:style>
    <style:style style:name="P5" style:parent-style-name="導言" style:family="paragraph">
      <style:text-properties style:font-name="新細明體" style:font-name-asian="新細明體"/>
    </style:style>
    <style:style style:name="P6" style:parent-style-name="內文" style:family="paragraph">
      <style:paragraph-properties fo:text-align="justify"/>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style:style style:name="P9" style:parent-style-name="基本段落" style:family="paragraph">
      <style:text-properties style:font-name="新細明體" fo:font-size="46pt" style:font-size-asian="46pt" style:font-size-complex="46pt"/>
    </style:style>
    <style:style style:name="P10" style:parent-style-name="小標-一" style:family="paragraph">
      <style:paragraph-properties fo:break-before="page"/>
    </style:style>
    <style:style style:name="T11" style:parent-style-name="預設段落字型" style:family="text">
      <style:text-properties fo:font-size="10pt" style:font-size-asian="10pt" fo:language="en" fo:country="US"/>
    </style:style>
    <style:style style:name="P12" style:parent-style-name="大標-單元名稱" style:family="paragraph">
      <style:text-properties style:font-name="新細明體" style:font-name-asian="新細明體" fo:font-weight="bold" style:font-weight-asian="bold" style:font-weight-complex="bold"/>
    </style:style>
    <style:style style:name="P13" style:parent-style-name="閱讀-文-標宋" style:family="paragraph">
      <style:paragraph-properties fo:margin-top="0.1222in" fo:margin-left="0.0833in" fo:margin-right="0.0833in" fo:background-color="#E6E6E6">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rotation-angle="90" style:text-rotation-scale="line-height"/>
    </style:style>
    <style:style style:name="T16" style:parent-style-name="預設段落字型" style:family="text">
      <style:text-properties style:font-name-asian="標楷體" style:text-scale="200%"/>
    </style:style>
    <style:style style:name="T17" style:parent-style-name="預設段落字型" style:family="text">
      <style:text-properties style:font-name-asian="標楷體" style:text-rotation-angle="90" style:text-rotation-scale="line-height"/>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scale="80%" style:text-rotation-angle="90"/>
    </style:style>
    <style:style style:name="T22" style:parent-style-name="預設段落字型" style:family="text">
      <style:text-properties style:font-name-asian="標楷體"/>
    </style:style>
    <style:style style:name="P23" style:parent-style-name="閱讀-文-楷" style:family="paragraph">
      <style:paragraph-properties fo:margin-left="0.0833in" fo:margin-right="0.0833in" fo:background-color="#E6E6E6">
        <style:tab-stops/>
      </style:paragraph-properties>
      <style:text-properties style:font-name-asian="標楷體"/>
    </style:style>
    <style:style style:name="P24" style:parent-style-name="閱讀-文-楷" style:family="paragraph">
      <style:paragraph-properties fo:margin-left="0.0833in" fo:margin-right="0.0833in" fo:background-color="#E6E6E6">
        <style:tab-stops>
          <style:tab-stop style:type="left" style:position="1.8472in"/>
        </style:tab-stops>
      </style:paragraph-properties>
      <style:text-properties style:font-name-asian="標楷體"/>
    </style:style>
    <style:style style:name="P25" style:parent-style-name="閱讀-文-楷" style:family="paragraph">
      <style:paragraph-properties fo:margin-left="0.0833in" fo:margin-right="0.0833in" fo:background-color="#E6E6E6">
        <style:tab-stops>
          <style:tab-stop style:type="left" style:position="1.8472in"/>
        </style:tab-stops>
      </style:paragraph-properties>
    </style:style>
    <style:style style:name="T26" style:parent-style-name="預設段落字型" style:family="text">
      <style:text-properties style:font-name-asian="標楷體"/>
    </style:style>
    <style:style style:name="T27" style:parent-style-name="下線" style:family="text">
      <style:text-properties style:font-name-asian="標楷體"/>
    </style:style>
    <style:style style:name="T28" style:parent-style-name="預設段落字型" style:family="text">
      <style:text-properties style:font-name-asian="標楷體"/>
    </style:style>
    <style:style style:name="P29" style:parent-style-name="閱讀-文-楷" style:family="paragraph">
      <style:paragraph-properties fo:margin-left="0.0833in" fo:margin-right="0.0833in" fo:background-color="#E6E6E6">
        <style:tab-stops>
          <style:tab-stop style:type="left" style:position="1.8472in"/>
        </style:tab-stops>
      </style:paragraph-properties>
      <style:text-properties style:font-name-asian="標楷體"/>
    </style:style>
    <style:style style:name="P30" style:parent-style-name="閱讀-文-楷" style:family="paragraph">
      <style:paragraph-properties fo:margin-left="0.0833in" fo:margin-right="0.0833in" fo:background-color="#E6E6E6">
        <style:tab-stops>
          <style:tab-stop style:type="left" style:position="1.8472in"/>
        </style:tab-stops>
      </style:paragraph-properties>
    </style:style>
    <style:style style:name="T31" style:parent-style-name="預設段落字型" style:family="text">
      <style:text-properties style:font-name-asian="標楷體"/>
    </style:style>
    <style:style style:name="T32" style:parent-style-name="下線" style:family="text">
      <style:text-properties style:font-name-asian="標楷體"/>
    </style:style>
    <style:style style:name="T33" style:parent-style-name="預設段落字型" style:family="text">
      <style:text-properties style:font-name-asian="標楷體"/>
    </style:style>
    <style:style style:name="P34" style:parent-style-name="閱讀-文-楷" style:family="paragraph">
      <style:paragraph-properties fo:margin-left="0.0833in" fo:margin-right="0.0833in" fo:background-color="#E6E6E6">
        <style:tab-stops>
          <style:tab-stop style:type="left" style:position="1.8472in"/>
        </style:tab-stops>
      </style:paragraph-properties>
      <style:text-properties style:font-name-asian="標楷體"/>
    </style:style>
    <style:style style:name="P35" style:parent-style-name="閱讀-文-楷" style:family="paragraph">
      <style:paragraph-properties fo:margin-left="0.0833in" fo:margin-right="0.0833in" fo:background-color="#E6E6E6">
        <style:tab-stops>
          <style:tab-stop style:type="left" style:position="1.8472in"/>
        </style:tab-stops>
      </style:paragraph-properties>
      <style:text-properties style:font-name-asian="標楷體"/>
    </style:style>
    <style:style style:name="P36" style:parent-style-name="閱讀-文-楷" style:family="paragraph">
      <style:paragraph-properties fo:margin-left="0.0833in" fo:margin-right="0.0833in" fo:background-color="#E6E6E6">
        <style:tab-stops>
          <style:tab-stop style:type="left" style:position="1.8472in"/>
        </style:tab-stops>
      </style:paragraph-properties>
      <style:text-properties style:font-name-asian="標楷體"/>
    </style:style>
    <style:style style:name="P37" style:parent-style-name="閱讀-文-楷" style:family="paragraph">
      <style:paragraph-properties fo:margin-left="0.0833in" fo:margin-right="0.0833in" fo:background-color="#E6E6E6">
        <style:tab-stops>
          <style:tab-stop style:type="left" style:position="1.8472in"/>
        </style:tab-stops>
      </style:paragraph-properties>
    </style:style>
    <style:style style:name="T38" style:parent-style-name="預設段落字型" style:family="text">
      <style:text-properties style:font-name-asian="標楷體"/>
    </style:style>
    <style:style style:name="P39" style:parent-style-name="閱讀-文-楷" style:family="paragraph">
      <style:paragraph-properties fo:margin-left="0.0833in" fo:margin-right="0.0833in" fo:background-color="#E6E6E6">
        <style:tab-stops>
          <style:tab-stop style:type="left" style:position="1.8472in"/>
        </style:tab-stops>
      </style:paragraph-properties>
    </style:style>
    <style:style style:name="T40" style:parent-style-name="預設段落字型" style:family="text">
      <style:text-properties style:font-name-asian="標楷體"/>
    </style:style>
    <style:style style:name="T41" style:parent-style-name="下線" style:family="text">
      <style:text-properties style:font-name-asian="標楷體"/>
    </style:style>
    <style:style style:name="T42" style:parent-style-name="預設段落字型" style:family="text">
      <style:text-properties style:font-name-asian="標楷體"/>
    </style:style>
    <style:style style:name="P43" style:parent-style-name="閱讀-文-楷" style:family="paragraph">
      <style:paragraph-properties fo:margin-left="0.0833in" fo:margin-right="0.0833in" fo:background-color="#E6E6E6">
        <style:tab-stops/>
      </style:paragraph-properties>
      <style:text-properties style:font-name-asian="標楷體"/>
    </style:style>
    <style:style style:name="P44" style:parent-style-name="閱讀-文-楷" style:family="paragraph">
      <style:paragraph-properties fo:margin-left="0.0833in" fo:margin-right="0.0833in" fo:background-color="#E6E6E6">
        <style:tab-stops>
          <style:tab-stop style:type="left" style:position="1.8472in"/>
        </style:tab-stops>
      </style:paragraph-properties>
      <style:text-properties style:font-name-asian="標楷體"/>
    </style:style>
    <style:style style:name="P45" style:parent-style-name="閱讀-文-楷" style:family="paragraph">
      <style:paragraph-properties fo:margin-left="0.0833in" fo:margin-right="0.0833in" fo:background-color="#E6E6E6">
        <style:tab-stops>
          <style:tab-stop style:type="left" style:position="1.8472in"/>
        </style:tab-stops>
      </style:paragraph-properties>
      <style:text-properties style:font-name-asian="標楷體"/>
    </style:style>
    <style:style style:name="P46" style:parent-style-name="閱讀-文-楷" style:family="paragraph">
      <style:paragraph-properties fo:margin-left="0.0833in" fo:margin-right="0.0833in" fo:background-color="#E6E6E6">
        <style:tab-stops>
          <style:tab-stop style:type="left" style:position="1.8472in"/>
        </style:tab-stops>
      </style:paragraph-properties>
      <style:text-properties style:font-name-asian="標楷體"/>
    </style:style>
    <style:style style:name="P47" style:parent-style-name="閱讀-文-楷" style:family="paragraph">
      <style:paragraph-properties fo:margin-left="0.0833in" fo:margin-right="0.0833in" fo:background-color="#E6E6E6">
        <style:tab-stops>
          <style:tab-stop style:type="left" style:position="1.8472in"/>
        </style:tab-stops>
      </style:paragraph-properties>
      <style:text-properties style:font-name-asian="標楷體"/>
    </style:style>
    <style:style style:name="P48" style:parent-style-name="閱讀-文-楷" style:family="paragraph">
      <style:paragraph-properties fo:margin-left="0.0833in" fo:margin-right="0.0833in" fo:background-color="#E6E6E6">
        <style:tab-stops>
          <style:tab-stop style:type="left" style:position="1.8472in"/>
        </style:tab-stops>
      </style:paragraph-properties>
    </style:style>
    <style:style style:name="T49" style:parent-style-name="預設段落字型" style:family="text">
      <style:text-properties style:font-name-asian="標楷體"/>
    </style:style>
    <style:style style:name="T50" style:parent-style-name="下線" style:family="text">
      <style:text-properties style:font-name-asian="標楷體"/>
    </style:style>
    <style:style style:name="T51" style:parent-style-name="預設段落字型" style:family="text">
      <style:text-properties style:font-name-asian="標楷體"/>
    </style:style>
    <style:style style:name="P52" style:parent-style-name="閱讀-文-楷" style:family="paragraph">
      <style:paragraph-properties fo:margin-left="0.0833in" fo:margin-right="0.0833in" fo:background-color="#E6E6E6">
        <style:tab-stops>
          <style:tab-stop style:type="left" style:position="1.8472in"/>
        </style:tab-stops>
      </style:paragraph-properties>
      <style:text-properties style:font-name-asian="標楷體"/>
    </style:style>
    <style:style style:name="P53" style:parent-style-name="閱讀-文-楷" style:family="paragraph">
      <style:paragraph-properties fo:margin-left="0.0833in" fo:margin-right="0.0833in" fo:background-color="#E6E6E6">
        <style:tab-stops>
          <style:tab-stop style:type="left" style:position="1.8472in"/>
        </style:tab-stops>
      </style:paragraph-properties>
    </style:style>
    <style:style style:name="T54" style:parent-style-name="預設段落字型" style:family="text">
      <style:text-properties style:font-name-asian="標楷體"/>
    </style:style>
    <style:style style:name="T55" style:parent-style-name="下線" style:family="text">
      <style:text-properties style:font-name-asian="標楷體"/>
    </style:style>
    <style:style style:name="T56" style:parent-style-name="預設段落字型" style:family="text">
      <style:text-properties style:font-name-asian="標楷體"/>
    </style:style>
    <style:style style:name="P57" style:parent-style-name="閱讀-文-楷" style:family="paragraph">
      <style:paragraph-properties fo:margin-left="0.0833in" fo:margin-right="0.0833in" fo:background-color="#E6E6E6">
        <style:tab-stops>
          <style:tab-stop style:type="left" style:position="1.8472in"/>
        </style:tab-stops>
      </style:paragraph-properties>
    </style:style>
    <style:style style:name="T58" style:parent-style-name="下線" style:family="text">
      <style:text-properties style:font-name-asian="標楷體"/>
    </style:style>
    <style:style style:name="T59" style:parent-style-name="預設段落字型" style:family="text">
      <style:text-properties style:font-name-asian="標楷體"/>
    </style:style>
    <style:style style:name="T60" style:parent-style-name="下線"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margin-left="0.0833in" fo:margin-right="0.0833in" fo:background-color="#E6E6E6">
        <style:tab-stops/>
      </style:paragraph-properties>
    </style:style>
    <style:style style:name="T63" style:parent-style-name="預設段落字型" style:family="text">
      <style:text-properties style:font-name-asian="標楷體"/>
    </style:style>
    <style:style style:name="T64" style:parent-style-name="下線" style:family="text">
      <style:text-properties style:font-name-asian="標楷體"/>
    </style:style>
    <style:style style:name="T65" style:parent-style-name="預設段落字型" style:family="text">
      <style:text-properties style:font-name-asian="標楷體"/>
    </style:style>
    <style:style style:name="T66" style:parent-style-name="下線" style:family="text">
      <style:text-properties style:font-name-asian="標楷體"/>
    </style:style>
    <style:style style:name="T67" style:parent-style-name="E" style:family="text">
      <style:text-properties style:font-name-asian="標楷體" fo:letter-spacing="-0.1416in"/>
    </style:style>
    <style:style style:name="T68" style:parent-style-name="書名號-90" style:family="text">
      <style:text-properties style:font-name-asian="標楷體"/>
    </style:style>
    <style:style style:name="T69" style:parent-style-name="書名號" style:family="text">
      <style:text-properties style:font-name-asian="標楷體"/>
    </style:style>
    <style:style style:name="T70" style:parent-style-name="E" style:family="text">
      <style:text-properties style:font-name-asian="標楷體" fo:letter-spacing="-0.1416in"/>
    </style:style>
    <style:style style:name="T71" style:parent-style-name="書名號-90" style:family="text">
      <style:text-properties style:font-name-asian="標楷體"/>
    </style:style>
    <style:style style:name="T72" style:parent-style-name="書名號"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fo:margin-left="0.0833in" fo:margin-right="0.0833in" fo:background-color="#E6E6E6">
        <style:tab-stops/>
      </style:paragraph-properties>
    </style:style>
    <style:style style:name="P75" style:parent-style-name="基本段落" style:family="paragraph">
      <style:paragraph-properties fo:border="0.0069in solid #000000" fo:padding-top="0.0138in" fo:padding-left="0.0555in" fo:padding-bottom="0.0138in" fo:padding-right="0.0138in" style:shadow="none" fo:margin-top="0.1222in" fo:margin-left="0.0833in">
        <style:tab-stops/>
      </style:paragraph-properties>
    </style:style>
    <style:style style:name="T76" style:parent-style-name="預設段落字型" style:family="text">
      <style:text-properties fo:language="en" fo:country="US"/>
    </style:style>
    <style:style style:name="P77" style:parent-style-name="基本段落" style:family="paragraph">
      <style:paragraph-properties fo:border="0.0069in solid #000000" fo:padding-top="0.0138in" fo:padding-left="0.0555in" fo:padding-bottom="0.0138in" fo:padding-right="0.0138in" style:shadow="none" fo:margin-top="0.0347in" fo:margin-left="0.0833in">
        <style:tab-stops/>
      </style:paragraph-properties>
    </style:style>
    <style:style style:name="T78" style:parent-style-name="預設段落字型" style:family="text">
      <style:text-properties style:font-name="新細明體"/>
    </style:style>
    <style:style style:name="T79" style:parent-style-name="預設段落字型" style:family="text">
      <style:text-properties style:font-name="新細明體" style:text-underline-type="single" style:text-underline-style="solid" style:text-underline-width="auto" style:text-underline-mode="continuous" style:text-underline-color="#000000"/>
    </style:style>
    <style:style style:name="T80" style:parent-style-name="預設段落字型" style:family="text">
      <style:text-properties style:font-name="新細明體"/>
    </style:style>
    <style:style style:name="P81" style:parent-style-name="基本段落" style:family="paragraph">
      <style:paragraph-properties fo:border="0.0069in solid #000000" fo:padding-top="0.0138in" fo:padding-left="0.0555in" fo:padding-bottom="0.0138in" fo:padding-right="0.0138in" style:shadow="none" fo:margin-top="0.0347in" fo:margin-left="0.0833in">
        <style:tab-stops/>
      </style:paragraph-properties>
    </style:style>
    <style:style style:name="T82" style:parent-style-name="預設段落字型" style:family="text">
      <style:text-properties style:font-name="新細明體"/>
    </style:style>
    <style:style style:name="T83" style:parent-style-name="預設段落字型" style:family="text">
      <style:text-properties style:font-name="新細明體" style:text-underline-type="single" style:text-underline-style="solid" style:text-underline-width="auto" style:text-underline-mode="continuous" style:text-underline-color="#000000"/>
    </style:style>
    <style:style style:name="T84" style:parent-style-name="預設段落字型" style:family="text">
      <style:text-properties style:font-name="新細明體"/>
    </style:style>
    <style:style style:name="T85" style:parent-style-name="預設段落字型" style:family="text">
      <style:text-properties style:font-name="新細明體" style:text-underline-type="single" style:text-underline-style="solid" style:text-underline-width="auto" style:text-underline-mode="continuous" style:text-underline-color="#000000"/>
    </style:style>
    <style:style style:name="P86" style:parent-style-name="內文" style:family="paragraph">
      <style:paragraph-properties fo:border="0.0069in solid #000000" fo:padding-top="0.0138in" fo:padding-left="0.0555in" fo:padding-bottom="0.0138in" fo:padding-right="0.0138in" style:shadow="none" fo:margin-top="0.0347in" fo:margin-left="0.0833in">
        <style:tab-stops/>
      </style:paragraph-properties>
    </style:style>
    <style:style style:name="T87" style:parent-style-name="預設段落字型" style:family="text">
      <style:text-properties style:font-name="新細明體"/>
    </style:style>
    <style:style style:name="T88" style:parent-style-name="預設段落字型" style:family="text">
      <style:text-properties style:font-name="新細明體" style:text-underline-type="single" style:text-underline-style="solid" style:text-underline-width="auto" style:text-underline-mode="continuous" style:text-underline-color="#000000"/>
    </style:style>
    <style:style style:name="T89" style:parent-style-name="預設段落字型" style:family="text">
      <style:text-properties style:font-name="新細明體"/>
    </style:style>
    <style:style style:name="P90" style:parent-style-name="閱讀-題-1." style:family="paragraph">
      <style:paragraph-properties fo:margin-right="0.0833in"/>
    </style:style>
    <style:style style:name="T91" style:parent-style-name="預設段落字型" style:family="text">
      <style:text-properties style:text-rotation-angle="90" style:text-rotation-scale="line-height"/>
    </style:style>
    <style:style style:name="P92" style:parent-style-name="閱讀-題-選項" style:family="paragraph">
      <style:paragraph-properties fo:margin-right="0.0833in"/>
    </style:style>
    <style:style style:name="T93" style:parent-style-name="預設段落字型" style:family="text">
      <style:text-properties style:text-scale="97%" style:text-rotation-angle="90" style:text-rotation-scale="line-height"/>
    </style:style>
    <style:style style:name="T94" style:parent-style-name="E1" style:family="text">
      <style:text-properties style:text-scale="200%"/>
    </style:style>
    <style:style style:name="P95" style:parent-style-name="閱讀-題-選項" style:family="paragraph">
      <style:paragraph-properties fo:margin-right="0.0833in"/>
    </style:style>
    <style:style style:name="T96" style:parent-style-name="預設段落字型" style:family="text">
      <style:text-properties style:text-rotation-angle="90" style:text-rotation-scale="line-height"/>
    </style:style>
    <style:style style:name="T97" style:parent-style-name="E1" style:family="text">
      <style:text-properties style:text-scale="200%"/>
    </style:style>
    <style:style style:name="P98" style:parent-style-name="閱讀-題-選項" style:family="paragraph">
      <style:paragraph-properties fo:margin-right="0.0833in"/>
    </style:style>
    <style:style style:name="T99" style:parent-style-name="預設段落字型" style:family="text">
      <style:text-properties style:text-rotation-angle="90" style:text-rotation-scale="line-height"/>
    </style:style>
    <style:style style:name="T100" style:parent-style-name="E1" style:family="text">
      <style:text-properties style:text-scale="200%"/>
    </style:style>
    <style:style style:name="P101" style:parent-style-name="閱讀-題-選項" style:family="paragraph">
      <style:paragraph-properties fo:margin-right="0.0833in"/>
    </style:style>
    <style:style style:name="T102" style:parent-style-name="預設段落字型" style:family="text">
      <style:text-properties style:text-scale="97%" style:text-rotation-angle="90" style:text-rotation-scale="line-height"/>
    </style:style>
    <style:style style:name="T103" style:parent-style-name="E1" style:family="text">
      <style:text-properties style:text-scale="200%"/>
    </style:style>
    <style:style style:name="P104" style:parent-style-name="內文" style:family="paragraph">
      <style:paragraph-properties fo:margin-top="0.1222in"/>
    </style:style>
    <style:style style:name="T105" style:parent-style-name="預設段落字型" style:family="text">
      <style:text-properties fo:font-size="10pt" style:font-size-asian="10pt"/>
    </style:style>
    <style:style style:name="T106" style:parent-style-name="預設段落字型" style:family="text">
      <style:text-properties style:text-scale="80%" style:text-rotation-angle="90" style:text-rotation-scale="line-height"/>
    </style:style>
    <style:style style:name="P107" style:parent-style-name="閱讀-" style:family="paragraph">
      <style:paragraph-properties fo:margin-top="0in"/>
    </style:style>
    <style:style style:name="T108" style:parent-style-name="預設段落字型" style:family="text">
      <style:text-properties style:text-scale="80%" style:text-rotation-angle="90" style:text-rotation-scale="line-height"/>
    </style:style>
    <style:style style:name="T109" style:parent-style-name="預設段落字型" style:family="text">
      <style:text-properties style:text-scale="80%" style:text-rotation-angle="90" style:text-rotation-scale="line-height"/>
    </style:style>
    <style:style style:name="T110" style:parent-style-name="預設段落字型" style:family="text">
      <style:text-properties style:text-scale="80%" style:text-rotation-angle="90" style:text-rotation-scale="line-height"/>
    </style:style>
    <style:style style:name="P111" style:parent-style-name="閱讀-題-1." style:family="paragraph">
      <style:paragraph-properties fo:margin-top="0.1222in"/>
    </style:style>
    <style:style style:name="T112" style:parent-style-name="預設段落字型" style:family="text">
      <style:text-properties style:text-rotation-angle="90" style:text-rotation-scale="line-height"/>
    </style:style>
    <style:style style:name="T113" style:parent-style-name="預設段落字型" style:family="text">
      <style:text-properties style:text-scale="97%" style:text-rotation-angle="90" style:text-rotation-scale="line-height"/>
    </style:style>
    <style:style style:name="T114" style:parent-style-name="預設段落字型" style:family="text">
      <style:text-properties style:text-rotation-angle="90" style:text-rotation-scale="line-height"/>
    </style:style>
    <style:style style:name="T115" style:parent-style-name="預設段落字型" style:family="text">
      <style:text-properties style:text-rotation-angle="90" style:text-rotation-scale="line-height"/>
    </style:style>
    <style:style style:name="T116" style:parent-style-name="預設段落字型" style:family="text">
      <style:text-properties fo:font-size="10pt" style:font-size-asian="10pt" fo:language="en" fo:country="US"/>
    </style:style>
    <style:style style:name="T117" style:parent-style-name="預設段落字型" style:family="text">
      <style:text-properties style:text-scale="97%" style:text-rotation-angle="90" style:text-rotation-scale="line-height"/>
    </style:style>
    <style:style style:name="P118" style:parent-style-name="閱讀-" style:family="paragraph">
      <style:paragraph-properties fo:margin-top="0.1222in"/>
    </style:style>
    <style:style style:name="T119" style:parent-style-name="預設段落字型" style:family="text">
      <style:text-properties style:text-rotation-angle="90" style:text-rotation-scale="line-height"/>
    </style:style>
    <style:style style:name="P120" style:parent-style-name="閱讀-" style:family="paragraph">
      <style:paragraph-properties fo:margin-top="0in"/>
    </style:style>
    <style:style style:name="T121" style:parent-style-name="預設段落字型" style:family="text">
      <style:text-properties style:text-rotation-angle="90" style:text-rotation-scale="line-height"/>
    </style:style>
    <style:style style:name="P122" style:parent-style-name="閱讀-文-標宋" style:family="paragraph">
      <style:paragraph-properties fo:margin-top="0.1222in" fo:margin-left="0.0833in" fo:margin-right="0.083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text-rotation-angle="90" style:text-rotation-scale="line-height"/>
    </style:style>
    <style:style style:name="T125" style:parent-style-name="預設段落字型" style:family="text">
      <style:text-properties style:font-name-asian="標楷體" style:text-scale="200%"/>
    </style:style>
    <style:style style:name="T126" style:parent-style-name="預設段落字型" style:family="text">
      <style:text-properties style:font-name-asian="標楷體" style:text-rotation-angle="90" style:text-rotation-scale="line-heigh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閱讀-文-楷" style:family="paragraph">
      <style:paragraph-properties fo:margin-top="0.0347in" fo:margin-left="0.0833in" fo:margin-right="0.0833in" fo:text-indent="0.3333in">
        <style:tab-stops/>
      </style:paragraph-properties>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P144" style:parent-style-name="閱讀-文-楷" style:family="paragraph">
      <style:paragraph-properties fo:margin-top="0.0347in" fo:margin-left="0.0833in" fo:margin-right="0.083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P147" style:parent-style-name="閱讀-文-楷" style:family="paragraph">
      <style:paragraph-properties fo:margin-top="0.0347in" fo:margin-left="0.0833in" fo:margin-right="0.0833in">
        <style:tab-stops/>
      </style:paragraph-properties>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P153" style:parent-style-name="閱讀-文-楷" style:family="paragraph">
      <style:paragraph-properties fo:margin-top="0.0347in" fo:margin-left="0.0833in" fo:margin-right="0.0833in">
        <style:tab-stops/>
      </style:paragraph-properties>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P158" style:parent-style-name="閱讀-文-楷" style:family="paragraph">
      <style:paragraph-properties fo:margin-top="0.0347in" fo:margin-left="0.0833in" fo:margin-right="0.0833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P166" style:parent-style-name="閱讀-文-楷" style:family="paragraph">
      <style:paragraph-properties fo:margin-top="0.0347in" fo:margin-left="0.0833in" fo:margin-right="0.08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T169" style:parent-style-name="預設段落字型" style:family="text">
      <style:text-properties style:font-name-asian="標楷體"/>
    </style:style>
    <style:style style:name="P170" style:parent-style-name="閱讀-文-楷" style:family="paragraph">
      <style:paragraph-properties fo:margin-top="0.0347in" fo:margin-left="0.0833in" fo:margin-right="0.08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T175" style:parent-style-name="預設段落字型" style:family="text">
      <style:text-properties style:font-name-asian="標楷體"/>
    </style:style>
    <style:style style:name="P176" style:parent-style-name="閱讀-文-楷" style:family="paragraph">
      <style:paragraph-properties fo:margin-top="0.0347in" fo:margin-left="0.0833in" fo:margin-right="0.08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T179" style:parent-style-name="預設段落字型" style:family="text">
      <style:text-properties style:font-name-asian="標楷體"/>
    </style:style>
    <style:style style:name="P180" style:parent-style-name="閱讀-文-楷" style:family="paragraph">
      <style:paragraph-properties fo:margin-top="0.0347in" fo:margin-left="0.0833in" fo:margin-right="0.08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style:style>
    <style:style style:name="P186" style:parent-style-name="閱讀-文-楷" style:family="paragraph">
      <style:paragraph-properties fo:margin-top="0.0347in" fo:margin-left="0.0833in" fo:margin-right="0.0833in">
        <style:tab-stops/>
      </style:paragraph-properties>
      <style:text-properties style:font-name-asian="標楷體"/>
    </style:style>
    <style:style style:name="P187" style:parent-style-name="閱讀-文-楷" style:family="paragraph">
      <style:paragraph-properties fo:margin-top="0.0347in" fo:margin-left="0.0833in" fo:margin-right="0.0833in">
        <style:tab-stops/>
      </style:paragraph-properties>
      <style:text-properties style:font-name-asian="標楷體"/>
    </style:style>
    <style:style style:name="P188" style:parent-style-name="閱讀-文-楷" style:family="paragraph">
      <style:paragraph-properties fo:margin-top="0.0347in" fo:margin-left="0.0833in" fo:margin-right="0.08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style>
    <style:style style:name="P194" style:parent-style-name="閱讀-文-楷" style:family="paragraph">
      <style:paragraph-properties fo:margin-top="0.0347in" fo:margin-left="0.0833in" fo:margin-right="0.0833in">
        <style:tab-stops/>
      </style:paragraph-properties>
      <style:text-properties style:font-name-asian="標楷體"/>
    </style:style>
    <style:style style:name="P195" style:parent-style-name="閱讀-文-楷" style:family="paragraph">
      <style:paragraph-properties fo:margin-top="0.0347in" fo:margin-left="0.0833in" fo:margin-right="0.08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style>
    <style:style style:name="P199" style:parent-style-name="閱讀-文-楷" style:family="paragraph">
      <style:paragraph-properties fo:margin-top="0.0347in" fo:margin-left="0.0833in" fo:margin-right="0.08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P203" style:parent-style-name="閱讀-文-楷" style:family="paragraph">
      <style:paragraph-properties fo:margin-top="0.0347in" fo:margin-left="0.0833in" fo:margin-right="0.0833in">
        <style:tab-stops/>
      </style:paragraph-properties>
      <style:text-properties style:font-name-asian="標楷體"/>
    </style:style>
    <style:style style:name="P204" style:parent-style-name="閱讀-文-楷" style:family="paragraph">
      <style:paragraph-properties fo:margin-top="0.0347in" fo:margin-left="0.0333in" fo:margin-right="0.0833in">
        <style:tab-stops/>
      </style:paragraph-properties>
    </style:style>
    <style:style style:name="T205" style:parent-style-name="預設段落字型" style:family="text">
      <style:text-properties fo:font-size="10pt" style:font-size-asian="10pt" fo:language="en" fo:country="U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fo:font-size="4pt" style:font-size-asian="4pt" style:font-size-complex="4pt"/>
    </style:style>
    <style:style style:name="T209" style:parent-style-name="預設段落字型" style:family="text">
      <style:text-properties style:font-name-asian="標楷體" style:text-underline-type="single" style:text-underline-style="wave" style:text-underline-width="auto" style:text-underline-mode="continuous"/>
    </style:style>
    <style:style style:name="T210" style:parent-style-name="預設段落字型" style:family="text">
      <style:text-properties style:font-name-asian="標楷體"/>
    </style:style>
    <style:style style:name="P211" style:parent-style-name="閱讀-文-楷" style:family="paragraph">
      <style:paragraph-properties fo:margin-top="0.0347in" fo:margin-left="0.0333in" fo:margin-right="0.0833in">
        <style:tab-stops/>
      </style:paragraph-properties>
    </style:style>
    <style:style style:name="T212" style:parent-style-name="預設段落字型" style:family="text">
      <style:text-properties style:text-rotation-angle="90" style:text-rotation-scale="line-height"/>
    </style:style>
    <style:style style:name="T213" style:parent-style-name="預設段落字型" style:family="text">
      <style:text-properties style:text-underline-type="single" style:text-underline-style="solid" style:text-underline-width="auto" style:text-underline-mode="continuous"/>
    </style:style>
    <style:style style:name="P214" style:parent-style-name="閱讀-題-選項" style:family="paragraph">
      <style:paragraph-properties fo:margin-left="0.3548in" fo:margin-right="0.0833in">
        <style:tab-stops/>
      </style:paragraph-properties>
    </style:style>
    <style:style style:name="T215" style:parent-style-name="預設段落字型" style:family="text">
      <style:text-properties style:text-scale="97%" style:text-rotation-angle="90" style:text-rotation-scale="line-height"/>
    </style:style>
    <style:style style:name="T216" style:parent-style-name="預設段落字型" style:family="text">
      <style:text-properties style:text-underline-type="single" style:text-underline-style="solid" style:text-underline-width="auto" style:text-underline-mode="continuous"/>
    </style:style>
    <style:style style:name="P217" style:parent-style-name="閱讀-題-選項" style:family="paragraph">
      <style:paragraph-properties fo:margin-left="0.3548in" fo:margin-right="0.0833in">
        <style:tab-stops/>
      </style:paragraph-properties>
    </style:style>
    <style:style style:name="T218" style:parent-style-name="預設段落字型" style:family="text">
      <style:text-properties style:text-rotation-angle="90" style:text-rotation-scale="line-height"/>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閱讀-題-選項" style:family="paragraph">
      <style:paragraph-properties fo:margin-left="0.3548in" fo:margin-right="0.0833in">
        <style:tab-stops/>
      </style:paragraph-properties>
    </style:style>
    <style:style style:name="T222" style:parent-style-name="預設段落字型" style:family="text">
      <style:text-properties style:text-rotation-angle="90" style:text-rotation-scale="line-height"/>
    </style:style>
    <style:style style:name="P223" style:parent-style-name="閱讀-題-選項" style:family="paragraph">
      <style:paragraph-properties fo:margin-left="0.3548in" fo:margin-right="0.0833in">
        <style:tab-stops/>
      </style:paragraph-properties>
    </style:style>
    <style:style style:name="T224" style:parent-style-name="預設段落字型" style:family="text">
      <style:text-properties style:text-scale="97%" style:text-rotation-angle="90" style:text-rotation-scale="line-height"/>
    </style:style>
    <style:style style:name="P225" style:parent-style-name="閱讀-" style:family="paragraph">
      <style:paragraph-properties fo:margin-top="0.1222in"/>
    </style:style>
    <style:style style:name="T226" style:parent-style-name="預設段落字型" style:family="text">
      <style:text-properties fo:font-size="10pt" style:font-size-asian="10pt" fo:language="en" fo:country="US"/>
    </style:style>
    <style:style style:name="T227" style:parent-style-name="預設段落字型" style:family="text">
      <style:text-properties style:text-scale="97%" fo:language="en" fo:country="US" style:text-rotation-angle="90" style:text-rotation-scale="line-height"/>
    </style:style>
    <style:style style:name="P228" style:parent-style-name="閱讀-" style:family="paragraph">
      <style:paragraph-properties fo:margin-top="0in"/>
    </style:style>
    <style:style style:name="T229" style:parent-style-name="預設段落字型" style:family="text">
      <style:text-properties style:text-scale="97%" style:text-rotation-angle="90" style:text-rotation-scale="line-height"/>
    </style:style>
    <style:style style:name="T230" style:parent-style-name="預設段落字型" style:family="text">
      <style:text-properties style:text-rotation-angle="90" style:text-rotation-scale="line-height"/>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rotation-angle="90" style:text-rotation-scale="line-height"/>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閱讀-題-1." style:family="paragraph">
      <style:paragraph-properties fo:margin-top="0.1222in" fo:margin-left="0.2409in" fo:margin-right="0.0833in">
        <style:tab-stops/>
      </style:paragraph-properties>
    </style:style>
    <style:style style:name="T235" style:parent-style-name="預設段落字型" style:family="text">
      <style:text-properties style:text-rotation-angle="90" style:text-rotation-scale="line-height"/>
    </style:style>
    <style:style style:name="T236" style:parent-style-name="預設段落字型" style:family="text">
      <style:text-properties style:text-underline-type="single" style:text-underline-style="solid" style:text-underline-width="auto" style:text-underline-mode="continuous"/>
    </style:style>
    <style:style style:name="P237" style:parent-style-name="閱讀-題-選項" style:family="paragraph">
      <style:paragraph-properties fo:margin-left="0.3548in" fo:margin-right="0.0833in">
        <style:tab-stops/>
      </style:paragraph-properties>
    </style:style>
    <style:style style:name="T238" style:parent-style-name="預設段落字型" style:family="text">
      <style:text-properties style:text-scale="97%" style:text-rotation-angle="90" style:text-rotation-scale="line-height"/>
    </style:style>
    <style:style style:name="T239" style:parent-style-name="預設段落字型" style:family="text">
      <style:text-properties style:text-rotation-angle="90" style:text-rotation-scale="line-height"/>
    </style:style>
    <style:style style:name="P240" style:parent-style-name="閱讀-題-選項" style:family="paragraph">
      <style:paragraph-properties fo:margin-left="0.3548in" fo:margin-right="0.0833in">
        <style:tab-stops/>
      </style:paragraph-properties>
    </style:style>
    <style:style style:name="T241" style:parent-style-name="預設段落字型" style:family="text">
      <style:text-properties style:text-rotation-angle="90" style:text-rotation-scale="line-height"/>
    </style:style>
    <style:style style:name="T242" style:parent-style-name="預設段落字型" style:family="text">
      <style:text-properties style:text-scale="97%" style:text-rotation-angle="90" style:text-rotation-scale="line-height"/>
    </style:style>
    <style:style style:name="P243" style:parent-style-name="閱讀-" style:family="paragraph">
      <style:paragraph-properties fo:margin-top="0.1222in"/>
    </style:style>
    <style:style style:name="T244" style:parent-style-name="預設段落字型" style:family="text">
      <style:text-properties fo:font-size="10pt" style:font-size-asian="10pt" fo:language="en" fo:country="US"/>
    </style:style>
    <style:style style:name="T245" style:parent-style-name="預設段落字型" style:family="text">
      <style:text-properties style:text-rotation-angle="90" style:text-rotation-scale="line-height"/>
    </style:style>
    <style:style style:name="T246" style:parent-style-name="預設段落字型" style:family="text">
      <style:text-properties style:text-rotation-angle="90" style:text-rotation-scale="line-height"/>
    </style:style>
    <style:style style:name="P247" style:parent-style-name="閱讀-文-標宋" style:family="paragraph">
      <style:paragraph-properties fo:margin-top="0.1222in" fo:margin-left="0.0833in" fo:margin-right="0.0833in">
        <style:tab-stops>
          <style:tab-stop style:type="right" style:position="4.4166in"/>
        </style:tab-stops>
      </style:paragraph-properties>
    </style:style>
    <style:style style:name="T248" style:parent-style-name="預設段落字型" style:family="text">
      <style:text-properties style:text-rotation-angle="90" style:text-rotation-scale="line-height"/>
    </style:style>
    <style:style style:name="T249" style:parent-style-name="預設段落字型" style:family="text">
      <style:text-properties style:text-scale="200%"/>
    </style:style>
    <style:style style:name="T250" style:parent-style-name="預設段落字型" style:family="text">
      <style:text-properties style:text-rotation-angle="90" style:text-rotation-scale="line-height"/>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text-scale="80%" style:text-rotation-angle="90"/>
    </style:style>
    <style:style style:name="T253" style:parent-style-name="預設段落字型" style:family="text">
      <style:text-properties style:font-name-asian="標楷體"/>
    </style:style>
    <style:style style:name="P254" style:parent-style-name="閱讀-文-楷" style:family="paragraph">
      <style:paragraph-properties fo:margin-left="0.0833in" fo:margin-right="0.0833in">
        <style:tab-stops/>
      </style:paragraph-properties>
    </style:style>
    <style:style style:name="T255" style:parent-style-name="預設段落字型" style:family="text">
      <style:text-properties style:font-name-asian="標楷體"/>
    </style:style>
    <style:style style:name="T256" style:parent-style-name="下線" style:family="text">
      <style:text-properties style:font-name-asian="標楷體"/>
    </style:style>
    <style:style style:name="T257" style:parent-style-name="預設段落字型" style:family="text">
      <style:text-properties style:font-name-asian="標楷體"/>
    </style:style>
    <style:style style:name="T258" style:parent-style-name="下線" style:family="text">
      <style:text-properties style:font-name-asian="標楷體"/>
    </style:style>
    <style:style style:name="T259" style:parent-style-name="預設段落字型" style:family="text">
      <style:text-properties style:font-name-asian="標楷體"/>
    </style:style>
    <style:style style:name="T260" style:parent-style-name="下線" style:family="text">
      <style:text-properties style:font-name-asian="標楷體"/>
    </style:style>
    <style:style style:name="T261" style:parent-style-name="預設段落字型" style:family="text">
      <style:text-properties style:font-name-asian="標楷體"/>
    </style:style>
    <style:style style:name="T262" style:parent-style-name="下線" style:family="text">
      <style:text-properties style:font-name-asian="標楷體"/>
    </style:style>
    <style:style style:name="T263" style:parent-style-name="預設段落字型" style:family="text">
      <style:text-properties style:font-name-asian="標楷體"/>
    </style:style>
    <style:style style:name="T264" style:parent-style-name="下線" style:family="text">
      <style:text-properties style:font-name-asian="標楷體"/>
    </style:style>
    <style:style style:name="T265" style:parent-style-name="預設段落字型" style:family="text">
      <style:text-properties style:font-name-asian="標楷體"/>
    </style:style>
    <style:style style:name="T266" style:parent-style-name="書名號" style:family="text">
      <style:text-properties style:font-name-asian="標楷體"/>
    </style:style>
    <style:style style:name="T267" style:parent-style-name="預設段落字型" style:family="text">
      <style:text-properties style:font-name-asian="標楷體"/>
    </style:style>
    <style:style style:name="P268" style:parent-style-name="閱讀-文-楷" style:family="paragraph">
      <style:paragraph-properties fo:margin-left="0.0833in" fo:margin-right="0.0833in">
        <style:tab-stops/>
      </style:paragraph-properties>
    </style:style>
    <style:style style:name="T269" style:parent-style-name="預設段落字型" style:family="text">
      <style:text-properties style:font-name-asian="標楷體"/>
    </style:style>
    <style:style style:name="T270" style:parent-style-name="下線" style:family="text">
      <style:text-properties style:font-name-asian="標楷體"/>
    </style:style>
    <style:style style:name="T271" style:parent-style-name="預設段落字型" style:family="text">
      <style:text-properties style:font-name-asian="標楷體"/>
    </style:style>
    <style:style style:name="T272" style:parent-style-name="下線" style:family="text">
      <style:text-properties style:font-name-asian="標楷體"/>
    </style:style>
    <style:style style:name="T273" style:parent-style-name="預設段落字型" style:family="text">
      <style:text-properties style:font-name-asian="標楷體"/>
    </style:style>
    <style:style style:name="P274" style:parent-style-name="閱讀-文-楷" style:family="paragraph">
      <style:paragraph-properties fo:margin-left="0.0833in" fo:margin-right="0.0833in">
        <style:tab-stops/>
      </style:paragraph-properties>
    </style:style>
    <style:style style:name="T275" style:parent-style-name="預設段落字型" style:family="text">
      <style:text-properties fo:font-size="10pt" style:font-size-asian="10pt" fo:language="en" fo:country="US"/>
    </style:style>
    <style:style style:name="T276" style:parent-style-name="預設段落字型" style:family="text">
      <style:text-properties style:font-name-asian="標楷體"/>
    </style:style>
    <style:style style:name="T277" style:parent-style-name="下線" style:family="text">
      <style:text-properties style:font-name-asian="標楷體"/>
    </style:style>
    <style:style style:name="T278" style:parent-style-name="預設段落字型" style:family="text">
      <style:text-properties style:font-name-asian="標楷體"/>
    </style:style>
    <style:style style:name="T279" style:parent-style-name="下線"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下線" style:family="text">
      <style:text-properties style:font-name-asian="標楷體"/>
    </style:style>
    <style:style style:name="T283" style:parent-style-name="預設段落字型" style:family="text">
      <style:text-properties style:font-name-asian="標楷體"/>
    </style:style>
    <style:style style:name="T284" style:parent-style-name="下線"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margin-left="0.0833in" fo:margin-right="0.0833in">
        <style:tab-stops/>
      </style:paragraph-properties>
    </style:style>
    <style:style style:name="T287" style:parent-style-name="預設段落字型" style:family="text">
      <style:text-properties style:font-name-asian="標楷體"/>
    </style:style>
    <style:style style:name="T288" style:parent-style-name="下線" style:family="text">
      <style:text-properties style:font-name-asian="標楷體"/>
    </style:style>
    <style:style style:name="T289" style:parent-style-name="預設段落字型" style:family="text">
      <style:text-properties style:font-name-asian="標楷體"/>
    </style:style>
    <style:style style:name="T290" style:parent-style-name="下線" style:family="text">
      <style:text-properties style:font-name-asian="標楷體"/>
    </style:style>
    <style:style style:name="T291" style:parent-style-name="預設段落字型" style:family="text">
      <style:text-properties style:font-name-asian="標楷體"/>
    </style:style>
    <style:style style:name="T292" style:parent-style-name="下線" style:family="text">
      <style:text-properties style:font-name-asian="標楷體"/>
    </style:style>
    <style:style style:name="T293" style:parent-style-name="預設段落字型" style:family="text">
      <style:text-properties style:font-name-asian="標楷體"/>
    </style:style>
    <style:style style:name="T294" style:parent-style-name="下線" style:family="text">
      <style:text-properties style:font-name-asian="標楷體"/>
    </style:style>
    <style:style style:name="T295" style:parent-style-name="預設段落字型" style:family="text">
      <style:text-properties style:font-name-asian="標楷體"/>
    </style:style>
    <style:style style:name="T296" style:parent-style-name="書名號" style:family="text">
      <style:text-properties style:font-name-asian="標楷體"/>
    </style:style>
    <style:style style:name="T297" style:parent-style-name="E" style:family="text">
      <style:text-properties style:font-name-asian="標楷體" fo:letter-spacing="-0.1416in"/>
    </style:style>
    <style:style style:name="T298" style:parent-style-name="書名號-90" style:family="text">
      <style:text-properties style:font-name-asian="標楷體"/>
    </style:style>
    <style:style style:name="T299" style:parent-style-name="書名號" style:family="text">
      <style:text-properties style:font-name-asian="標楷體"/>
    </style:style>
    <style:style style:name="T300" style:parent-style-name="預設段落字型" style:family="text">
      <style:text-properties style:font-name-asian="標楷體"/>
    </style:style>
    <style:style style:name="P301" style:parent-style-name="閱讀-文-楷" style:family="paragraph">
      <style:paragraph-properties fo:margin-left="0.0833in" fo:margin-right="0.0833in">
        <style:tab-stops/>
      </style:paragraph-properties>
      <style:text-properties style:font-name-asian="標楷體"/>
    </style:style>
    <style:style style:name="P302" style:parent-style-name="閱讀-文-楷" style:family="paragraph">
      <style:paragraph-properties fo:margin-left="0.0833in" fo:margin-right="0.0833in">
        <style:tab-stops/>
      </style:paragraph-properties>
    </style:style>
    <style:style style:name="T303" style:parent-style-name="預設段落字型" style:family="text">
      <style:text-properties style:font-name-asian="標楷體"/>
    </style:style>
    <style:style style:name="T304" style:parent-style-name="下線" style:family="text">
      <style:text-properties style:font-name-asian="標楷體"/>
    </style:style>
    <style:style style:name="T305" style:parent-style-name="預設段落字型" style:family="text">
      <style:text-properties style:font-name-asian="標楷體"/>
    </style:style>
    <style:style style:name="T306" style:parent-style-name="下線" style:family="text">
      <style:text-properties style:font-name-asian="標楷體"/>
    </style:style>
    <style:style style:name="T307" style:parent-style-name="預設段落字型" style:family="text">
      <style:text-properties style:font-name-asian="標楷體"/>
    </style:style>
    <style:style style:name="T308" style:parent-style-name="下線" style:family="text">
      <style:text-properties style:font-name-asian="標楷體"/>
    </style:style>
    <style:style style:name="T309" style:parent-style-name="預設段落字型" style:family="text">
      <style:text-properties style:font-name-asian="標楷體"/>
    </style:style>
    <style:style style:name="T310" style:parent-style-name="下線" style:family="text">
      <style:text-properties style:font-name-asian="標楷體"/>
    </style:style>
    <style:style style:name="T311" style:parent-style-name="預設段落字型" style:family="text">
      <style:text-properties style:font-name-asian="標楷體"/>
    </style:style>
    <style:style style:name="T312" style:parent-style-name="下線" style:family="text">
      <style:text-properties style:font-name-asian="標楷體"/>
    </style:style>
    <style:style style:name="T313" style:parent-style-name="E" style:family="text">
      <style:text-properties style:font-name-asian="標楷體" fo:letter-spacing="-0.1416in"/>
    </style:style>
    <style:style style:name="T314" style:parent-style-name="書名號-90" style:family="text">
      <style:text-properties style:font-name-asian="標楷體"/>
    </style:style>
    <style:style style:name="T315" style:parent-style-name="書名號" style:family="text">
      <style:text-properties style:font-name-asian="標楷體"/>
    </style:style>
    <style:style style:name="T316" style:parent-style-name="預設段落字型" style:family="text">
      <style:text-properties style:font-name-asian="標楷體"/>
    </style:style>
    <style:style style:name="P317" style:parent-style-name="閱讀-題-1." style:family="paragraph">
      <style:paragraph-properties fo:margin-left="0.2409in" fo:margin-right="0.0833in">
        <style:tab-stops/>
      </style:paragraph-properties>
    </style:style>
    <style:style style:name="T318" style:parent-style-name="預設段落字型" style:family="text">
      <style:text-properties style:text-rotation-angle="90" style:text-rotation-scale="line-height"/>
    </style:style>
    <style:style style:name="P319" style:parent-style-name="閱讀-題-選項" style:family="paragraph">
      <style:paragraph-properties fo:margin-left="0.3548in" fo:margin-right="0.0833in">
        <style:tab-stops/>
      </style:paragraph-properties>
    </style:style>
    <style:style style:name="T320" style:parent-style-name="預設段落字型" style:family="text">
      <style:text-properties style:text-scale="97%" style:text-rotation-angle="90" style:text-rotation-scale="line-height"/>
    </style:style>
    <style:style style:name="P321" style:parent-style-name="閱讀-題-選項" style:family="paragraph">
      <style:paragraph-properties fo:margin-left="0.3548in" fo:margin-right="0.0833in">
        <style:tab-stops/>
      </style:paragraph-properties>
    </style:style>
    <style:style style:name="T322" style:parent-style-name="預設段落字型" style:family="text">
      <style:text-properties style:text-rotation-angle="90" style:text-rotation-scale="line-height"/>
    </style:style>
    <style:style style:name="P323" style:parent-style-name="閱讀-題-選項" style:family="paragraph">
      <style:paragraph-properties fo:margin-left="0.3548in" fo:margin-right="0.0833in">
        <style:tab-stops/>
      </style:paragraph-properties>
    </style:style>
    <style:style style:name="T324" style:parent-style-name="預設段落字型" style:family="text">
      <style:text-properties style:text-rotation-angle="90" style:text-rotation-scale="line-height"/>
    </style:style>
    <style:style style:name="P325" style:parent-style-name="閱讀-題-選項" style:family="paragraph">
      <style:paragraph-properties fo:margin-left="0.3548in" fo:margin-right="0.0833in">
        <style:tab-stops/>
      </style:paragraph-properties>
    </style:style>
    <style:style style:name="T326" style:parent-style-name="預設段落字型" style:family="text">
      <style:text-properties style:text-scale="97%" style:text-rotation-angle="90" style:text-rotation-scale="line-height"/>
    </style:style>
    <style:style style:name="P327" style:parent-style-name="閱讀-題-選項" style:family="paragraph">
      <style:paragraph-properties fo:margin-left="0.3548in" fo:margin-right="0.0833in">
        <style:tab-stops/>
      </style:paragraph-properties>
    </style:style>
    <style:style style:name="T328" style:parent-style-name="預設段落字型" style:family="text">
      <style:text-properties fo:font-size="10pt" style:font-size-asian="10pt" fo:language="en" fo:country="US"/>
    </style:style>
    <style:style style:name="T329" style:parent-style-name="預設段落字型" style:family="text">
      <style:text-properties fo:language="en" fo:country="US" style:text-rotation-angle="90" style:text-rotation-scale="line-height"/>
    </style:style>
    <style:style style:name="P330" style:parent-style-name="閱讀-" style:family="paragraph">
      <style:paragraph-properties fo:margin-top="0in"/>
    </style:style>
    <style:style style:name="P331" style:parent-style-name="閱讀-題-1." style:family="paragraph">
      <style:paragraph-properties fo:margin-top="0.1222in" fo:margin-left="0.2409in" fo:margin-right="0.0833in">
        <style:tab-stops/>
      </style:paragraph-properties>
    </style:style>
    <style:style style:name="T332" style:parent-style-name="預設段落字型" style:family="text">
      <style:text-properties style:text-rotation-angle="90" style:text-rotation-scale="line-height"/>
    </style:style>
    <style:style style:name="T333" style:parent-style-name="E" style:family="text">
      <style:text-properties fo:letter-spacing="-0.1416in"/>
    </style:style>
    <style:style style:name="P334" style:parent-style-name="閱讀-題-選項" style:family="paragraph">
      <style:paragraph-properties fo:margin-left="0.3548in" fo:margin-right="0.0833in">
        <style:tab-stops/>
      </style:paragraph-properties>
    </style:style>
    <style:style style:name="T335" style:parent-style-name="預設段落字型" style:family="text">
      <style:text-properties style:text-scale="97%" style:text-rotation-angle="90" style:text-rotation-scale="line-height"/>
    </style:style>
    <style:style style:name="P336" style:parent-style-name="閱讀-題-選項" style:family="paragraph">
      <style:paragraph-properties fo:margin-left="0.3548in" fo:margin-right="0.0833in">
        <style:tab-stops/>
      </style:paragraph-properties>
    </style:style>
    <style:style style:name="T337" style:parent-style-name="預設段落字型" style:family="text">
      <style:text-properties style:text-rotation-angle="90" style:text-rotation-scale="line-height"/>
    </style:style>
    <style:style style:name="P338" style:parent-style-name="閱讀-題-選項" style:family="paragraph">
      <style:paragraph-properties fo:margin-left="0.3548in" fo:margin-right="0.0833in">
        <style:tab-stops/>
      </style:paragraph-properties>
    </style:style>
    <style:style style:name="T339" style:parent-style-name="預設段落字型" style:family="text">
      <style:text-properties style:text-rotation-angle="90" style:text-rotation-scale="line-height"/>
    </style:style>
    <style:style style:name="P340" style:parent-style-name="閱讀-題-選項" style:family="paragraph">
      <style:paragraph-properties fo:margin-left="0.3548in" fo:margin-right="0.0833in">
        <style:tab-stops/>
      </style:paragraph-properties>
    </style:style>
    <style:style style:name="T341" style:parent-style-name="預設段落字型" style:family="text">
      <style:text-properties style:text-scale="97%" style:text-rotation-angle="90" style:text-rotation-scale="line-height"/>
    </style:style>
    <style:style style:name="P342" style:parent-style-name="閱讀-" style:family="paragraph">
      <style:paragraph-properties fo:margin-top="0.1222in"/>
    </style:style>
    <style:style style:name="T343" style:parent-style-name="預設段落字型" style:family="text">
      <style:text-properties style:font-name-asian="標楷體" fo:font-size="10pt" style:font-size-asian="10pt" fo:language="en" fo:country="US"/>
    </style:style>
    <style:style style:name="T344" style:parent-style-name="預設段落字型" style:family="text">
      <style:text-properties style:text-scale="97%" fo:language="en" fo:country="US" style:text-rotation-angle="90" style:text-rotation-scale="line-height"/>
    </style:style>
    <style:style style:name="P345" style:parent-style-name="閱讀-" style:family="paragraph">
      <style:paragraph-properties fo:margin-top="0in"/>
    </style:style>
    <style:style style:name="T346" style:parent-style-name="E" style:family="text">
      <style:text-properties fo:letter-spacing="-0.1416in"/>
    </style:style>
    <style:style style:name="T347" style:parent-style-name="預設段落字型" style:family="text">
      <style:text-properties style:text-scale="97%" style:text-rotation-angle="90" style:text-rotation-scale="line-height"/>
    </style:style>
    <style:style style:name="P348" style:parent-style-name="閱讀-題-1." style:family="paragraph">
      <style:paragraph-properties fo:margin-top="0.1222in" fo:margin-left="0.2409in" fo:margin-right="0.0833in">
        <style:tab-stops/>
      </style:paragraph-properties>
    </style:style>
    <style:style style:name="T349" style:parent-style-name="預設段落字型" style:family="text">
      <style:text-properties style:text-rotation-angle="90" style:text-rotation-scale="line-height"/>
    </style:style>
    <style:style style:name="P350" style:parent-style-name="閱讀-題-選項" style:family="paragraph">
      <style:paragraph-properties fo:margin-left="0.3548in" fo:margin-right="0.0833in">
        <style:tab-stops/>
      </style:paragraph-properties>
    </style:style>
    <style:style style:name="T351" style:parent-style-name="預設段落字型" style:family="text">
      <style:text-properties style:text-scale="97%" style:text-rotation-angle="90" style:text-rotation-scale="line-height"/>
    </style:style>
    <style:style style:name="P352" style:parent-style-name="閱讀-題-選項" style:family="paragraph">
      <style:paragraph-properties fo:margin-left="0.3548in" fo:margin-right="0.0833in">
        <style:tab-stops/>
      </style:paragraph-properties>
    </style:style>
    <style:style style:name="T353" style:parent-style-name="預設段落字型" style:family="text">
      <style:text-properties style:text-rotation-angle="90" style:text-rotation-scale="line-height"/>
    </style:style>
    <style:style style:name="P354" style:parent-style-name="閱讀-題-選項" style:family="paragraph">
      <style:paragraph-properties fo:margin-left="0.3548in" fo:margin-right="0.0833in">
        <style:tab-stops/>
      </style:paragraph-properties>
    </style:style>
    <style:style style:name="T355" style:parent-style-name="預設段落字型" style:family="text">
      <style:text-properties style:text-rotation-angle="90" style:text-rotation-scale="line-height"/>
    </style:style>
    <style:style style:name="P356" style:parent-style-name="閱讀-題-選項" style:family="paragraph">
      <style:paragraph-properties fo:margin-left="0.3548in" fo:margin-right="0.0833in">
        <style:tab-stops/>
      </style:paragraph-properties>
    </style:style>
    <style:style style:name="T357" style:parent-style-name="預設段落字型" style:family="text">
      <style:text-properties style:text-scale="97%" style:text-rotation-angle="90" style:text-rotation-scale="line-height"/>
    </style:style>
    <style:style style:name="P358" style:parent-style-name="內文" style:family="paragraph">
      <style:paragraph-properties fo:margin-top="0.1222in"/>
    </style:style>
    <style:style style:name="T359" style:parent-style-name="預設段落字型" style:family="text">
      <style:text-properties fo:font-size="10pt" style:font-size-asian="10pt"/>
    </style:style>
    <style:style style:name="T360" style:parent-style-name="預設段落字型" style:family="text">
      <style:text-properties style:text-rotation-angle="90" style:text-rotation-scale="line-height"/>
    </style:style>
    <style:style style:name="P361" style:parent-style-name="閱讀-" style:family="paragraph">
      <style:paragraph-properties fo:margin-top="0in"/>
    </style:style>
    <style:style style:name="T362" style:parent-style-name="預設段落字型" style:family="text">
      <style:text-properties style:text-rotation-angle="90" style:text-rotation-scale="line-height"/>
    </style:style>
    <style:style style:name="P363" style:parent-style-name="閱讀-文-標宋" style:family="paragraph">
      <style:paragraph-properties fo:margin-top="0.1222in" fo:margin-left="0.0833in" fo:margin-right="0.0833in">
        <style:tab-stops>
          <style:tab-stop style:type="right" style:position="4.4166in"/>
        </style:tab-stops>
      </style:paragraph-properties>
    </style:style>
    <style:style style:name="T364" style:parent-style-name="預設段落字型" style:family="text">
      <style:text-properties style:text-rotation-angle="90" style:text-rotation-scale="line-height"/>
    </style:style>
    <style:style style:name="T365" style:parent-style-name="預設段落字型" style:family="text">
      <style:text-properties style:text-scale="200%"/>
    </style:style>
    <style:style style:name="T366" style:parent-style-name="預設段落字型" style:family="text">
      <style:text-properties style:text-rotation-angle="90" style:text-rotation-scale="line-height"/>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text-scale="60%" style:text-rotation-angle="90"/>
    </style:style>
    <style:style style:name="T369" style:parent-style-name="預設段落字型" style:family="text">
      <style:text-properties style:font-name-asian="標楷體"/>
    </style:style>
    <style:style style:name="P370" style:parent-style-name="閱讀-文-楷" style:family="paragraph">
      <style:paragraph-properties fo:text-align="end" fo:margin-left="0.0833in" fo:margin-right="0.0833in">
        <style:tab-stops/>
      </style:paragraph-properties>
    </style:style>
    <style:style style:name="T371" style:parent-style-name="預設段落字型" style:family="text">
      <style:text-properties style:font-name-asian="標楷體"/>
    </style:style>
    <style:style style:name="T372" style:parent-style-name="E1" style:family="text">
      <style:text-properties style:font-name-asian="標楷體" style:text-scale="200%"/>
    </style:style>
    <style:style style:name="T373" style:parent-style-name="預設段落字型" style:family="text">
      <style:text-properties style:font-name-asian="標楷體"/>
    </style:style>
    <style:style style:name="T374" style:parent-style-name="下線" style:family="text">
      <style:text-properties style:font-name-asian="標楷體"/>
    </style:style>
    <style:style style:name="T375" style:parent-style-name="預設段落字型" style:family="text">
      <style:text-properties style:font-name-asian="標楷體"/>
    </style:style>
    <style:style style:name="T376" style:parent-style-name="下線"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下線"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書名號"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P387" style:parent-style-name="閱讀-題-1." style:family="paragraph">
      <style:paragraph-properties fo:margin-left="0.2409in" fo:margin-right="0.0833in">
        <style:tab-stops/>
      </style:paragraph-properties>
    </style:style>
    <style:style style:name="T388" style:parent-style-name="預設段落字型" style:family="text">
      <style:text-properties style:text-rotation-angle="90" style:text-rotation-scale="line-height"/>
    </style:style>
    <style:style style:name="P389" style:parent-style-name="閱讀-題-選項" style:family="paragraph">
      <style:paragraph-properties fo:margin-left="0.3548in" fo:margin-right="0.0833in">
        <style:tab-stops/>
      </style:paragraph-properties>
    </style:style>
    <style:style style:name="T390" style:parent-style-name="預設段落字型" style:family="text">
      <style:text-properties style:text-scale="97%" style:text-rotation-angle="90" style:text-rotation-scale="line-height"/>
    </style:style>
    <style:style style:name="P391" style:parent-style-name="閱讀-題-選項" style:family="paragraph">
      <style:paragraph-properties fo:margin-left="0.3548in" fo:margin-right="0.0833in">
        <style:tab-stops/>
      </style:paragraph-properties>
    </style:style>
    <style:style style:name="T392" style:parent-style-name="預設段落字型" style:family="text">
      <style:text-properties style:text-rotation-angle="90" style:text-rotation-scale="line-height"/>
    </style:style>
    <style:style style:name="P393" style:parent-style-name="閱讀-題-選項" style:family="paragraph">
      <style:paragraph-properties fo:margin-left="0.3548in" fo:margin-right="0.0833in">
        <style:tab-stops/>
      </style:paragraph-properties>
    </style:style>
    <style:style style:name="T394" style:parent-style-name="預設段落字型" style:family="text">
      <style:text-properties style:text-rotation-angle="90" style:text-rotation-scale="line-height"/>
    </style:style>
    <style:style style:name="P395" style:parent-style-name="閱讀-題-選項" style:family="paragraph">
      <style:paragraph-properties fo:margin-left="0.3548in" fo:margin-right="0.0833in">
        <style:tab-stops/>
      </style:paragraph-properties>
    </style:style>
    <style:style style:name="T396" style:parent-style-name="預設段落字型" style:family="text">
      <style:text-properties fo:font-size="10pt" style:font-size-asian="10pt" fo:language="en" fo:country="US"/>
    </style:style>
    <style:style style:name="T397" style:parent-style-name="預設段落字型" style:family="text">
      <style:text-properties style:text-scale="97%" style:text-rotation-angle="90" style:text-rotation-scale="line-height"/>
    </style:style>
    <style:style style:name="T398" style:parent-style-name="預設段落字型" style:family="text">
      <style:text-properties fo:letter-spacing="-0.0062in"/>
    </style:style>
    <style:style style:name="P399" style:parent-style-name="閱讀-" style:family="paragraph">
      <style:paragraph-properties fo:margin-top="0.1222in"/>
    </style:style>
    <style:style style:name="T400" style:parent-style-name="預設段落字型" style:family="text">
      <style:text-properties style:text-rotation-angle="90" style:text-rotation-scale="line-height"/>
    </style:style>
    <style:style style:name="P401" style:parent-style-name="內文" style:family="paragraph">
      <style:paragraph-properties fo:margin-left="0.9451in" fo:text-indent="-0.9451in">
        <style:tab-stops/>
      </style:paragraph-properties>
    </style:style>
    <style:style style:name="T402" style:parent-style-name="預設段落字型" style:family="text">
      <style:text-properties style:text-rotation-angle="90" style:text-rotation-scale="line-height"/>
    </style:style>
    <style:style style:name="P403" style:parent-style-name="閱讀-題-1." style:family="paragraph">
      <style:paragraph-properties fo:margin-top="0.1222in" fo:margin-left="0.2409in" fo:margin-right="0.0833in">
        <style:tab-stops/>
      </style:paragraph-properties>
    </style:style>
    <style:style style:name="T404" style:parent-style-name="預設段落字型" style:family="text">
      <style:text-properties style:text-rotation-angle="90" style:text-rotation-scale="line-height"/>
    </style:style>
    <style:style style:name="P405" style:parent-style-name="閱讀-題-選項" style:family="paragraph">
      <style:paragraph-properties fo:margin-left="0.3548in" fo:margin-right="0.0833in">
        <style:tab-stops/>
      </style:paragraph-properties>
    </style:style>
    <style:style style:name="T406" style:parent-style-name="預設段落字型" style:family="text">
      <style:text-properties style:text-scale="97%" style:text-rotation-angle="90" style:text-rotation-scale="line-height"/>
    </style:style>
    <style:style style:name="T407" style:parent-style-name="預設段落字型" style:family="text">
      <style:text-properties style:text-rotation-angle="90" style:text-rotation-scale="line-height"/>
    </style:style>
    <style:style style:name="P408" style:parent-style-name="閱讀-題-選項" style:family="paragraph">
      <style:paragraph-properties fo:margin-left="0.3548in" fo:margin-right="0.0833in">
        <style:tab-stops/>
      </style:paragraph-properties>
    </style:style>
    <style:style style:name="T409" style:parent-style-name="預設段落字型" style:family="text">
      <style:text-properties style:text-rotation-angle="90" style:text-rotation-scale="line-height"/>
    </style:style>
    <style:style style:name="T410" style:parent-style-name="預設段落字型" style:family="text">
      <style:text-properties style:text-scale="97%" style:text-rotation-angle="90" style:text-rotation-scale="line-height"/>
    </style:style>
    <style:style style:name="P411" style:parent-style-name="閱讀-" style:family="paragraph">
      <style:paragraph-properties fo:margin-top="0.1222in"/>
    </style:style>
    <style:style style:name="T412" style:parent-style-name="預設段落字型" style:family="text">
      <style:text-properties fo:language="en" fo:country="US" style:text-rotation-angle="90" style:text-rotation-scale="line-height"/>
    </style:style>
    <style:style style:name="P413" style:parent-style-name="內文" style:family="paragraph">
      <style:paragraph-properties fo:margin-top="0.1222in" fo:margin-left="0.9451in" fo:text-indent="-0.9451in">
        <style:tab-stops/>
      </style:paragraph-properties>
    </style:style>
    <style:style style:name="T414" style:parent-style-name="預設段落字型" style:family="text">
      <style:text-properties style:text-rotation-angle="90" style:text-rotation-scale="line-height"/>
    </style:style>
    <style:style style:name="T415" style:parent-style-name="預設段落字型" style:family="text">
      <style:text-properties fo:letter-spacing="-0.0833in" style:letter-kerning="false" style:font-size-complex="10pt" fo:language="zh" fo:country="TW"/>
    </style:style>
    <style:style style:name="P416" style:parent-style-name="閱讀-題-1." style:family="paragraph">
      <style:paragraph-properties fo:margin-top="0.1222in" fo:margin-left="0.2409in" fo:margin-right="0.0833in">
        <style:tab-stops/>
      </style:paragraph-properties>
    </style:style>
    <style:style style:name="T417" style:parent-style-name="預設段落字型" style:family="text">
      <style:text-properties style:text-rotation-angle="90" style:text-rotation-scale="line-height"/>
    </style:style>
    <style:style style:name="P418" style:parent-style-name="閱讀-題-1.楷" style:family="paragraph">
      <style:paragraph-properties fo:margin-left="0.2409in" fo:margin-right="0.0833in">
        <style:tab-stops/>
      </style:paragraph-properties>
    </style:style>
    <style:style style:name="T419" style:parent-style-name="預設段落字型" style:family="text">
      <style:text-properties style:font-name-asian="標楷體"/>
    </style:style>
    <style:style style:name="T420" style:parent-style-name="下線" style:family="text">
      <style:text-properties style:font-name-asian="標楷體"/>
    </style:style>
    <style:style style:name="T421" style:parent-style-name="E" style:family="text">
      <style:text-properties style:font-name-asian="標楷體" fo:letter-spacing="-0.1416in"/>
    </style:style>
    <style:style style:name="T422" style:parent-style-name="書名號-90" style:family="text">
      <style:text-properties style:font-name-asian="標楷體"/>
    </style:style>
    <style:style style:name="T423" style:parent-style-name="書名號" style:family="text">
      <style:text-properties style:font-name-asian="標楷體"/>
    </style:style>
    <style:style style:name="T424" style:parent-style-name="預設段落字型" style:family="text">
      <style:text-properties style:font-name-asian="標楷體"/>
    </style:style>
    <style:style style:name="P425" style:parent-style-name="閱讀-題-選項" style:family="paragraph">
      <style:paragraph-properties fo:margin-left="0.3548in" fo:margin-right="0.0833in">
        <style:tab-stops/>
      </style:paragraph-properties>
    </style:style>
    <style:style style:name="T426" style:parent-style-name="預設段落字型" style:family="text">
      <style:text-properties style:font-name-asian="標楷體" style:text-scale="97%" style:text-rotation-angle="90" style:text-rotation-scale="line-height"/>
    </style:style>
    <style:style style:name="T427" style:parent-style-name="預設段落字型" style:family="text">
      <style:text-properties style:font-name-asian="標楷體"/>
    </style:style>
    <style:style style:name="P428" style:parent-style-name="閱讀-題-選項" style:family="paragraph">
      <style:paragraph-properties fo:margin-left="0.3548in" fo:margin-right="0.0833in">
        <style:tab-stops/>
      </style:paragraph-properties>
    </style:style>
    <style:style style:name="T429" style:parent-style-name="預設段落字型" style:family="text">
      <style:text-properties style:font-name-asian="標楷體" style:text-rotation-angle="90" style:text-rotation-scale="line-height"/>
    </style:style>
    <style:style style:name="T430" style:parent-style-name="預設段落字型" style:family="text">
      <style:text-properties style:font-name-asian="標楷體"/>
    </style:style>
    <style:style style:name="P431" style:parent-style-name="閱讀-題-選項" style:family="paragraph">
      <style:paragraph-properties fo:margin-left="0.3548in" fo:margin-right="0.0833in">
        <style:tab-stops/>
      </style:paragraph-properties>
    </style:style>
    <style:style style:name="T432" style:parent-style-name="預設段落字型" style:family="text">
      <style:text-properties style:font-name-asian="標楷體" style:text-rotation-angle="90" style:text-rotation-scale="line-height"/>
    </style:style>
    <style:style style:name="T433" style:parent-style-name="預設段落字型" style:family="text">
      <style:text-properties style:font-name-asian="標楷體"/>
    </style:style>
    <style:style style:name="P434" style:parent-style-name="閱讀-題-選項" style:family="paragraph">
      <style:paragraph-properties fo:margin-left="0.3548in" fo:margin-right="0.0833in">
        <style:tab-stops>
          <style:tab-stop style:type="right" style:position="4.3118in"/>
        </style:tab-stops>
      </style:paragraph-properties>
    </style:style>
    <style:style style:name="T435" style:parent-style-name="預設段落字型" style:family="text">
      <style:text-properties style:font-name-asian="標楷體" fo:font-size="10pt" style:font-size-asian="10pt" fo:language="en" fo:country="US"/>
    </style:style>
    <style:style style:name="T436" style:parent-style-name="預設段落字型" style:family="text">
      <style:text-properties style:font-name-asian="標楷體" style:text-scale="97%" style:text-rotation-angle="90" style:text-rotation-scale="line-height"/>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text-scale="60%" style:text-rotation-angle="90"/>
    </style:style>
    <style:style style:name="T442" style:parent-style-name="預設段落字型" style:family="text">
      <style:text-properties style:font-name-asian="標楷體"/>
    </style:style>
    <style:style style:name="P443" style:parent-style-name="閱讀-" style:family="paragraph">
      <style:paragraph-properties fo:margin-top="0.1222in"/>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language="en" fo:country="US" style:text-rotation-angle="90" style:text-rotation-scale="line-height"/>
    </style:style>
    <style:style style:name="P446" style:parent-style-name="內文" style:family="paragraph">
      <style:paragraph-properties fo:margin-left="0.9451in" fo:text-indent="-0.9451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text-scale="97%" style:text-rotation-angle="90" style:text-rotation-scale="line-height"/>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text-rotation-angle="90" style:text-rotation-scale="line-height"/>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text-scale="97%" style:text-rotation-angle="90" style:text-rotation-scale="line-height"/>
    </style:style>
    <style:style style:name="T453" style:parent-style-name="預設段落字型" style:family="text">
      <style:text-properties style:font-name-asian="標楷體"/>
    </style:style>
    <style:style style:name="P454" style:parent-style-name="閱讀-題-選項" style:family="paragraph">
      <style:paragraph-properties fo:margin-top="0.2444in" fo:margin-left="0.2409in" fo:margin-right="0.0833in">
        <style:tab-stops>
          <style:tab-stop style:type="right" style:position="4.4256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text-rotation-angle="90" style:text-rotation-scale="line-height"/>
    </style:style>
    <style:style style:name="T457" style:parent-style-name="預設段落字型" style:family="text">
      <style:text-properties style:font-name-asian="標楷體" style:text-scale="200%"/>
    </style:style>
    <style:style style:name="T458" style:parent-style-name="預設段落字型" style:family="text">
      <style:text-properties style:font-name-asian="標楷體" style:text-rotation-angle="90" style:text-rotation-scale="line-height"/>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scale="60%" style:text-rotation-angle="90"/>
    </style:style>
    <style:style style:name="T463" style:parent-style-name="預設段落字型" style:family="text">
      <style:text-properties style:font-name-asian="標楷體" style:text-scale="60%" style:text-rotation-angle="90"/>
    </style:style>
    <style:style style:name="T464" style:parent-style-name="預設段落字型" style:family="text">
      <style:text-properties style:font-name-asian="標楷體"/>
    </style:style>
    <style:style style:name="P465" style:parent-style-name="閱讀-題-1.楷" style:family="paragraph">
      <style:paragraph-properties fo:margin-left="0.2409in" fo:margin-right="0.0833in">
        <style:tab-stops/>
      </style:paragraph-properties>
    </style:style>
    <style:style style:name="T466" style:parent-style-name="預設段落字型" style:family="text">
      <style:text-properties style:font-name-asian="標楷體" style:text-underline-type="single" style:text-underline-style="solid" style:text-underline-width="auto" style:text-underline-mode="continuous"/>
    </style:style>
    <style:style style:name="T467" style:parent-style-name="預設段落字型" style:family="text">
      <style:text-properties style:font-name-asian="標楷體"/>
    </style:style>
    <style:style style:name="P468" style:parent-style-name="閱讀-題-1.楷" style:family="paragraph">
      <style:paragraph-properties fo:margin-left="0.2409in" fo:margin-right="0.0833in">
        <style:tab-stops/>
      </style:paragraph-properties>
      <style:text-properties style:font-name-asian="標楷體"/>
    </style:style>
    <style:style style:name="P469" style:parent-style-name="閱讀-題-1.楷" style:family="paragraph">
      <style:paragraph-properties fo:margin-left="0.2409in" fo:margin-right="0.0833in">
        <style:tab-stops/>
      </style:paragraph-properties>
      <style:text-properties style:font-name-asian="標楷體"/>
    </style:style>
    <style:style style:name="P470" style:parent-style-name="閱讀-題-1.楷" style:family="paragraph">
      <style:paragraph-properties fo:margin-left="0.2409in" fo:margin-right="0.0833in">
        <style:tab-stops/>
      </style:paragraph-properties>
      <style:text-properties style:font-name-asian="標楷體"/>
    </style:style>
    <style:style style:name="P471" style:parent-style-name="閱讀-題-1.楷" style:family="paragraph">
      <style:paragraph-properties fo:margin-left="0.2409in" fo:margin-right="0.08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text-underline-type="single" style:text-underline-style="solid" style:text-underline-width="auto" style:text-underline-mode="continuous"/>
    </style:style>
    <style:style style:name="T474" style:parent-style-name="預設段落字型" style:family="text">
      <style:text-properties style:font-name-asian="標楷體"/>
    </style:style>
    <style:style style:name="P475" style:parent-style-name="閱讀-題-1.楷" style:family="paragraph">
      <style:paragraph-properties fo:margin-left="0.2409in" fo:margin-right="0.0833in">
        <style:tab-stops/>
      </style:paragraph-properties>
      <style:text-properties style:font-name-asian="標楷體"/>
    </style:style>
    <style:style style:name="P476" style:parent-style-name="閱讀-題-1.楷" style:family="paragraph">
      <style:paragraph-properties fo:margin-left="0.2409in" fo:margin-right="0.0833in">
        <style:tab-stops/>
      </style:paragraph-properties>
      <style:text-properties style:font-name-asian="標楷體"/>
    </style:style>
    <style:style style:name="P477" style:parent-style-name="閱讀-題-1.楷" style:family="paragraph">
      <style:paragraph-properties fo:margin-left="0.2409in" fo:margin-right="0.0833in">
        <style:tab-stops/>
      </style:paragraph-properties>
      <style:text-properties style:font-name-asian="標楷體"/>
    </style:style>
    <style:style style:name="P478" style:parent-style-name="閱讀-題-1.楷" style:family="paragraph">
      <style:paragraph-properties fo:margin-left="0.2409in" fo:margin-right="0.083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text-underline-type="single" style:text-underline-style="solid" style:text-underline-width="auto" style:text-underline-mode="continuous"/>
    </style:style>
    <style:style style:name="T481" style:parent-style-name="預設段落字型" style:family="text">
      <style:text-properties style:font-name-asian="標楷體"/>
    </style:style>
    <style:style style:name="P482" style:parent-style-name="閱讀-題-1.楷" style:family="paragraph">
      <style:paragraph-properties fo:margin-left="0.2409in" fo:margin-right="0.083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T485" style:parent-style-name="預設段落字型" style:family="text">
      <style:text-properties style:font-name-asian="標楷體"/>
    </style:style>
    <style:style style:name="P486" style:parent-style-name="閱讀-題-1.楷" style:family="paragraph">
      <style:paragraph-properties fo:margin-left="0.2409in" fo:margin-right="0.0833in">
        <style:tab-stops/>
      </style:paragraph-properties>
      <style:text-properties style:font-name-asian="標楷體"/>
    </style:style>
    <style:style style:name="P487" style:parent-style-name="閱讀-題-1.楷" style:family="paragraph">
      <style:paragraph-properties fo:margin-left="0.2409in" fo:margin-right="0.0833in">
        <style:tab-stops/>
      </style:paragraph-properties>
      <style:text-properties style:font-name-asian="標楷體"/>
    </style:style>
    <style:style style:name="P488" style:parent-style-name="閱讀-題-1.楷" style:family="paragraph">
      <style:paragraph-properties fo:margin-left="0.2409in" fo:margin-right="0.083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text-underline-type="single" style:text-underline-style="solid" style:text-underline-width="auto" style:text-underline-mode="continuous"/>
    </style:style>
    <style:style style:name="T491" style:parent-style-name="預設段落字型" style:family="text">
      <style:text-properties style:font-name-asian="標楷體"/>
    </style:style>
    <style:style style:name="P492" style:parent-style-name="閱讀-題-1.楷" style:family="paragraph">
      <style:paragraph-properties fo:margin-left="0.2409in" fo:margin-right="0.0833in">
        <style:tab-stops/>
      </style:paragraph-properties>
      <style:text-properties style:font-name-asian="標楷體"/>
    </style:style>
    <style:style style:name="P493" style:parent-style-name="閱讀-題-1.楷" style:family="paragraph">
      <style:paragraph-properties fo:margin-left="0.2409in" fo:margin-right="0.0833in">
        <style:tab-stops/>
      </style:paragraph-properties>
      <style:text-properties style:font-name-asian="標楷體"/>
    </style:style>
    <style:style style:name="P494" style:parent-style-name="閱讀-題-1.楷" style:family="paragraph">
      <style:paragraph-properties fo:margin-left="0.2409in" fo:margin-right="0.083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text-underline-type="single" style:text-underline-style="solid" style:text-underline-width="auto" style:text-underline-mode="continuous"/>
    </style:style>
    <style:style style:name="T497" style:parent-style-name="預設段落字型" style:family="text">
      <style:text-properties style:font-name-asian="標楷體" fo:font-size="4pt" style:font-size-asian="4pt" style:font-size-complex="4pt"/>
    </style:style>
    <style:style style:name="T498" style:parent-style-name="預設段落字型" style:family="text">
      <style:text-properties style:font-name-asian="標楷體" style:text-underline-type="single" style:text-underline-style="wave" style:text-underline-width="auto" style:text-underline-mode="continuous"/>
    </style:style>
    <style:style style:name="T499" style:parent-style-name="預設段落字型" style:family="text">
      <style:text-properties style:font-name-asian="標楷體"/>
    </style:style>
    <style:style style:name="P500" style:parent-style-name="閱讀-題-1." style:family="paragraph">
      <style:paragraph-properties fo:margin-left="0.2409in" fo:margin-right="0.0833in">
        <style:tab-stops/>
      </style:paragraph-properties>
    </style:style>
    <style:style style:name="T501" style:parent-style-name="預設段落字型" style:family="text">
      <style:text-properties style:text-rotation-angle="90" style:text-rotation-scale="line-height"/>
    </style:style>
    <style:style style:name="P502" style:parent-style-name="閱讀-題-選項" style:family="paragraph">
      <style:paragraph-properties fo:margin-left="0.3548in" fo:margin-right="0.0833in">
        <style:tab-stops/>
      </style:paragraph-properties>
    </style:style>
    <style:style style:name="T503" style:parent-style-name="預設段落字型" style:family="text">
      <style:text-properties style:text-scale="97%" style:text-rotation-angle="90" style:text-rotation-scale="line-height"/>
    </style:style>
    <style:style style:name="T504" style:parent-style-name="預設段落字型" style:family="text">
      <style:text-properties style:text-underline-type="single" style:text-underline-style="solid" style:text-underline-width="auto" style:text-underline-mode="continuous"/>
    </style:style>
    <style:style style:name="T505" style:parent-style-name="預設段落字型" style:family="text">
      <style:text-properties style:text-underline-type="single" style:text-underline-style="solid" style:text-underline-width="auto" style:text-underline-mode="continuous"/>
    </style:style>
    <style:style style:name="P506" style:parent-style-name="閱讀-題-選項" style:family="paragraph">
      <style:paragraph-properties fo:margin-left="0.3548in" fo:margin-right="0.0833in">
        <style:tab-stops/>
      </style:paragraph-properties>
    </style:style>
    <style:style style:name="T507" style:parent-style-name="預設段落字型" style:family="text">
      <style:text-properties fo:font-size="10pt" style:font-size-asian="10pt" fo:language="en" fo:country="US"/>
    </style:style>
    <style:style style:name="T508" style:parent-style-name="預設段落字型" style:family="text">
      <style:text-properties style:text-rotation-angle="90" style:text-rotation-scale="line-height"/>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style:text-underline-type="single" style:text-underline-style="solid" style:text-underline-width="auto" style:text-underline-mode="continuous"/>
    </style:style>
    <style:style style:name="P511" style:parent-style-name="閱讀-題-選項" style:family="paragraph">
      <style:paragraph-properties fo:margin-left="0.3548in" fo:margin-right="0.0833in">
        <style:tab-stops/>
      </style:paragraph-properties>
    </style:style>
    <style:style style:name="T512" style:parent-style-name="預設段落字型" style:family="text">
      <style:text-properties style:text-rotation-angle="90" style:text-rotation-scale="line-height"/>
    </style:style>
    <style:style style:name="T513" style:parent-style-name="預設段落字型" style:family="text">
      <style:text-properties style:text-underline-type="single" style:text-underline-style="solid" style:text-underline-width="auto" style:text-underline-mode="continuous"/>
    </style:style>
    <style:style style:name="T514" style:parent-style-name="預設段落字型" style:family="text">
      <style:text-properties style:text-underline-type="single" style:text-underline-style="solid" style:text-underline-width="auto" style:text-underline-mode="continuous"/>
    </style:style>
    <style:style style:name="P515" style:parent-style-name="閱讀-題-選項" style:family="paragraph">
      <style:paragraph-properties fo:margin-left="0.3548in" fo:margin-right="0.0833in">
        <style:tab-stops/>
      </style:paragraph-properties>
    </style:style>
    <style:style style:name="T516" style:parent-style-name="預設段落字型" style:family="text">
      <style:text-properties style:text-scale="97%" style:text-rotation-angle="90" style:text-rotation-scale="line-height"/>
    </style:style>
    <style:style style:name="T517" style:parent-style-name="預設段落字型" style:family="text">
      <style:text-properties style:text-underline-type="single" style:text-underline-style="solid" style:text-underline-width="auto" style:text-underline-mode="continuous"/>
    </style:style>
    <style:style style:name="T518" style:parent-style-name="預設段落字型" style:family="text">
      <style:text-properties style:text-underline-type="single" style:text-underline-style="solid" style:text-underline-width="auto" style:text-underline-mode="continuous"/>
    </style:style>
    <style:style style:name="P519" style:parent-style-name="閱讀-" style:family="paragraph">
      <style:paragraph-properties fo:margin-top="0.1222in"/>
    </style:style>
    <style:style style:name="T520" style:parent-style-name="預設段落字型" style:family="text">
      <style:text-properties fo:font-size="10pt" style:font-size-asian="10pt" fo:language="en" fo:country="US"/>
    </style:style>
    <style:style style:name="T521" style:parent-style-name="預設段落字型" style:family="text">
      <style:text-properties fo:language="en" fo:country="US" style:text-rotation-angle="90" style:text-rotation-scale="line-height"/>
    </style:style>
    <style:style style:name="P522" style:parent-style-name="內文" style:family="paragraph">
      <style:paragraph-properties fo:margin-left="0.9451in" fo:text-indent="-0.9451in">
        <style:tab-stops/>
      </style:paragraph-properties>
    </style:style>
    <style:style style:name="T523" style:parent-style-name="預設段落字型" style:family="text">
      <style:text-properties style:text-rotation-angle="90" style:text-rotation-scale="line-height"/>
    </style:style>
    <style:style style:name="P524" style:parent-style-name="閱讀-題-1." style:family="paragraph">
      <style:paragraph-properties fo:margin-top="0.1222in" fo:margin-left="0.2409in" fo:margin-right="0.0833in">
        <style:tab-stops/>
      </style:paragraph-properties>
    </style:style>
    <style:style style:name="T525" style:parent-style-name="預設段落字型" style:family="text">
      <style:text-properties style:text-rotation-angle="90" style:text-rotation-scale="line-height"/>
    </style:style>
    <style:style style:name="P526" style:parent-style-name="閱讀-題-選項" style:family="paragraph">
      <style:paragraph-properties fo:margin-left="0.3548in" fo:margin-right="0.0833in">
        <style:tab-stops/>
      </style:paragraph-properties>
    </style:style>
    <style:style style:name="T527" style:parent-style-name="預設段落字型" style:family="text">
      <style:text-properties style:text-scale="97%" style:text-rotation-angle="90" style:text-rotation-scale="line-height"/>
    </style:style>
    <style:style style:name="T528" style:parent-style-name="預設段落字型" style:family="text">
      <style:text-properties fo:letter-spacing="-0.0027in" style:text-underline-type="single" style:text-underline-style="solid" style:text-underline-width="auto" style:text-underline-mode="continuous"/>
    </style:style>
    <style:style style:name="T529" style:parent-style-name="預設段落字型" style:family="text">
      <style:text-properties fo:letter-spacing="-0.0027in"/>
    </style:style>
    <style:style style:name="T530" style:parent-style-name="預設段落字型" style:family="text">
      <style:text-properties fo:letter-spacing="-0.0027in" style:text-underline-type="single" style:text-underline-style="solid" style:text-underline-width="auto" style:text-underline-mode="continuous"/>
    </style:style>
    <style:style style:name="T531" style:parent-style-name="預設段落字型" style:family="text">
      <style:text-properties fo:letter-spacing="-0.0027in"/>
    </style:style>
    <style:style style:name="P532" style:parent-style-name="閱讀-題-選項" style:family="paragraph">
      <style:paragraph-properties fo:margin-left="0.3548in" fo:margin-right="0.0833in">
        <style:tab-stops/>
      </style:paragraph-properties>
    </style:style>
    <style:style style:name="T533" style:parent-style-name="預設段落字型" style:family="text">
      <style:text-properties style:text-rotation-angle="90" style:text-rotation-scale="line-height"/>
    </style:style>
    <style:style style:name="T534" style:parent-style-name="預設段落字型" style:family="text">
      <style:text-properties fo:letter-spacing="-0.0062in"/>
    </style:style>
    <style:style style:name="T535" style:parent-style-name="預設段落字型" style:family="text">
      <style:text-properties fo:letter-spacing="-0.0062in" style:text-underline-type="single" style:text-underline-style="solid" style:text-underline-width="auto" style:text-underline-mode="continuous"/>
    </style:style>
    <style:style style:name="T536" style:parent-style-name="預設段落字型" style:family="text">
      <style:text-properties fo:letter-spacing="-0.0062in"/>
    </style:style>
    <style:style style:name="T537" style:parent-style-name="預設段落字型" style:family="text">
      <style:text-properties fo:letter-spacing="-0.0062in" style:text-underline-type="single" style:text-underline-style="solid" style:text-underline-width="auto" style:text-underline-mode="continuous"/>
    </style:style>
    <style:style style:name="T538" style:parent-style-name="預設段落字型" style:family="text">
      <style:text-properties fo:letter-spacing="-0.0062in"/>
    </style:style>
    <style:style style:name="P539" style:parent-style-name="閱讀-題-選項" style:family="paragraph">
      <style:paragraph-properties fo:margin-left="0.3548in" fo:margin-right="0.0833in">
        <style:tab-stops/>
      </style:paragraph-properties>
    </style:style>
    <style:style style:name="T540" style:parent-style-name="預設段落字型" style:family="text">
      <style:text-properties style:text-rotation-angle="90" style:text-rotation-scale="line-height"/>
    </style:style>
    <style:style style:name="T541" style:parent-style-name="預設段落字型" style:family="text">
      <style:text-properties fo:letter-spacing="-0.0062in"/>
    </style:style>
    <style:style style:name="T542" style:parent-style-name="預設段落字型" style:family="text">
      <style:text-properties fo:letter-spacing="-0.0062in" style:text-underline-type="single" style:text-underline-style="solid" style:text-underline-width="auto" style:text-underline-mode="continuous"/>
    </style:style>
    <style:style style:name="T543" style:parent-style-name="預設段落字型" style:family="text">
      <style:text-properties fo:letter-spacing="-0.0062in"/>
    </style:style>
    <style:style style:name="P544" style:parent-style-name="閱讀-題-選項" style:family="paragraph">
      <style:paragraph-properties fo:margin-left="0.3548in" fo:margin-right="0.0833in">
        <style:tab-stops/>
      </style:paragraph-properties>
    </style:style>
    <style:style style:name="T545" style:parent-style-name="預設段落字型" style:family="text">
      <style:text-properties style:text-scale="97%" style:text-rotation-angle="90" style:text-rotation-scale="line-height"/>
    </style:style>
    <style:style style:name="T546" style:parent-style-name="預設段落字型" style:family="text">
      <style:text-properties fo:letter-spacing="-0.0062in"/>
    </style:style>
    <style:style style:name="T547" style:parent-style-name="預設段落字型" style:family="text">
      <style:text-properties fo:letter-spacing="-0.0062in" style:text-underline-type="single" style:text-underline-style="solid" style:text-underline-width="auto" style:text-underline-mode="continuous"/>
    </style:style>
    <style:style style:name="T548" style:parent-style-name="預設段落字型" style:family="text">
      <style:text-properties fo:letter-spacing="-0.0062in"/>
    </style:style>
    <style:style style:name="P549" style:parent-style-name="閱讀-" style:family="paragraph">
      <style:paragraph-properties fo:margin-top="0.1222in"/>
    </style:style>
    <style:style style:name="T550" style:parent-style-name="預設段落字型" style:family="text">
      <style:text-properties style:font-name-asian="標楷體" fo:font-size="10pt" style:font-size-asian="10pt" fo:language="en" fo:country="US"/>
    </style:style>
    <style:style style:name="T551" style:parent-style-name="預設段落字型" style:family="text">
      <style:text-properties style:text-scale="97%" style:text-rotation-angle="90" style:text-rotation-scale="line-height"/>
    </style:style>
    <style:style style:name="P552" style:parent-style-name="閱讀-" style:family="paragraph">
      <style:paragraph-properties fo:margin-top="0in"/>
    </style:style>
    <style:style style:name="T553" style:parent-style-name="預設段落字型" style:family="text">
      <style:text-properties style:text-scale="97%" style:text-rotation-angle="90" style:text-rotation-scale="line-height"/>
    </style:style>
    <style:style style:name="P554" style:parent-style-name="閱讀-題-1.楷" style:family="paragraph">
      <style:paragraph-properties fo:margin-right="0.0833in"/>
      <style:text-properties style:font-name-asian="標楷體"/>
    </style:style>
    <style:style style:name="P555" style:parent-style-name="閱讀-題-1.楷" style:family="paragraph">
      <style:paragraph-properties fo:margin-left="0in" fo:margin-right="0.0833in" fo:text-indent="0in">
        <style:tab-stops/>
      </style:paragraph-properties>
    </style:style>
    <style:style style:name="P556" style:parent-style-name="閱讀-題-選項" style:family="paragraph">
      <style:paragraph-properties fo:margin-left="0in" fo:margin-right="0.0833in" fo:text-indent="0in">
        <style:tab-stops>
          <style:tab-stop style:type="right" style:position="4.6666in"/>
        </style:tab-stops>
      </style:paragraph-properties>
    </style:style>
    <style:style style:name="P557" style:parent-style-name="閱讀-" style:family="paragraph">
      <style:paragraph-properties fo:margin-top="0.1222in"/>
      <style:text-properties fo:language="en" fo:country="US"/>
    </style:style>
    <style:style style:name="P558" style:parent-style-name="閱讀-" style:family="paragraph">
      <style:paragraph-properties fo:margin-top="0in"/>
    </style:style>
    <style:style style:name="P559" style:parent-style-name="練-選擇題-選項" style:family="paragraph">
      <style:paragraph-properties fo:margin-bottom="0.1222in" fo:margin-left="0in" fo:text-indent="0in">
        <style:tab-stops/>
      </style:paragraph-properties>
    </style:style>
    <style:style style:name="P560" style:parent-style-name="練-選擇題-選項" style:family="paragraph">
      <style:paragraph-properties fo:margin-bottom="0.1222in" fo:margin-left="0in" fo:text-indent="0in">
        <style:tab-stops/>
      </style:paragraph-properties>
    </style:style>
    <style:style style:name="S1" style:family="section">
      <style:section-properties fo:margin-left="0in" fo:margin-right="0in" style:writing-mode="tb-rl">
        <style:columns fo:column-count="1" fo:column-gap="0.5in">
          <style:column-sep/>
        </style:columns>
      </style:section-properties>
    </style:style>
    <style:style style:name="P561" style:parent-style-name="練-選擇題-選項" style:family="paragraph">
      <style:paragraph-properties fo:margin-bottom="0.1222in"/>
    </style:style>
    <style:style style:name="T562" style:parent-style-name="預設段落字型" style:family="text">
      <style:text-properties fo:font-size="10pt" style:font-size-asian="10pt" fo:language="en" fo:country="US"/>
    </style:style>
    <style:style style:name="P563" style:parent-style-name="大標-單元名稱" style:family="paragraph">
      <style:text-properties style:font-name="新細明體" style:font-name-asian="新細明體" fo:font-weight="bold" style:font-weight-asian="bold" style:font-weight-complex="bold"/>
    </style:style>
    <style:style style:name="S2" style:family="section">
      <style:section-properties fo:margin-left="0in" fo:margin-right="0in" style:writing-mode="tb-rl">
        <style:columns fo:column-count="2" fo:column-gap="0.2951in">
          <style:column-sep/>
        </style:columns>
      </style:section-properties>
    </style:style>
    <style:style style:name="P564" style:parent-style-name="閱讀-文-標宋" style:family="paragraph">
      <style:paragraph-properties fo:margin-top="0in" fo:margin-left="0.0833in" fo:margin-right="0.0833in">
        <style:tab-stops/>
      </style:paragraph-properties>
    </style:style>
    <style:style style:name="T565" style:parent-style-name="預設段落字型" style:family="text">
      <style:text-properties style:text-rotation-angle="90" style:text-rotation-scale="line-height"/>
    </style:style>
    <style:style style:name="T566" style:parent-style-name="預設段落字型" style:family="text">
      <style:text-properties style:text-scale="200%"/>
    </style:style>
    <style:style style:name="T567" style:parent-style-name="預設段落字型" style:family="text">
      <style:text-properties style:text-rotation-angle="90" style:text-rotation-scale="line-height"/>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text-scale="80%" style:text-rotation-angle="90"/>
    </style:style>
    <style:style style:name="T570" style:parent-style-name="預設段落字型" style:family="text">
      <style:text-properties style:font-name-asian="標楷體"/>
    </style:style>
    <style:style style:name="P571" style:parent-style-name="閱讀-文-楷" style:family="paragraph">
      <style:paragraph-properties fo:margin-left="0.0833in" fo:margin-right="0.0833in">
        <style:tab-stops/>
      </style:paragraph-properties>
    </style:style>
    <style:style style:name="T572" style:parent-style-name="預設段落字型" style:family="text">
      <style:text-properties style:font-name-asian="標楷體"/>
    </style:style>
    <style:style style:name="T573" style:parent-style-name="下線" style:family="text">
      <style:text-properties style:font-name-asian="標楷體"/>
    </style:style>
    <style:style style:name="T574" style:parent-style-name="E" style:family="text">
      <style:text-properties style:font-name-asian="標楷體" fo:letter-spacing="-0.1416in"/>
    </style:style>
    <style:style style:name="T575" style:parent-style-name="書名號-90" style:family="text">
      <style:text-properties style:font-name-asian="標楷體"/>
    </style:style>
    <style:style style:name="T576" style:parent-style-name="書名號" style:family="text">
      <style:text-properties style:font-name-asian="標楷體"/>
    </style:style>
    <style:style style:name="T577" style:parent-style-name="預設段落字型" style:family="text">
      <style:text-properties style:font-name-asian="標楷體"/>
    </style:style>
    <style:style style:name="P578" style:parent-style-name="基本段落" style:family="paragraph">
      <style:paragraph-properties fo:border="0.0069in solid #000000" fo:padding-top="0.0138in" fo:padding-left="0.0555in" fo:padding-bottom="0.0138in" fo:padding-right="0.0138in" style:shadow="none" style:snap-to-layout-grid="false" fo:margin-top="0.0611in" fo:margin-left="0.0833in" fo:margin-right="0.0833in">
        <style:tab-stops/>
      </style:paragraph-properties>
    </style:style>
    <style:style style:name="T579" style:parent-style-name="預設段落字型" style:family="text">
      <style:text-properties fo:language="en" fo:country="US"/>
    </style:style>
    <style:style style:name="P580" style:parent-style-name="基本段落" style:family="paragraph">
      <style:paragraph-properties fo:border="0.0069in solid #000000" fo:padding-top="0.0138in" fo:padding-left="0.0555in" fo:padding-bottom="0.0138in" fo:padding-right="0.0138in" style:shadow="none" fo:margin-left="0.0833in" fo:margin-right="0.0833in">
        <style:tab-stops/>
      </style:paragraph-properties>
    </style:style>
    <style:style style:name="T581" style:parent-style-name="預設段落字型" style:family="text">
      <style:text-properties style:font-name="新細明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新細明體"/>
    </style:style>
    <style:style style:name="P584" style:parent-style-name="基本段落" style:family="paragraph">
      <style:paragraph-properties fo:border="0.0069in solid #000000" fo:padding-top="0.0138in" fo:padding-left="0.0555in" fo:padding-bottom="0.0138in" fo:padding-right="0.0138in" style:shadow="none" fo:margin-top="0.0173in" fo:margin-bottom="0.0611in" fo:margin-left="0.0833in" fo:margin-right="0.0833in">
        <style:tab-stops/>
      </style:paragraph-properties>
    </style:style>
    <style:style style:name="T585" style:parent-style-name="預設段落字型" style:family="text">
      <style:text-properties style:font-name="新細明體"/>
    </style:style>
    <style:style style:name="P586" style:parent-style-name="閱讀-題-1." style:family="paragraph">
      <style:paragraph-properties fo:margin-top="0.1222in" fo:margin-left="0.2409in" fo:margin-right="0.0833in">
        <style:tab-stops/>
      </style:paragraph-properties>
    </style:style>
    <style:style style:name="T587" style:parent-style-name="預設段落字型" style:family="text">
      <style:text-properties style:text-rotation-angle="90" style:text-rotation-scale="line-height"/>
    </style:style>
    <style:style style:name="P588" style:parent-style-name="閱讀-題-選項" style:family="paragraph">
      <style:paragraph-properties fo:margin-left="0.3548in" fo:margin-right="0.0833in">
        <style:tab-stops/>
      </style:paragraph-properties>
    </style:style>
    <style:style style:name="T589" style:parent-style-name="預設段落字型" style:family="text">
      <style:text-properties fo:font-size="10pt" style:font-size-asian="10pt" fo:language="en" fo:country="US"/>
    </style:style>
    <style:style style:name="T590" style:parent-style-name="預設段落字型" style:family="text">
      <style:text-properties style:text-scale="97%" style:text-rotation-angle="90" style:text-rotation-scale="line-height"/>
    </style:style>
    <style:style style:name="P591" style:parent-style-name="閱讀-題-選項" style:family="paragraph">
      <style:paragraph-properties fo:margin-left="0.3548in" fo:margin-right="0.0833in">
        <style:tab-stops/>
      </style:paragraph-properties>
    </style:style>
    <style:style style:name="T592" style:parent-style-name="預設段落字型" style:family="text">
      <style:text-properties style:text-rotation-angle="90" style:text-rotation-scale="line-height"/>
    </style:style>
    <style:style style:name="P593" style:parent-style-name="閱讀-題-選項" style:family="paragraph">
      <style:paragraph-properties fo:margin-left="0.3548in" fo:margin-right="0.0833in">
        <style:tab-stops/>
      </style:paragraph-properties>
    </style:style>
    <style:style style:name="T594" style:parent-style-name="預設段落字型" style:family="text">
      <style:text-properties style:text-rotation-angle="90" style:text-rotation-scale="line-height"/>
    </style:style>
    <style:style style:name="P595" style:parent-style-name="閱讀-題-選項" style:family="paragraph">
      <style:paragraph-properties fo:margin-left="0.3548in" fo:margin-right="0.0833in">
        <style:tab-stops/>
      </style:paragraph-properties>
    </style:style>
    <style:style style:name="T596" style:parent-style-name="預設段落字型" style:family="text">
      <style:text-properties style:text-scale="97%" style:text-rotation-angle="90" style:text-rotation-scale="line-height"/>
    </style:style>
    <style:style style:name="P597" style:parent-style-name="閱讀-" style:family="paragraph">
      <style:paragraph-properties fo:margin-top="0.1222in"/>
    </style:style>
    <style:style style:name="T598" style:parent-style-name="預設段落字型" style:family="text">
      <style:text-properties fo:font-size="10pt" style:font-size-asian="10pt" fo:language="en" fo:country="US"/>
    </style:style>
    <style:style style:name="T599" style:parent-style-name="預設段落字型" style:family="text">
      <style:text-properties fo:language="en" fo:country="US" style:text-rotation-angle="90" style:text-rotation-scale="line-height"/>
    </style:style>
    <style:style style:name="P600" style:parent-style-name="閱讀-" style:family="paragraph">
      <style:paragraph-properties fo:margin-top="0in" fo:line-height="0.2361in"/>
    </style:style>
    <style:style style:name="T601" style:parent-style-name="預設段落字型" style:family="text">
      <style:text-properties style:text-scale="97%" style:text-rotation-angle="90" style:text-rotation-scale="line-height"/>
    </style:style>
    <style:style style:name="T602" style:parent-style-name="預設段落字型" style:family="text">
      <style:text-properties style:text-rotation-angle="90" style:text-rotation-scale="line-height"/>
    </style:style>
    <style:style style:name="T603" style:parent-style-name="預設段落字型" style:family="text">
      <style:text-properties style:text-rotation-angle="90" style:text-rotation-scale="line-height"/>
    </style:style>
    <style:style style:name="T604" style:parent-style-name="預設段落字型" style:family="text">
      <style:text-properties style:text-scale="97%" style:text-rotation-angle="90" style:text-rotation-scale="line-height"/>
    </style:style>
    <style:style style:name="P605" style:parent-style-name="閱讀-題-1." style:family="paragraph">
      <style:paragraph-properties fo:margin-top="0.1222in" fo:margin-left="0.2409in" fo:margin-right="0.0833in">
        <style:tab-stops/>
      </style:paragraph-properties>
    </style:style>
    <style:style style:name="T606" style:parent-style-name="預設段落字型" style:family="text">
      <style:text-properties style:text-rotation-angle="90" style:text-rotation-scale="line-height"/>
    </style:style>
    <style:style style:name="P607" style:parent-style-name="閱讀-題-選項" style:family="paragraph">
      <style:paragraph-properties fo:margin-left="0.3548in" fo:margin-right="0.0833in">
        <style:tab-stops/>
      </style:paragraph-properties>
    </style:style>
    <style:style style:name="T608" style:parent-style-name="預設段落字型" style:family="text">
      <style:text-properties style:text-scale="97%" style:text-rotation-angle="90" style:text-rotation-scale="line-height"/>
    </style:style>
    <style:style style:name="P609" style:parent-style-name="閱讀-題-選項" style:family="paragraph">
      <style:paragraph-properties fo:margin-left="0.3548in" fo:margin-right="0.0833in">
        <style:tab-stops/>
      </style:paragraph-properties>
    </style:style>
    <style:style style:name="T610" style:parent-style-name="預設段落字型" style:family="text">
      <style:text-properties style:text-rotation-angle="90" style:text-rotation-scale="line-height"/>
    </style:style>
    <style:style style:name="P611" style:parent-style-name="閱讀-題-選項" style:family="paragraph">
      <style:paragraph-properties fo:margin-left="0.3548in" fo:margin-right="0.0833in">
        <style:tab-stops/>
      </style:paragraph-properties>
    </style:style>
    <style:style style:name="T612" style:parent-style-name="預設段落字型" style:family="text">
      <style:text-properties style:text-rotation-angle="90" style:text-rotation-scale="line-height"/>
    </style:style>
    <style:style style:name="P613" style:parent-style-name="閱讀-題-選項" style:family="paragraph">
      <style:paragraph-properties fo:margin-left="0.3548in" fo:margin-right="0.0833in">
        <style:tab-stops/>
      </style:paragraph-properties>
    </style:style>
    <style:style style:name="T614" style:parent-style-name="預設段落字型" style:family="text">
      <style:text-properties style:text-scale="97%" style:text-rotation-angle="90" style:text-rotation-scale="line-height"/>
    </style:style>
    <style:style style:name="P615" style:parent-style-name="閱讀-" style:family="paragraph">
      <style:paragraph-properties fo:margin-top="0.1222in"/>
    </style:style>
    <style:style style:name="T616" style:parent-style-name="預設段落字型" style:family="text">
      <style:text-properties fo:font-size="10pt" style:font-size-asian="10pt" fo:language="en" fo:country="US"/>
    </style:style>
    <style:style style:name="T617" style:parent-style-name="預設段落字型" style:family="text">
      <style:text-properties fo:language="en" fo:country="US" style:text-rotation-angle="90" style:text-rotation-scale="line-height"/>
    </style:style>
    <style:style style:name="P618" style:parent-style-name="閱讀-" style:family="paragraph">
      <style:paragraph-properties fo:margin-top="0in" fo:line-height="0.2361in"/>
    </style:style>
    <style:style style:name="P619" style:parent-style-name="閱讀-題-1." style:family="paragraph">
      <style:paragraph-properties fo:margin-top="0.1222in" fo:margin-right="0.0833in"/>
    </style:style>
    <style:style style:name="T620" style:parent-style-name="預設段落字型" style:family="text">
      <style:text-properties style:font-name-asian="標楷體" style:text-rotation-angle="90" style:text-rotation-scale="line-height"/>
    </style:style>
    <style:style style:name="T621" style:parent-style-name="預設段落字型" style:family="text">
      <style:text-properties style:font-name-asian="標楷體"/>
    </style:style>
    <style:style style:name="T622" style:parent-style-name="下線" style:family="text">
      <style:text-properties style:font-name-asian="標楷體"/>
    </style:style>
    <style:style style:name="T623" style:parent-style-name="預設段落字型" style:family="text">
      <style:text-properties style:font-name-asian="標楷體"/>
    </style:style>
    <style:style style:name="T624" style:parent-style-name="下線" style:family="text">
      <style:text-properties style:font-name-asian="標楷體"/>
    </style:style>
    <style:style style:name="T625" style:parent-style-name="預設段落字型" style:family="text">
      <style:text-properties style:font-name-asian="標楷體"/>
    </style:style>
    <style:style style:name="T626" style:parent-style-name="E2" style:family="text">
      <style:text-properties style:font-name="Times New Roman" style:font-name-asian="標楷體"/>
    </style:style>
    <style:style style:name="T627" style:parent-style-name="預設段落字型" style:family="text">
      <style:text-properties style:font-name-asian="標楷體"/>
    </style:style>
    <style:style style:name="T628" style:parent-style-name="E2" style:family="text">
      <style:text-properties style:font-name="Times New Roman" style:font-name-asian="標楷體"/>
    </style:style>
    <style:style style:name="T629" style:parent-style-name="預設段落字型" style:family="text">
      <style:text-properties style:font-name-asian="標楷體"/>
    </style:style>
    <style:style style:name="T630" style:parent-style-name="E2" style:family="text">
      <style:text-properties style:font-name="Times New Roman" style:font-name-asian="標楷體"/>
    </style:style>
    <style:style style:name="T631" style:parent-style-name="預設段落字型" style:family="text">
      <style:text-properties style:font-name-asian="標楷體"/>
    </style:style>
    <style:style style:name="T632" style:parent-style-name="E2" style:family="text">
      <style:text-properties style:font-name="Times New Roman" style:font-name-asian="標楷體"/>
    </style:style>
    <style:style style:name="T633" style:parent-style-name="預設段落字型" style:family="text">
      <style:text-properties style:font-name-asian="標楷體"/>
    </style:style>
    <style:style style:name="T634" style:parent-style-name="下線" style:family="text">
      <style:text-properties style:font-name-asian="標楷體"/>
    </style:style>
    <style:style style:name="T635" style:parent-style-name="預設段落字型" style:family="text">
      <style:text-properties style:font-name-asian="標楷體"/>
    </style:style>
    <style:style style:name="P636" style:parent-style-name="基本段落" style:family="paragraph">
      <style:paragraph-properties fo:border="0.0069in solid #000000" fo:padding-top="0.0138in" fo:padding-left="0.0555in" fo:padding-bottom="0.0138in" fo:padding-right="0.0555in" style:shadow="none" fo:margin-top="0.0611in" fo:margin-bottom="0.0611in" fo:margin-left="0.0833in" fo:margin-right="0.0833in">
        <style:tab-stops/>
      </style:paragraph-properties>
    </style:style>
    <style:style style:name="T637" style:parent-style-name="預設段落字型" style:family="text">
      <style:text-properties fo:language="en" fo:country="US"/>
    </style:style>
    <style:style style:name="P638" style:parent-style-name="閱讀-題-選項" style:family="paragraph">
      <style:paragraph-properties fo:margin-left="0.3548in" fo:margin-right="0.0833in">
        <style:tab-stops/>
      </style:paragraph-properties>
    </style:style>
    <style:style style:name="T639" style:parent-style-name="預設段落字型" style:family="text">
      <style:text-properties style:text-scale="97%" style:text-rotation-angle="90" style:text-rotation-scale="line-height"/>
    </style:style>
    <style:style style:name="P640" style:parent-style-name="閱讀-題-選項" style:family="paragraph">
      <style:paragraph-properties fo:margin-left="0.3548in" fo:margin-right="0.0833in">
        <style:tab-stops/>
      </style:paragraph-properties>
    </style:style>
    <style:style style:name="T641" style:parent-style-name="預設段落字型" style:family="text">
      <style:text-properties style:text-rotation-angle="90" style:text-rotation-scale="line-height"/>
    </style:style>
    <style:style style:name="P642" style:parent-style-name="閱讀-題-選項" style:family="paragraph">
      <style:paragraph-properties fo:margin-left="0.3548in" fo:margin-right="0.0833in">
        <style:tab-stops/>
      </style:paragraph-properties>
    </style:style>
    <style:style style:name="T643" style:parent-style-name="預設段落字型" style:family="text">
      <style:text-properties style:text-rotation-angle="90" style:text-rotation-scale="line-height"/>
    </style:style>
    <style:style style:name="P644" style:parent-style-name="閱讀-題-選項" style:family="paragraph">
      <style:paragraph-properties fo:margin-left="0.3548in" fo:margin-right="0.0833in">
        <style:tab-stops/>
      </style:paragraph-properties>
    </style:style>
    <style:style style:name="T645" style:parent-style-name="預設段落字型" style:family="text">
      <style:text-properties style:text-scale="97%" style:text-rotation-angle="90" style:text-rotation-scale="line-height"/>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text-scale="60%" style:text-rotation-angle="90"/>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閱讀-" style:family="paragraph">
      <style:paragraph-properties fo:margin-top="0.1222in"/>
    </style:style>
    <style:style style:name="T651" style:parent-style-name="預設段落字型" style:family="text">
      <style:text-properties fo:language="en" fo:country="US" style:text-rotation-angle="90" style:text-rotation-scale="line-height"/>
    </style:style>
    <style:style style:name="P652" style:parent-style-name="閱讀-" style:family="paragraph">
      <style:paragraph-properties fo:margin-top="0in"/>
    </style:style>
    <style:style style:name="T653" style:parent-style-name="預設段落字型" style:family="text">
      <style:text-properties style:text-scale="97%" style:text-rotation-angle="90" style:text-rotation-scale="line-height"/>
    </style:style>
    <style:style style:name="T654" style:parent-style-name="預設段落字型" style:family="text">
      <style:text-properties style:text-rotation-angle="90" style:text-rotation-scale="line-height"/>
    </style:style>
    <style:style style:name="T655" style:parent-style-name="預設段落字型" style:family="text">
      <style:text-properties style:text-rotation-angle="90" style:text-rotation-scale="line-height"/>
    </style:style>
    <style:style style:name="T656" style:parent-style-name="預設段落字型" style:family="text">
      <style:text-properties style:text-scale="97%" style:text-rotation-angle="90" style:text-rotation-scale="line-height"/>
    </style:style>
    <style:style style:name="P657" style:parent-style-name="閱讀-文-標宋" style:family="paragraph">
      <style:paragraph-properties fo:margin-top="0.1222in" fo:margin-left="0.0833in" fo:margin-right="0.0833in">
        <style:tab-stops>
          <style:tab-stop style:type="right" style:position="4.5833in"/>
        </style:tab-stops>
      </style:paragraph-properties>
    </style:style>
    <style:style style:name="T658" style:parent-style-name="預設段落字型" style:family="text">
      <style:text-properties style:text-rotation-angle="90" style:text-rotation-scale="line-height"/>
    </style:style>
    <style:style style:name="P659" style:parent-style-name="閱讀-文-楷" style:family="paragraph">
      <style:paragraph-properties fo:margin-left="0.25in" fo:margin-right="0.0833in">
        <style:tab-stops/>
      </style:paragraph-properties>
    </style:style>
    <style:style style:name="T660" style:parent-style-name="預設段落字型" style:family="text">
      <style:text-properties style:font-name-asian="標楷體"/>
    </style:style>
    <style:style style:name="T661" style:parent-style-name="下線" style:family="text">
      <style:text-properties style:font-name-asian="標楷體" style:text-underline-type="none"/>
    </style:style>
    <style:style style:name="P662" style:parent-style-name="閱讀-文-楷" style:family="paragraph">
      <style:paragraph-properties fo:margin-left="0.25in" fo:margin-right="0.0833in">
        <style:tab-stops/>
      </style:paragraph-properties>
    </style:style>
    <style:style style:name="T663" style:parent-style-name="下線" style:family="text">
      <style:text-properties style:font-name-asian="標楷體" style:text-underline-type="none"/>
    </style:style>
    <style:style style:name="P664" style:parent-style-name="閱讀-文-楷" style:family="paragraph">
      <style:paragraph-properties fo:margin-left="0.25in" fo:margin-right="0.0833in">
        <style:tab-stops/>
      </style:paragraph-properties>
    </style:style>
    <style:style style:name="T665" style:parent-style-name="下線" style:family="text">
      <style:text-properties style:font-name-asian="標楷體" style:text-underline-type="none"/>
    </style:style>
    <style:style style:name="P666" style:parent-style-name="閱讀-文-楷" style:family="paragraph">
      <style:paragraph-properties fo:margin-left="0.25in" fo:margin-right="0.0833in">
        <style:tab-stops/>
      </style:paragraph-properties>
    </style:style>
    <style:style style:name="T667" style:parent-style-name="下線" style:family="text">
      <style:text-properties style:font-name-asian="標楷體" style:text-underline-type="none"/>
    </style:style>
    <style:style style:name="P668" style:parent-style-name="閱讀-文-楷" style:family="paragraph">
      <style:paragraph-properties fo:margin-left="0.25in" fo:margin-right="0.0833in">
        <style:tab-stops/>
      </style:paragraph-properties>
    </style:style>
    <style:style style:name="T669" style:parent-style-name="下線" style:family="text">
      <style:text-properties style:font-name-asian="標楷體" style:text-underline-type="none"/>
    </style:style>
    <style:style style:name="P670" style:parent-style-name="閱讀-文-楷" style:family="paragraph">
      <style:paragraph-properties fo:margin-left="0.25in" fo:margin-right="0.0833in">
        <style:tab-stops/>
      </style:paragraph-properties>
    </style:style>
    <style:style style:name="T671" style:parent-style-name="下線" style:family="text">
      <style:text-properties style:font-name-asian="標楷體" style:text-underline-type="none"/>
    </style:style>
    <style:style style:name="P672" style:parent-style-name="閱讀-文-楷" style:family="paragraph">
      <style:paragraph-properties fo:margin-left="0.25in" fo:margin-right="0.0833in">
        <style:tab-stops/>
      </style:paragraph-properties>
    </style:style>
    <style:style style:name="T673" style:parent-style-name="下線" style:family="text">
      <style:text-properties style:font-name-asian="標楷體" style:text-underline-type="none"/>
    </style:style>
    <style:style style:name="P674" style:parent-style-name="閱讀-文-楷" style:family="paragraph">
      <style:paragraph-properties fo:margin-left="0.25in" fo:margin-right="0.0833in">
        <style:tab-stops/>
      </style:paragraph-properties>
    </style:style>
    <style:style style:name="T675" style:parent-style-name="下線" style:family="text">
      <style:text-properties style:font-name-asian="標楷體" style:text-underline-type="none"/>
    </style:style>
    <style:style style:name="P676" style:parent-style-name="閱讀-文-楷" style:family="paragraph">
      <style:paragraph-properties fo:margin-left="0.25in" fo:margin-right="0.0833in">
        <style:tab-stops/>
      </style:paragraph-properties>
    </style:style>
    <style:style style:name="T677" style:parent-style-name="下線" style:family="text">
      <style:text-properties style:font-name-asian="標楷體" style:text-underline-type="none"/>
    </style:style>
    <style:style style:name="T678" style:parent-style-name="下線" style:family="text">
      <style:text-properties style:font-name-asian="標楷體"/>
    </style:style>
    <style:style style:name="T679" style:parent-style-name="下線" style:family="text">
      <style:text-properties style:font-name-asian="標楷體" style:text-underline-type="single" style:text-underline-style="wave" style:text-underline-width="auto" style:text-underline-mode="continuous"/>
    </style:style>
    <style:style style:name="T680" style:parent-style-name="下線" style:family="text">
      <style:text-properties style:font-name-asian="標楷體" fo:font-size="4pt" style:font-size-asian="4pt" style:font-size-complex="4pt" style:text-underline-type="none"/>
    </style:style>
    <style:style style:name="T681" style:parent-style-name="下線" style:family="text">
      <style:text-properties style:font-name-asian="標楷體" style:text-underline-type="single" style:text-underline-style="wave" style:text-underline-width="auto" style:text-underline-mode="continuous"/>
    </style:style>
    <style:style style:name="T682" style:parent-style-name="下線" style:family="text">
      <style:text-properties style:font-name-asian="標楷體" style:text-underline-type="none"/>
    </style:style>
    <style:style style:name="P683" style:parent-style-name="閱讀-題-選項" style:family="paragraph">
      <style:paragraph-properties fo:margin-left="0.3548in" fo:margin-right="0.0833in">
        <style:tab-stops/>
      </style:paragraph-properties>
    </style:style>
    <style:style style:name="T684" style:parent-style-name="預設段落字型" style:family="text">
      <style:text-properties fo:font-size="10pt" style:font-size-asian="10pt" fo:language="en" fo:country="US"/>
    </style:style>
    <style:style style:name="T685" style:parent-style-name="預設段落字型" style:family="text">
      <style:text-properties style:text-scale="97%" style:text-rotation-angle="90" style:text-rotation-scale="line-height"/>
    </style:style>
    <style:style style:name="P686" style:parent-style-name="閱讀-題-選項" style:family="paragraph">
      <style:paragraph-properties fo:margin-left="0.3548in" fo:margin-right="0.0833in">
        <style:tab-stops/>
      </style:paragraph-properties>
    </style:style>
    <style:style style:name="T687" style:parent-style-name="預設段落字型" style:family="text">
      <style:text-properties style:text-rotation-angle="90" style:text-rotation-scale="line-height"/>
    </style:style>
    <style:style style:name="P688" style:parent-style-name="閱讀-題-選項" style:family="paragraph">
      <style:paragraph-properties fo:margin-left="0.3548in" fo:margin-right="0.0833in">
        <style:tab-stops/>
      </style:paragraph-properties>
    </style:style>
    <style:style style:name="T689" style:parent-style-name="預設段落字型" style:family="text">
      <style:text-properties style:text-rotation-angle="90" style:text-rotation-scale="line-height"/>
    </style:style>
    <style:style style:name="P690" style:parent-style-name="閱讀-題-選項" style:family="paragraph">
      <style:paragraph-properties fo:margin-left="0.3548in" fo:margin-right="0.0833in">
        <style:tab-stops>
          <style:tab-stop style:type="right" style:position="4.3118in"/>
        </style:tab-stops>
      </style:paragraph-properties>
    </style:style>
    <style:style style:name="T691" style:parent-style-name="預設段落字型" style:family="text">
      <style:text-properties style:text-scale="97%" style:text-rotation-angle="90" style:text-rotation-scale="line-height"/>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text-scale="60%" style:text-rotation-angle="90"/>
    </style:style>
    <style:style style:name="T694" style:parent-style-name="預設段落字型" style:family="text">
      <style:text-properties style:font-name-asian="標楷體" style:text-scale="60%" style:text-rotation-angle="90"/>
    </style:style>
    <style:style style:name="T695" style:parent-style-name="預設段落字型" style:family="text">
      <style:text-properties style:font-name-asian="標楷體"/>
    </style:style>
    <style:style style:name="P696" style:parent-style-name="閱讀-" style:family="paragraph">
      <style:paragraph-properties fo:margin-top="0.1222in"/>
    </style:style>
    <style:style style:name="T697" style:parent-style-name="預設段落字型" style:family="text">
      <style:text-properties style:font-name-asian="標楷體" fo:font-size="10pt" style:font-size-asian="10pt" fo:language="en" fo:country="US"/>
    </style:style>
    <style:style style:name="T698" style:parent-style-name="預設段落字型" style:family="text">
      <style:text-properties style:text-rotation-angle="90" style:text-rotation-scale="line-height"/>
    </style:style>
    <style:style style:name="P699" style:parent-style-name="閱讀-" style:family="paragraph">
      <style:paragraph-properties fo:margin-top="0.1222in"/>
    </style:style>
    <style:style style:name="T700" style:parent-style-name="預設段落字型" style:family="text">
      <style:text-properties style:text-scale="97%" style:text-rotation-angle="90" style:text-rotation-scale="line-height"/>
    </style:style>
    <style:style style:name="P701" style:parent-style-name="閱讀-" style:family="paragraph">
      <style:paragraph-properties fo:margin-top="0.1222in" fo:margin-left="0in" fo:text-indent="0in">
        <style:tab-stops/>
      </style:paragraph-properties>
    </style:style>
    <style:style style:name="P702" style:parent-style-name="閱讀-文-標宋" style:family="paragraph">
      <style:paragraph-properties fo:margin-top="0.1222in" fo:margin-left="0.0833in" fo:margin-right="0.0833in">
        <style:tab-stops>
          <style:tab-stop style:type="right" style:position="4.5833in"/>
        </style:tab-stops>
      </style:paragraph-properties>
    </style:style>
    <style:style style:name="T703" style:parent-style-name="預設段落字型" style:family="text">
      <style:text-properties style:text-rotation-angle="90" style:text-rotation-scale="line-height"/>
    </style:style>
    <style:style style:name="P704" style:parent-style-name="閱讀-文-楷" style:family="paragraph">
      <style:paragraph-properties fo:margin-left="0.25in" fo:margin-right="0.0833in">
        <style:tab-stops/>
      </style:paragraph-properties>
    </style:style>
    <style:style style:name="T705" style:parent-style-name="預設段落字型" style:family="text">
      <style:text-properties style:font-name-asian="標楷體" fo:font-size="10pt" style:font-size-asian="10pt" fo:language="en" fo:country="US"/>
    </style:style>
    <style:style style:name="T706" style:parent-style-name="預設段落字型" style:family="text">
      <style:text-properties style:font-name-asian="標楷體"/>
    </style:style>
    <style:style style:name="T707" style:parent-style-name="下線" style:family="text">
      <style:text-properties style:font-name-asian="標楷體"/>
    </style:style>
    <style:style style:name="T708" style:parent-style-name="預設段落字型" style:family="text">
      <style:text-properties style:font-name-asian="標楷體"/>
    </style:style>
    <style:style style:name="T709" style:parent-style-name="下線" style:family="text">
      <style:text-properties style:font-name-asian="標楷體"/>
    </style:style>
    <style:style style:name="T710" style:parent-style-name="預設段落字型" style:family="text">
      <style:text-properties style:font-name-asian="標楷體"/>
    </style:style>
    <style:style style:name="T711" style:parent-style-name="下線"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下線" style:family="text">
      <style:text-properties style:font-name-asian="標楷體"/>
    </style:style>
    <style:style style:name="T715" style:parent-style-name="預設段落字型" style:family="text">
      <style:text-properties style:font-name-asian="標楷體"/>
    </style:style>
    <style:style style:name="T716" style:parent-style-name="下線" style:family="text">
      <style:text-properties style:font-name-asian="標楷體"/>
    </style:style>
    <style:style style:name="T717" style:parent-style-name="預設段落字型" style:family="text">
      <style:text-properties style:font-name-asian="標楷體"/>
    </style:style>
    <style:style style:name="T718" style:parent-style-name="書名號" style:family="text">
      <style:text-properties style:font-name-asian="標楷體"/>
    </style:style>
    <style:style style:name="T719" style:parent-style-name="E" style:family="text">
      <style:text-properties style:font-name-asian="標楷體" fo:letter-spacing="-0.1416in"/>
    </style:style>
    <style:style style:name="T720" style:parent-style-name="書名號-90" style:family="text">
      <style:text-properties style:font-name-asian="標楷體"/>
    </style:style>
    <style:style style:name="T721" style:parent-style-name="書名號" style:family="text">
      <style:text-properties style:font-name-asian="標楷體"/>
    </style:style>
    <style:style style:name="T722" style:parent-style-name="預設段落字型" style:family="text">
      <style:text-properties style:font-name-asian="標楷體"/>
    </style:style>
    <style:style style:name="P723" style:parent-style-name="基本段落" style:family="paragraph">
      <style:paragraph-properties fo:border="0.0069in solid #000000" fo:padding-top="0.0138in" fo:padding-left="0.0555in" fo:padding-bottom="0.0138in" fo:padding-right="0.0555in" style:shadow="none" style:snap-to-layout-grid="false" fo:margin-top="0.0611in" fo:margin-bottom="0.0611in" fo:margin-left="0.0833in" fo:margin-right="0.0833in">
        <style:tab-stops/>
      </style:paragraph-properties>
    </style:style>
    <style:style style:name="T724" style:parent-style-name="預設段落字型" style:family="text">
      <style:text-properties fo:language="en" fo:country="US"/>
    </style:style>
    <style:style style:name="P725" style:parent-style-name="閱讀-題-選項" style:family="paragraph">
      <style:paragraph-properties fo:margin-left="0.3548in" fo:margin-right="0.0833in">
        <style:tab-stops/>
      </style:paragraph-properties>
    </style:style>
    <style:style style:name="T726" style:parent-style-name="預設段落字型" style:family="text">
      <style:text-properties style:text-scale="97%" fo:language="en" fo:country="US" style:text-rotation-angle="90" style:text-rotation-scale="line-height"/>
    </style:style>
    <style:style style:name="T727" style:parent-style-name="預設段落字型" style:family="text">
      <style:text-properties fo:language="en" fo:country="US"/>
    </style:style>
    <style:style style:name="P728" style:parent-style-name="閱讀-題-選項" style:family="paragraph">
      <style:paragraph-properties fo:margin-left="0.3548in" fo:margin-right="0.0833in">
        <style:tab-stops/>
      </style:paragraph-properties>
    </style:style>
    <style:style style:name="T729" style:parent-style-name="預設段落字型" style:family="text">
      <style:text-properties fo:language="en" fo:country="US" style:text-rotation-angle="90" style:text-rotation-scale="line-height"/>
    </style:style>
    <style:style style:name="T730" style:parent-style-name="預設段落字型" style:family="text">
      <style:text-properties fo:language="en" fo:country="US"/>
    </style:style>
    <style:style style:name="P731" style:parent-style-name="閱讀-題-選項" style:family="paragraph">
      <style:paragraph-properties fo:margin-left="0.3548in" fo:margin-right="0.0833in">
        <style:tab-stops/>
      </style:paragraph-properties>
    </style:style>
    <style:style style:name="T732" style:parent-style-name="預設段落字型" style:family="text">
      <style:text-properties style:text-rotation-angle="90" style:text-rotation-scale="line-height"/>
    </style:style>
    <style:style style:name="P733" style:parent-style-name="閱讀-題-選項" style:family="paragraph">
      <style:paragraph-properties fo:margin-left="0.3548in" fo:margin-right="0.0833in">
        <style:tab-stops/>
      </style:paragraph-properties>
    </style:style>
    <style:style style:name="T734" style:parent-style-name="預設段落字型" style:family="text">
      <style:text-properties style:text-scale="97%" style:text-rotation-angle="90" style:text-rotation-scale="line-height"/>
    </style:style>
    <style:style style:name="T735" style:parent-style-name="預設段落字型" style:family="text">
      <style:text-properties fo:letter-spacing="-0.0013in"/>
    </style:style>
    <style:style style:name="T736" style:parent-style-name="預設段落字型" style:family="text">
      <style:text-properties fo:letter-spacing="-0.0013in"/>
    </style:style>
    <style:style style:name="T737" style:parent-style-name="預設段落字型" style:family="text">
      <style:text-properties style:font-name-asian="標楷體" fo:letter-spacing="-0.0013in"/>
    </style:style>
    <style:style style:name="T738" style:parent-style-name="預設段落字型" style:family="text">
      <style:text-properties style:font-name-asian="標楷體" fo:letter-spacing="-0.0013in" style:text-scale="60%" style:text-rotation-angle="90"/>
    </style:style>
    <style:style style:name="T739" style:parent-style-name="預設段落字型" style:family="text">
      <style:text-properties style:font-name-asian="標楷體" fo:letter-spacing="-0.0013in"/>
    </style:style>
    <style:style style:name="P740" style:parent-style-name="閱讀-" style:family="paragraph">
      <style:paragraph-properties fo:margin-top="0.1222in"/>
    </style:style>
    <style:style style:name="T741" style:parent-style-name="預設段落字型" style:family="text">
      <style:text-properties style:font-name-asian="標楷體" fo:font-size="10pt" style:font-size-asian="10pt" fo:language="en" fo:country="US"/>
    </style:style>
    <style:style style:name="T742" style:parent-style-name="預設段落字型" style:family="text">
      <style:text-properties style:font-name-asian="標楷體" fo:font-size="10pt" style:font-size-asian="10pt" fo:language="en" fo:country="US"/>
    </style:style>
    <style:style style:name="T743" style:parent-style-name="預設段落字型" style:family="text">
      <style:text-properties style:text-rotation-angle="90" style:text-rotation-scale="line-height"/>
    </style:style>
    <style:style style:name="P744" style:parent-style-name="閱讀-" style:family="paragraph">
      <style:paragraph-properties fo:margin-top="0in" fo:line-height="0.2361in"/>
    </style:style>
    <style:style style:name="T745" style:parent-style-name="預設段落字型" style:family="text">
      <style:text-properties style:text-rotation-angle="90" style:text-rotation-scale="line-height"/>
    </style:style>
    <style:style style:name="T746" style:parent-style-name="預設段落字型" style:family="text">
      <style:text-properties style:text-rotation-angle="90" style:text-rotation-scale="line-height"/>
    </style:style>
    <style:style style:name="T747" style:parent-style-name="預設段落字型" style:family="text">
      <style:text-properties style:text-scale="97%" style:text-rotation-angle="90" style:text-rotation-scale="line-height"/>
    </style:style>
    <style:style style:name="T748" style:parent-style-name="預設段落字型" style:family="text">
      <style:text-properties style:text-rotation-angle="90" style:text-rotation-scale="line-height"/>
    </style:style>
    <style:style style:name="T749" style:parent-style-name="E" style:family="text">
      <style:text-properties fo:letter-spacing="-0.1416in"/>
    </style:style>
    <style:style style:name="T750" style:parent-style-name="預設段落字型" style:family="text">
      <style:text-properties style:text-scale="97%" style:text-rotation-angle="90" style:text-rotation-scale="line-height"/>
    </style:style>
    <style:style style:name="T751" style:parent-style-name="E" style:family="text">
      <style:text-properties fo:letter-spacing="-0.1416in"/>
    </style:style>
    <style:style style:name="P752" style:parent-style-name="閱讀-文-標宋" style:family="paragraph">
      <style:paragraph-properties fo:margin-top="0.1222in" fo:margin-left="0.0833in" fo:margin-right="0.0833in">
        <style:tab-stops>
          <style:tab-stop style:type="right" style:position="4.5833in"/>
        </style:tab-stops>
      </style:paragraph-properties>
    </style:style>
    <style:style style:name="T753" style:parent-style-name="預設段落字型" style:family="text">
      <style:text-properties fo:language="en" fo:country="US" style:text-rotation-angle="90" style:text-rotation-scale="line-height"/>
    </style:style>
    <style:style style:name="T754" style:parent-style-name="下線" style:family="text">
      <style:text-properties style:text-underline-color="#000000"/>
    </style:style>
    <style:style style:name="P755" style:parent-style-name="閱讀-文-楷" style:family="paragraph">
      <style:paragraph-properties fo:margin-left="0.25in" fo:margin-right="0.0833in">
        <style:tab-stops/>
      </style:paragraph-properties>
    </style:style>
    <style:style style:name="T756" style:parent-style-name="預設段落字型" style:family="text">
      <style:text-properties style:font-name-asian="標楷體"/>
    </style:style>
    <style:style style:name="T757" style:parent-style-name="下線" style:family="text">
      <style:text-properties style:font-name-asian="標楷體" style:text-underline-color="#000000"/>
    </style:style>
    <style:style style:name="T758" style:parent-style-name="預設段落字型" style:family="text">
      <style:text-properties style:font-name-asian="標楷體"/>
    </style:style>
    <style:style style:name="T759" style:parent-style-name="下線" style:family="text">
      <style:text-properties style:font-name-asian="標楷體" style:text-underline-color="#000000"/>
    </style:style>
    <style:style style:name="T760" style:parent-style-name="預設段落字型" style:family="text">
      <style:text-properties style:font-name-asian="標楷體"/>
    </style:style>
    <style:style style:name="T761" style:parent-style-name="下線" style:family="text">
      <style:text-properties style:font-name-asian="標楷體" style:text-underline-color="#000000"/>
    </style:style>
    <style:style style:name="T762" style:parent-style-name="預設段落字型" style:family="text">
      <style:text-properties style:font-name-asian="標楷體"/>
    </style:style>
    <style:style style:name="T763" style:parent-style-name="下線" style:family="text">
      <style:text-properties style:font-name-asian="標楷體" style:text-underline-color="#000000"/>
    </style:style>
    <style:style style:name="T764" style:parent-style-name="預設段落字型" style:family="text">
      <style:text-properties style:font-name-asian="標楷體"/>
    </style:style>
    <style:style style:name="T765" style:parent-style-name="下線" style:family="text">
      <style:text-properties style:font-name-asian="標楷體" style:text-underline-color="#000000"/>
    </style:style>
    <style:style style:name="T766" style:parent-style-name="預設段落字型" style:family="text">
      <style:text-properties style:font-name-asian="標楷體"/>
    </style:style>
    <style:style style:name="T767" style:parent-style-name="下線" style:family="text">
      <style:text-properties style:font-name-asian="標楷體" style:text-underline-color="#000000"/>
    </style:style>
    <style:style style:name="T768" style:parent-style-name="預設段落字型" style:family="text">
      <style:text-properties style:font-name-asian="標楷體"/>
    </style:style>
    <style:style style:name="T769" style:parent-style-name="下線" style:family="text">
      <style:text-properties style:font-name-asian="標楷體" style:text-underline-color="#000000"/>
    </style:style>
    <style:style style:name="T770" style:parent-style-name="預設段落字型" style:family="text">
      <style:text-properties style:font-name-asian="標楷體"/>
    </style:style>
    <style:style style:name="T771" style:parent-style-name="下線" style:family="text">
      <style:text-properties style:font-name-asian="標楷體" style:text-underline-color="#000000"/>
    </style:style>
    <style:style style:name="T772" style:parent-style-name="預設段落字型" style:family="text">
      <style:text-properties style:font-name-asian="標楷體"/>
    </style:style>
    <style:style style:name="T773" style:parent-style-name="下線" style:family="text">
      <style:text-properties style:font-name-asian="標楷體" style:text-underline-color="#000000"/>
    </style:style>
    <style:style style:name="T774" style:parent-style-name="預設段落字型" style:family="text">
      <style:text-properties style:font-name-asian="標楷體"/>
    </style:style>
    <style:style style:name="T775" style:parent-style-name="下線" style:family="text">
      <style:text-properties style:font-name-asian="標楷體" style:text-underline-color="#000000"/>
    </style:style>
    <style:style style:name="T776" style:parent-style-name="預設段落字型" style:family="text">
      <style:text-properties style:font-name-asian="標楷體"/>
    </style:style>
    <style:style style:name="T777" style:parent-style-name="下線" style:family="text">
      <style:text-properties style:font-name-asian="標楷體" style:text-underline-color="#000000"/>
    </style:style>
    <style:style style:name="T778" style:parent-style-name="預設段落字型" style:family="text">
      <style:text-properties style:font-name-asian="標楷體"/>
    </style:style>
    <style:style style:name="T779" style:parent-style-name="書名號" style:family="text">
      <style:text-properties style:font-name-asian="標楷體" style:text-underline-color="#000000"/>
    </style:style>
    <style:style style:name="T780" style:parent-style-name="E" style:family="text">
      <style:text-properties style:font-name-asian="標楷體" fo:letter-spacing="-0.1416in" style:text-underline-color="#000000"/>
    </style:style>
    <style:style style:name="T781" style:parent-style-name="書名號-90" style:family="text">
      <style:text-properties style:font-name-asian="標楷體" style:text-underline-color="#000000"/>
    </style:style>
    <style:style style:name="T782" style:parent-style-name="書名號" style:family="text">
      <style:text-properties style:font-name-asian="標楷體" style:text-underline-color="#000000"/>
    </style:style>
    <style:style style:name="T783" style:parent-style-name="預設段落字型" style:family="text">
      <style:text-properties style:font-name-asian="標楷體"/>
    </style:style>
    <style:style style:name="P784" style:parent-style-name="閱讀-題-選項" style:family="paragraph">
      <style:paragraph-properties fo:margin-left="0.3548in" fo:margin-right="0.0833in">
        <style:tab-stops/>
      </style:paragraph-properties>
    </style:style>
    <style:style style:name="T785" style:parent-style-name="預設段落字型" style:family="text">
      <style:text-properties style:text-scale="97%" fo:language="en" fo:country="US" style:text-rotation-angle="90" style:text-rotation-scale="line-height"/>
    </style:style>
    <style:style style:name="T786" style:parent-style-name="下線" style:family="text">
      <style:text-properties style:text-underline-color="#000000"/>
    </style:style>
    <style:style style:name="P787" style:parent-style-name="閱讀-題-選項" style:family="paragraph">
      <style:paragraph-properties fo:margin-left="0.3548in" fo:margin-right="0.0833in">
        <style:tab-stops/>
      </style:paragraph-properties>
    </style:style>
    <style:style style:name="T788" style:parent-style-name="預設段落字型" style:family="text">
      <style:text-properties fo:language="en" fo:country="US" style:text-rotation-angle="90" style:text-rotation-scale="line-height"/>
    </style:style>
    <style:style style:name="T789" style:parent-style-name="下線" style:family="text">
      <style:text-properties style:text-underline-color="#000000"/>
    </style:style>
    <style:style style:name="P790" style:parent-style-name="閱讀-題-選項" style:family="paragraph">
      <style:paragraph-properties fo:margin-left="0.3548in" fo:margin-right="0.0833in">
        <style:tab-stops/>
      </style:paragraph-properties>
    </style:style>
    <style:style style:name="T791" style:parent-style-name="預設段落字型" style:family="text">
      <style:text-properties fo:language="en" fo:country="US" style:text-rotation-angle="90" style:text-rotation-scale="line-height"/>
    </style:style>
    <style:style style:name="P792" style:parent-style-name="閱讀-題-選項" style:family="paragraph">
      <style:paragraph-properties fo:margin-bottom="0.1222in" fo:margin-left="0.3548in" fo:margin-right="0.0833in">
        <style:tab-stops/>
      </style:paragraph-properties>
    </style:style>
    <style:style style:name="T793" style:parent-style-name="預設段落字型" style:family="text">
      <style:text-properties style:font-name-asian="標楷體" fo:font-size="10pt" style:font-size-asian="10pt" fo:language="en" fo:country="US"/>
    </style:style>
    <style:style style:name="T794" style:parent-style-name="預設段落字型" style:family="text">
      <style:text-properties style:text-scale="97%" fo:language="en" fo:country="US" style:text-rotation-angle="90" style:text-rotation-scale="line-height"/>
    </style:style>
    <style:style style:name="T795" style:parent-style-name="預設段落字型" style:family="text">
      <style:text-properties fo:letter-spacing="-0.0013in"/>
    </style:style>
    <style:style style:name="T796" style:parent-style-name="預設段落字型" style:family="text">
      <style:text-properties fo:letter-spacing="-0.0013in"/>
    </style:style>
    <style:style style:name="T797" style:parent-style-name="預設段落字型" style:family="text">
      <style:text-properties fo:letter-spacing="-0.0013in"/>
    </style:style>
    <style:style style:name="T798" style:parent-style-name="預設段落字型" style:family="text">
      <style:text-properties fo:letter-spacing="-0.0013in" style:text-scale="60%" style:text-rotation-angle="90"/>
    </style:style>
    <style:style style:name="T799" style:parent-style-name="預設段落字型" style:family="text">
      <style:text-properties fo:letter-spacing="-0.0013in"/>
    </style:style>
    <style:style style:name="P800" style:parent-style-name="閱讀-" style:family="paragraph">
      <style:paragraph-properties fo:margin-top="0in"/>
    </style:style>
    <style:style style:name="T801" style:parent-style-name="預設段落字型" style:family="text">
      <style:text-properties style:text-rotation-angle="90" style:text-rotation-scale="line-height"/>
    </style:style>
    <style:style style:name="P802" style:parent-style-name="閱讀-" style:family="paragraph">
      <style:paragraph-properties fo:margin-top="0in"/>
    </style:style>
    <style:style style:name="T803" style:parent-style-name="下線" style:family="text">
      <style:text-properties style:text-underline-color="#000000"/>
    </style:style>
    <style:style style:name="T804" style:parent-style-name="下線" style:family="text">
      <style:text-properties style:text-underline-color="#000000"/>
    </style:style>
    <style:style style:name="T805" style:parent-style-name="下線" style:family="text">
      <style:text-properties style:text-underline-color="#000000"/>
    </style:style>
    <style:style style:name="T806" style:parent-style-name="下線" style:family="text">
      <style:text-properties style:text-underline-color="#000000"/>
    </style:style>
    <style:style style:name="T807" style:parent-style-name="下線" style:family="text">
      <style:text-properties style:text-underline-color="#000000"/>
    </style:style>
    <style:style style:name="T808" style:parent-style-name="下線" style:family="text">
      <style:text-properties style:text-underline-color="#000000"/>
    </style:style>
    <style:style style:name="T809" style:parent-style-name="下線" style:family="text">
      <style:text-properties style:text-underline-color="#000000"/>
    </style:style>
    <style:style style:name="T810" style:parent-style-name="下線" style:family="text">
      <style:text-properties style:text-underline-color="#000000"/>
    </style:style>
    <style:style style:name="T811" style:parent-style-name="下線" style:family="text">
      <style:text-properties style:text-underline-color="#000000"/>
    </style:style>
    <style:style style:name="T812" style:parent-style-name="下線" style:family="text">
      <style:text-properties style:text-underline-color="#000000"/>
    </style:style>
    <style:style style:name="T813" style:parent-style-name="下線" style:family="text">
      <style:text-properties style:text-underline-color="#000000"/>
    </style:style>
    <style:style style:name="T814" style:parent-style-name="預設段落字型" style:family="text">
      <style:text-properties fo:language="en" fo:country="US" style:text-rotation-angle="90" style:text-rotation-scale="line-height"/>
    </style:style>
    <style:style style:name="T815" style:parent-style-name="預設段落字型" style:family="text">
      <style:text-properties style:text-scale="97%" fo:language="en" fo:country="US" style:text-rotation-angle="90" style:text-rotation-scale="line-height"/>
    </style:style>
    <style:style style:name="T816" style:parent-style-name="預設段落字型" style:family="text">
      <style:text-properties fo:language="en" fo:country="US" style:text-rotation-angle="90" style:text-rotation-scale="line-height"/>
    </style:style>
    <style:style style:name="T817" style:parent-style-name="下線" style:family="text">
      <style:text-properties style:text-underline-color="#000000"/>
    </style:style>
    <style:style style:name="T818" style:parent-style-name="下線" style:family="text">
      <style:text-properties style:text-underline-color="#000000"/>
    </style:style>
    <style:style style:name="T819" style:parent-style-name="預設段落字型" style:family="text">
      <style:text-properties style:text-scale="97%" fo:language="en" fo:country="US" style:text-rotation-angle="90" style:text-rotation-scale="line-height"/>
    </style:style>
    <style:style style:name="T820" style:parent-style-name="下線" style:family="text">
      <style:text-properties style:text-underline-color="#000000"/>
    </style:style>
    <style:style style:name="T821" style:parent-style-name="下線" style:family="text">
      <style:text-properties style:text-underline-color="#000000"/>
    </style:style>
    <style:style style:name="P822" style:parent-style-name="閱讀-文-標宋" style:family="paragraph">
      <style:paragraph-properties fo:margin-top="0.1222in" fo:margin-left="0.0833in" fo:margin-right="0.0833in">
        <style:tab-stops>
          <style:tab-stop style:type="right" style:position="4.5833in"/>
        </style:tab-stops>
      </style:paragraph-properties>
    </style:style>
    <style:style style:name="T823" style:parent-style-name="預設段落字型" style:family="text">
      <style:text-properties fo:language="en" fo:country="US" style:text-rotation-angle="90" style:text-rotation-scale="line-height"/>
    </style:style>
    <style:style style:name="P824" style:parent-style-name="閱讀-文-楷" style:family="paragraph">
      <style:paragraph-properties fo:margin-left="0.75in" fo:margin-right="0.0833in" fo:text-indent="-0.5in">
        <style:tab-stops/>
      </style:paragraph-properties>
    </style:style>
    <style:style style:name="T825" style:parent-style-name="下線" style:family="text">
      <style:text-properties style:font-name-asian="標楷體" style:text-underline-type="none" fo:language="en" fo:country="US"/>
    </style:style>
    <style:style style:name="T826" style:parent-style-name="下線" style:family="text">
      <style:text-properties style:font-name-asian="標楷體" fo:font-size="11.5pt" style:font-size-asian="11.5pt" style:text-underline-type="none"/>
    </style:style>
    <style:style style:name="T827" style:parent-style-name="下線" style:family="text">
      <style:text-properties style:font-name-asian="標楷體" fo:font-size="11.5pt" style:font-size-asian="11.5pt" style:text-underline-type="none"/>
    </style:style>
    <style:style style:name="T828" style:parent-style-name="下線" style:family="text">
      <style:text-properties style:font-name-asian="標楷體" fo:font-size="11.5pt" style:font-size-asian="11.5pt" style:text-underline-type="none"/>
    </style:style>
    <style:style style:name="T829" style:parent-style-name="下線" style:family="text">
      <style:text-properties style:font-name-asian="標楷體" fo:font-size="11.5pt" style:font-size-asian="11.5pt"/>
    </style:style>
    <style:style style:name="T830" style:parent-style-name="下線" style:family="text">
      <style:text-properties style:font-name-asian="標楷體" fo:font-size="11.5pt" style:font-size-asian="11.5pt" style:text-underline-type="none"/>
    </style:style>
    <style:style style:name="T831" style:parent-style-name="下線" style:family="text">
      <style:text-properties style:font-name-asian="標楷體" fo:font-size="11.5pt" style:font-size-asian="11.5pt"/>
    </style:style>
    <style:style style:name="T832" style:parent-style-name="下線" style:family="text">
      <style:text-properties style:font-name-asian="標楷體" fo:font-size="11.5pt" style:font-size-asian="11.5pt" style:text-underline-type="none"/>
    </style:style>
    <style:style style:name="T833" style:parent-style-name="下線" style:family="text">
      <style:text-properties style:font-name-asian="標楷體" fo:font-size="11.5pt" style:font-size-asian="11.5pt"/>
    </style:style>
    <style:style style:name="T834" style:parent-style-name="下線" style:family="text">
      <style:text-properties style:font-name-asian="標楷體" fo:font-size="11.5pt" style:font-size-asian="11.5pt" style:text-underline-type="none"/>
    </style:style>
    <style:style style:name="T835" style:parent-style-name="下線" style:family="text">
      <style:text-properties style:font-name-asian="標楷體" fo:font-size="11.5pt" style:font-size-asian="11.5pt" style:text-underline-type="none"/>
    </style:style>
    <style:style style:name="T836" style:parent-style-name="下線" style:family="text">
      <style:text-properties style:font-name-asian="標楷體" fo:font-size="11.5pt" style:font-size-asian="11.5pt"/>
    </style:style>
    <style:style style:name="T837" style:parent-style-name="下線" style:family="text">
      <style:text-properties style:font-name-asian="標楷體" fo:font-size="11.5pt" style:font-size-asian="11.5pt" style:text-underline-type="single" style:text-underline-style="wave" style:text-underline-width="auto" style:text-underline-mode="continuous"/>
    </style:style>
    <style:style style:name="T838" style:parent-style-name="下線" style:family="text">
      <style:text-properties style:font-name-asian="標楷體" fo:font-size="11.5pt" style:font-size-asian="11.5pt" style:text-underline-type="none"/>
    </style:style>
    <style:style style:name="P839" style:parent-style-name="閱讀-文-楷" style:family="paragraph">
      <style:paragraph-properties fo:margin-left="0.7291in" fo:margin-right="0.0833in" fo:text-indent="-0.4791in">
        <style:tab-stops/>
      </style:paragraph-properties>
    </style:style>
    <style:style style:name="T840" style:parent-style-name="下線" style:family="text">
      <style:text-properties style:font-name-asian="標楷體" fo:font-size="11.5pt" style:font-size-asian="11.5pt" style:text-underline-type="none"/>
    </style:style>
    <style:style style:name="T841" style:parent-style-name="下線" style:family="text">
      <style:text-properties style:font-name-asian="標楷體" fo:font-size="11.5pt" style:font-size-asian="11.5pt" style:text-underline-type="none"/>
    </style:style>
    <style:style style:name="T842" style:parent-style-name="下線" style:family="text">
      <style:text-properties style:font-name-asian="標楷體" fo:font-size="11.5pt" style:font-size-asian="11.5pt"/>
    </style:style>
    <style:style style:name="T843" style:parent-style-name="下線" style:family="text">
      <style:text-properties style:font-name-asian="標楷體" fo:font-size="11.5pt" style:font-size-asian="11.5pt" style:text-underline-type="none"/>
    </style:style>
    <style:style style:name="T844" style:parent-style-name="下線" style:family="text">
      <style:text-properties style:font-name-asian="標楷體" fo:font-size="11.5pt" style:font-size-asian="11.5pt"/>
    </style:style>
    <style:style style:name="T845" style:parent-style-name="下線" style:family="text">
      <style:text-properties style:font-name-asian="標楷體" fo:font-size="11.5pt" style:font-size-asian="11.5pt" style:text-underline-type="none"/>
    </style:style>
    <style:style style:name="T846" style:parent-style-name="下線" style:family="text">
      <style:text-properties style:font-name-asian="標楷體" fo:font-size="11.5pt" style:font-size-asian="11.5pt"/>
    </style:style>
    <style:style style:name="T847" style:parent-style-name="下線" style:family="text">
      <style:text-properties style:font-name-asian="標楷體" fo:font-size="11.5pt" style:font-size-asian="11.5pt" style:text-underline-type="none"/>
    </style:style>
    <style:style style:name="T848" style:parent-style-name="下線" style:family="text">
      <style:text-properties style:font-name-asian="標楷體" fo:font-size="11.5pt" style:font-size-asian="11.5pt" style:text-underline-type="none"/>
    </style:style>
    <style:style style:name="T849" style:parent-style-name="下線" style:family="text">
      <style:text-properties style:font-name-asian="標楷體" fo:font-size="11.5pt" style:font-size-asian="11.5pt" style:text-underline-type="none"/>
    </style:style>
    <style:style style:name="T850" style:parent-style-name="下線" style:family="text">
      <style:text-properties style:font-name-asian="標楷體" fo:font-size="11.5pt" style:font-size-asian="11.5pt"/>
    </style:style>
    <style:style style:name="T851" style:parent-style-name="下線" style:family="text">
      <style:text-properties style:font-name-asian="標楷體" fo:font-size="11.5pt" style:font-size-asian="11.5pt" style:text-underline-type="single" style:text-underline-style="wave" style:text-underline-width="auto" style:text-underline-mode="continuous"/>
    </style:style>
    <style:style style:name="T852" style:parent-style-name="下線" style:family="text">
      <style:text-properties style:font-name-asian="標楷體" fo:font-size="11.5pt" style:font-size-asian="11.5pt" style:text-underline-type="none"/>
    </style:style>
    <style:style style:name="P853" style:parent-style-name="閱讀-題-選項" style:family="paragraph">
      <style:paragraph-properties fo:margin-left="0.3548in" fo:margin-right="0.0833in">
        <style:tab-stops/>
      </style:paragraph-properties>
    </style:style>
    <style:style style:name="T854" style:parent-style-name="預設段落字型" style:family="text">
      <style:text-properties style:text-scale="97%" fo:language="en" fo:country="US" style:text-rotation-angle="90" style:text-rotation-scale="line-height"/>
    </style:style>
    <style:style style:name="P855" style:parent-style-name="閱讀-題-選項" style:family="paragraph">
      <style:paragraph-properties fo:margin-left="0.3548in" fo:margin-right="0.0833in">
        <style:tab-stops/>
      </style:paragraph-properties>
    </style:style>
    <style:style style:name="T856" style:parent-style-name="預設段落字型" style:family="text">
      <style:text-properties fo:language="en" fo:country="US" style:text-rotation-angle="90" style:text-rotation-scale="line-height"/>
    </style:style>
    <style:style style:name="P857" style:parent-style-name="閱讀-題-選項" style:family="paragraph">
      <style:paragraph-properties fo:margin-left="0.3548in" fo:margin-right="0.0833in">
        <style:tab-stops/>
      </style:paragraph-properties>
    </style:style>
    <style:style style:name="T858" style:parent-style-name="預設段落字型" style:family="text">
      <style:text-properties fo:language="en" fo:country="US" style:text-rotation-angle="90" style:text-rotation-scale="line-height"/>
    </style:style>
    <style:style style:name="P859" style:parent-style-name="閱讀-題-選項" style:family="paragraph">
      <style:paragraph-properties fo:margin-left="0.3548in" fo:margin-right="0.0833in">
        <style:tab-stops/>
      </style:paragraph-properties>
    </style:style>
    <style:style style:name="T860" style:parent-style-name="預設段落字型" style:family="text">
      <style:text-properties style:text-scale="97%" fo:language="en" fo:country="US" style:text-rotation-angle="90" style:text-rotation-scale="line-height"/>
    </style:style>
    <style:style style:name="P861" style:parent-style-name="閱讀-題-選項" style:family="paragraph">
      <style:paragraph-properties fo:margin-left="0.3548in" fo:margin-right="0.0833in">
        <style:tab-stops/>
      </style:paragraph-properties>
    </style:style>
    <style:style style:name="T862" style:parent-style-name="預設段落字型" style:family="text">
      <style:text-properties fo:language="en" fo:country="US" style:text-rotation-angle="90" style:text-rotation-scale="line-height"/>
    </style:style>
    <style:style style:name="T863" style:parent-style-name="預設段落字型" style:family="text">
      <style:text-properties fo:language="en" fo:country="US" style:text-rotation-angle="90" style:text-rotation-scale="line-height"/>
    </style:style>
    <style:style style:name="T864" style:parent-style-name="預設段落字型" style:family="text">
      <style:text-properties fo:language="en" fo:country="US" style:text-rotation-angle="90" style:text-rotation-scale="line-height"/>
    </style:style>
    <style:style style:name="P865" style:parent-style-name="閱讀-題-選項" style:family="paragraph">
      <style:paragraph-properties fo:margin-bottom="0.1222in" fo:margin-right="0.0833in"/>
    </style:style>
    <style:style style:name="T866" style:parent-style-name="預設段落字型" style:family="text">
      <style:text-properties style:font-name-asian="標楷體" fo:font-size="10pt" style:font-size-asian="10pt" fo:language="en" fo:country="US"/>
    </style:style>
    <style:style style:name="T867" style:parent-style-name="預設段落字型" style:family="text">
      <style:text-properties fo:letter-spacing="-0.0013in"/>
    </style:style>
    <style:style style:name="T868" style:parent-style-name="預設段落字型" style:family="text">
      <style:text-properties fo:letter-spacing="-0.0013in"/>
    </style:style>
    <style:style style:name="T869" style:parent-style-name="預設段落字型" style:family="text">
      <style:text-properties fo:letter-spacing="-0.0013in"/>
    </style:style>
    <style:style style:name="T870" style:parent-style-name="預設段落字型" style:family="text">
      <style:text-properties fo:letter-spacing="-0.0013in"/>
    </style:style>
    <style:style style:name="T871" style:parent-style-name="預設段落字型" style:family="text">
      <style:text-properties fo:letter-spacing="-0.0013in" style:text-scale="60%" style:text-rotation-angle="90"/>
    </style:style>
    <style:style style:name="T872" style:parent-style-name="預設段落字型" style:family="text">
      <style:text-properties fo:letter-spacing="-0.0013in" style:text-scale="60%" style:text-rotation-angle="90"/>
    </style:style>
    <style:style style:name="T873" style:parent-style-name="預設段落字型" style:family="text">
      <style:text-properties fo:letter-spacing="-0.0013in"/>
    </style:style>
    <style:style style:name="P874" style:parent-style-name="閱讀-" style:family="paragraph">
      <style:paragraph-properties fo:margin-top="0in"/>
    </style:style>
    <style:style style:name="T875" style:parent-style-name="預設段落字型" style:family="text">
      <style:text-properties style:text-scale="97%" fo:language="en" fo:country="US" style:text-rotation-angle="90" style:text-rotation-scale="line-height"/>
    </style:style>
    <style:style style:name="T876" style:parent-style-name="預設段落字型" style:family="text">
      <style:text-properties fo:language="en" fo:country="US" style:text-rotation-angle="90" style:text-rotation-scale="line-height"/>
    </style:style>
    <style:style style:name="P877" style:parent-style-name="閱讀-" style:family="paragraph">
      <style:paragraph-properties fo:margin-top="0in"/>
    </style:style>
    <style:style style:name="T878" style:parent-style-name="下線" style:family="text">
      <style:text-properties style:text-underline-type="none"/>
    </style:style>
    <style:style style:name="T879" style:parent-style-name="下線" style:family="text">
      <style:text-properties style:text-underline-type="none"/>
    </style:style>
    <style:style style:name="T880" style:parent-style-name="預設段落字型" style:family="text">
      <style:text-properties style:text-underline-type="single" style:text-underline-style="solid" style:text-underline-width="auto" style:text-underline-mode="continuous"/>
    </style:style>
    <style:style style:name="T881" style:parent-style-name="預設段落字型" style:family="text">
      <style:text-properties style:text-underline-type="single" style:text-underline-style="solid" style:text-underline-width="auto" style:text-underline-mode="continuous"/>
    </style:style>
    <style:style style:name="T882" style:parent-style-name="預設段落字型" style:family="text">
      <style:text-properties style:text-underline-type="single" style:text-underline-style="solid" style:text-underline-width="auto" style:text-underline-mode="continuous"/>
    </style:style>
    <style:style style:name="T883" style:parent-style-name="預設段落字型" style:family="text">
      <style:text-properties style:text-underline-type="single" style:text-underline-style="solid" style:text-underline-width="auto" style:text-underline-mode="continuous"/>
    </style:style>
    <style:style style:name="T884" style:parent-style-name="預設段落字型" style:family="text">
      <style:text-properties style:text-rotation-angle="90" style:text-rotation-scale="line-height"/>
    </style:style>
    <style:style style:name="T885" style:parent-style-name="預設段落字型" style:family="text">
      <style:text-properties style:text-scale="97%" style:text-rotation-angle="90" style:text-rotation-scale="line-height"/>
    </style:style>
    <style:style style:name="T886" style:parent-style-name="預設段落字型" style:family="text">
      <style:text-properties style:text-rotation-angle="90" style:text-rotation-scale="line-height"/>
    </style:style>
    <style:style style:family="graphic" style:name="a20">
      <style:graphic-properties style:wrap="run-through" style:run-through="background" draw:fill="solid" draw:fill-color="#e1e1e1" draw:opacity="100%" draw:stroke="none" style:horizontal-rel="paragraph" style:vertical-rel="page-content" style:horizontal-pos="from-left" style:vertical-pos="from-top"/>
    </style:style>
    <style:style style:family="graphic" style:name="a21" style:parent-style-name="Graphics">
      <style:graphic-properties fo:border="0.01042in none" fo:background-color="transparent" fo:clip="rect(0.04013in 0.0212in 0in 0in)"/>
    </style:style>
    <style:style style:family="graphic" style:name="a22"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fo:clip="rect(0.07085in 0.08661in 0in 0in)"/>
    </style:style>
    <style:style style:family="graphic" style:name="a25">
      <style:graphic-properties style:wrap="run-through" style:run-through="background" draw:fill="solid" draw:fill-color="#e1e1e1" draw:opacity="100%" draw:stroke="none" style:horizontal-rel="paragraph" style:vertical-rel="page-content" style:horizontal-pos="from-left" style:vertical-pos="from-top"/>
    </style:style>
    <style:style style:family="graphic" style:name="a26">
      <style:graphic-properties style:wrap="run-through" style:run-through="background" draw:fill="solid" draw:fill-color="#e1e1e1" draw:opacity="100%" draw:stroke="none" style:horizontal-rel="paragraph" style:vertical-rel="page-content" style:horizontal-pos="from-left" style:vertical-pos="from-top"/>
    </style:style>
    <style:style style:family="graphic" style:name="a27">
      <style:graphic-properties style:wrap="run-through" style:run-through="background" draw:fill="solid" draw:fill-color="#e1e1e1" draw:opacity="100%" draw:stroke="none" style:horizontal-rel="paragraph" style:vertical-rel="page-content" style:horizontal-pos="from-left" style:vertical-pos="from-top"/>
    </style:style>
    <style:style style:family="graphic" style:name="a28" style:parent-style-name="Graphics">
      <style:graphic-properties fo:border="0.01042in none" fo:background-color="transparent" fo:clip="rect(0.07085in 0.08661in 0in 0in)"/>
    </style:style>
    <style:style style:family="graphic" style:name="a29">
      <style:graphic-properties style:wrap="run-through" style:run-through="background" draw:fill="solid" draw:fill-color="#e1e1e1" draw:opacity="100%" draw:stroke="none" style:horizontal-rel="paragraph" style:vertical-rel="page-content" style:horizontal-pos="from-left" style:vertical-pos="from-top"/>
    </style:style>
    <style:style style:family="graphic" style:name="a10">
      <style:graphic-properties style:wrap="run-through" style:run-through="background" draw:fill="solid" draw:fill-color="#e1e1e1" draw:opacity="100%" draw:stroke="none" style:horizontal-rel="paragraph" style:vertical-rel="page-content" style:horizontal-pos="from-left" style:vertical-pos="from-top"/>
    </style:style>
    <style:style style:family="graphic" style:name="a11">
      <style:graphic-properties style:wrap="run-through" style:run-through="background" draw:fill="solid" draw:fill-color="#e1e1e1" draw:opacity="100%" draw:stroke="none" style:horizontal-rel="paragraph" style:vertical-rel="page-content" style:horizontal-pos="from-left" style:vertical-pos="from-top"/>
    </style:style>
    <style:style style:family="graphic" style:name="a12">
      <style:graphic-properties style:wrap="run-through" style:run-through="background" draw:fill="solid" draw:fill-color="#e1e1e1" draw:opacity="100%" draw:stroke="none" style:horizontal-rel="paragraph" style:vertical-rel="page-content" style:horizontal-pos="from-left" style:vertical-pos="from-top"/>
    </style:style>
    <style:style style:family="graphic" style:name="a13">
      <style:graphic-properties style:wrap="run-through" style:run-through="background" draw:fill="solid" draw:fill-color="#e1e1e1" draw:opacity="100%" draw:stroke="none" style:horizontal-rel="paragraph" style:vertical-rel="page-content" style:horizontal-pos="from-left" style:vertical-pos="from-top"/>
    </style:style>
    <style:style style:family="graphic" style:name="a14">
      <style:graphic-properties style:wrap="run-through" style:run-through="background" draw:fill="solid" draw:fill-color="#e1e1e1" draw:opacity="100%" draw:stroke="none" style:horizontal-rel="paragraph" style:vertical-rel="page-content" style:horizontal-pos="from-left" style:vertical-pos="from-top"/>
    </style:style>
    <style:style style:family="graphic" style:name="a15">
      <style:graphic-properties style:wrap="run-through" style:run-through="background" draw:fill="solid" draw:fill-color="#e1e1e1" draw:opacity="100%" draw:stroke="none" style:horizontal-rel="paragraph" style:vertical-rel="page-content" style:horizontal-pos="from-left" style:vertical-pos="from-top"/>
    </style:style>
    <style:style style:family="graphic" style:name="a16">
      <style:graphic-properties style:wrap="run-through" style:run-through="background" draw:fill="solid" draw:fill-color="#e1e1e1" draw:opacity="100%" draw:stroke="none" style:horizontal-rel="paragraph" style:vertical-rel="page-content" style:horizontal-pos="from-left" style:vertical-pos="from-top"/>
    </style:style>
    <style:style style:family="graphic" style:name="a17">
      <style:graphic-properties style:wrap="run-through" style:run-through="background" draw:fill="solid" draw:fill-color="#e1e1e1" draw:opacity="100%" draw:stroke="none" style:horizontal-rel="paragraph" style:vertical-rel="page-content" style:horizontal-pos="from-left" style:vertical-pos="from-top"/>
    </style:style>
    <style:style style:family="graphic" style:name="a18">
      <style:graphic-properties style:wrap="run-through" style:run-through="background" draw:fill="solid" draw:fill-color="#e1e1e1" draw:opacity="100%" draw:stroke="none" style:horizontal-rel="paragraph" style:vertical-rel="page-content" style:horizontal-pos="from-left" style:vertical-pos="from-top"/>
    </style:style>
    <style:style style:family="graphic" style:name="a19">
      <style:graphic-properties style:wrap="run-through" style:run-through="background" draw:fill="solid" draw:fill-color="#e1e1e1" draw:opacity="100%" draw:stroke="none" style:horizontal-rel="paragraph" style:vertical-rel="page-content"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ge-content"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ge-content"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border="0.01042in none" fo:background-color="transparent" fo:clip="rect(0.04013in 0.0212in 0in 0in)"/>
    </style:style>
    <style:style style:family="graphic" style:name="a4"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fo:clip="rect(0.07085in 0.08661in 0in 0in)"/>
    </style:style>
    <style:style style:family="graphic" style:name="a7">
      <style:graphic-properties style:wrap="run-through" style:run-through="background" draw:fill="solid" draw:fill-color="#e1e1e1" draw:opacity="100%" draw:stroke="none" style:horizontal-rel="paragraph" style:vertical-rel="page-content" style:horizontal-pos="from-left" style:vertical-pos="from-top"/>
    </style:style>
    <style:style style:family="graphic" style:name="a8">
      <style:graphic-properties style:wrap="run-through" style:run-through="background" draw:fill="solid" draw:fill-color="#e1e1e1" draw:opacity="100%" draw:stroke="none" style:horizontal-rel="paragraph" style:vertical-rel="page-content" style:horizontal-pos="from-left" style:vertical-pos="from-top"/>
    </style:style>
    <style:style style:family="graphic" style:name="a9">
      <style:graphic-properties style:wrap="run-through" style:run-through="background" draw:fill="solid" draw:fill-color="#e1e1e1" draw:opacity="100%" draw:stroke="none" style:horizontal-rel="paragraph" style:vertical-rel="page-content" style:horizontal-pos="from-left" style:vertical-pos="from-top"/>
    </style:style>
    <style:style style:family="graphic" style:name="a30">
      <style:graphic-properties style:wrap="run-through" style:run-through="background" draw:fill="solid" draw:fill-color="#e1e1e1" draw:opacity="100%" draw:stroke="none" style:horizontal-rel="paragraph" style:vertical-rel="page-content" style:horizontal-pos="from-left" style:vertical-pos="from-top"/>
    </style:style>
    <style:style style:family="graphic" style:name="a31">
      <style:graphic-properties style:wrap="run-through" style:run-through="background" draw:fill="solid" draw:fill-color="#e1e1e1" draw:opacity="100%" draw:stroke="none" style:horizontal-rel="paragraph" style:vertical-rel="page-content" style:horizontal-pos="from-left" style:vertical-pos="from-top"/>
    </style:style>
    <style:style style:family="graphic" style:name="a32" style:parent-style-name="Graphics">
      <style:graphic-properties fo:border="0.01042in none" fo:background-color="transparent" fo:clip="rect(0.07085in 0.08661in 0in 0in)"/>
    </style:style>
    <style:style style:family="graphic" style:name="a33">
      <style:graphic-properties style:wrap="run-through" style:run-through="background" draw:fill="solid" draw:fill-color="#e1e1e1" draw:opacity="100%" draw:stroke="none" style:horizontal-rel="paragraph" style:vertical-rel="page-content" style:horizontal-pos="from-left" style:vertical-pos="from-top"/>
    </style:style>
    <style:style style:family="graphic" style:name="a34">
      <style:graphic-properties style:wrap="run-through" style:run-through="background" draw:fill="solid" draw:fill-color="#e1e1e1" draw:opacity="100%" draw:stroke="none" style:horizontal-rel="paragraph" style:vertical-rel="page-content" style:horizontal-pos="from-left" style:vertical-pos="from-top"/>
    </style:style>
    <style:style style:family="graphic" style:name="a35">
      <style:graphic-properties style:wrap="run-through" style:run-through="background" draw:fill="solid" draw:fill-color="#e1e1e1" draw:opacity="100%" draw:stroke="none" style:horizontal-rel="paragraph" style:vertical-rel="page-content" style:horizontal-pos="from-left" style:vertical-pos="from-top"/>
    </style:style>
    <style:style style:family="graphic" style:name="a36">
      <style:graphic-properties style:wrap="run-through" style:run-through="background" draw:fill="solid" draw:fill-color="#e1e1e1" draw:opacity="100%" draw:stroke="none" style:horizontal-rel="paragraph" style:vertical-rel="page-content" style:horizontal-pos="from-left" style:vertical-pos="from-top"/>
    </style:style>
  </office:automatic-styles>
  <office:body>
    <office:text text:use-soft-page-breaks="true">
      <text:p text:style-name="P1"><text:span text:style-name="T3"><draw:frame draw:z-index="251643392" draw:id="id0" draw:style-name="a0" draw:name="Text Box 13" text:anchor-type="paragraph" svg:x="-3.78264in" svg:y="2.32222in" svg:width="1.91875in" svg:height="6.88403in" style:rel-width="scale" style:rel-height="scale"><draw:text-box><text:p text:style-name="P4">　　語文教學的主旨在培養學生正確理解和靈活應用本國語言文字的能力，因此閱讀能力是階段能力檢核的重要指標，其中文字理解、語詞辨析、文意理解、大意摘取、統整要點、內容深究都是閱讀理解檢測的向度。無論是國中或高中，這部分的檢測重點相近，差異只在閱讀篇章的難易之別。</text:p><text:p text:style-name="P5">　　以下揀選國中基測、會考、大學學測、指考的閱讀理解試題，讓同學重新檢視自己在國中階段的學習成效，並了解高中生應具備的閱讀程度為何。</text:p><text:p text:style-name="P6"/></draw:text-box><svg:title/><svg:desc/></draw:frame></text:span><text:span text:style-name="T7"><draw:frame draw:z-index="251646464" draw:style-name="a1" draw:name="圖片 333" text:anchor-type="paragraph" svg:x="-7.47361in" svg:y="-1.02222in" svg:width="8.42431in" svg:height="11.72361in" style:rel-width="scale" style:rel-height="scale"><draw:image xlink:href="media/image1.wmf" xlink:type="simple" xlink:show="embed" xlink:actuate="onLoad"/><svg:title/><svg:desc/></draw:frame></text:span><text:span text:style-name="T8"><draw:frame draw:z-index="251644416" draw:id="id1" draw:style-name="a2" draw:name="Text Box 14" text:anchor-type="paragraph" svg:x="-0.59236in" svg:y="1.09931in" svg:width="0.95486in" svg:height="5.58333in" style:rel-width="scale" style:rel-height="scale"><draw:text-box><text:p text:style-name="P9">閱讀理解</text:p><text:p text:style-name="內文"/></draw:text-box><svg:title/><svg:desc/></draw:frame></text:span></text:p>
      <text:p text:style-name="P10"><text:span text:style-name="T11"><draw:g draw:z-index="251645440" draw:name="Group 18" draw:id="id4" draw:style-name="a5" text:anchor-type="paragraph"><svg:title/><svg:desc/><draw:frame draw:id="id2" draw:style-name="a3" draw:name="Picture 15" svg:x="0.01944in" svg:y="-1.00833in" svg:width="1.16458in" svg:height="11.72847in" style:rel-width="scale" style:rel-height="scale"><draw:image xlink:href="media/image2.wmf" xlink:type="simple" xlink:show="embed" xlink:actuate="onLoad"/><svg:title/><svg:desc/></draw:frame><draw:frame draw:id="id3" draw:style-name="a4" draw:name="Text Box 16" svg:x="0.22222in" svg:y="-0.18681in" svg:width="0.58125in" svg:height="4.4in" style:rel-width="scale" style:rel-height="scale"><draw:text-box><text:p text:style-name="P12">一　現代文學</text:p><text:p text:style-name="內文"/></draw:text-box><svg:title/><svg:desc/></draw:frame></draw:g></text:span></text:p>
      <text:p text:style-name="P13"><text:span text:style-name="T14">請閱讀以下詩文，並回答</text:span><text:span text:style-name="T15">1.</text:span><text:span text:style-name="T16">~</text:span><text:span text:style-name="T17">2.</text:span><text:span text:style-name="T18">題：</text:span><text:span text:style-name="T19"><text:tab/></text:span><text:span text:style-name="T20">【</text:span><text:span text:style-name="T21">98</text:span><text:span text:style-name="T22">第一次基測】</text:span></text:p>
      <text:p text:style-name="P23">白鶺鴒飛過lalu島的肩胛時</text:p>
      <text:p text:style-name="P24">天方才醒轉過來</text:p>
      <text:p text:style-name="P25"><text:span text:style-name="T26">把</text:span><text:span text:style-name="T27">月潭</text:span><text:span text:style-name="T28">的水波留給昨夜咀嚼</text:span></text:p>
      <text:p text:style-name="P29">而茄苳樹則迎著朝陽</text:p>
      <text:p text:style-name="P30"><text:span text:style-name="T31">以</text:span><text:span text:style-name="T32">日潭</text:span><text:span text:style-name="T33">為鏡</text:span></text:p>
      <text:p text:style-name="P34">在晨風中梳理亂髮</text:p>
      <text:p text:style-name="P35">彷彿白鹿還奔馳於潭畔小路</text:p>
      <text:p text:style-name="P36">翻過山，越過嶺，在山桂花的指點下</text:p>
      <text:p text:style-name="P37"><text:span text:style-name="T38">眼前奔入一泓明珠</text:span></text:p>
      <text:p text:style-name="P39"><text:span text:style-name="T40">這才睜開了</text:span><text:span text:style-name="T41">邵族</text:span><text:span text:style-name="T42">的天空</text:span></text:p>
      <text:p text:style-name="P43">三百年來，風來過，雨來過</text:p>
      <text:p text:style-name="P44">水草搖曳，把日精月華</text:p>
      <text:p text:style-name="P45">送到祖靈paclan安居的lalu</text:p>
      <text:p text:style-name="P46">這一切，老茄苳以年輪清楚銘刻</text:p>
      <text:p text:style-name="P47">潭畔的山櫻或許也依稀記得</text:p>
      <text:p text:style-name="P48"><text:span text:style-name="T49">蔓草中深烙的</text:span><text:span text:style-name="T50">邵</text:span><text:span text:style-name="T51">人腳印</text:span></text:p>
      <text:p text:style-name="P52">如何狂奔如何匍匐如何抬起而又跌落</text:p>
      <text:p text:style-name="P53"><text:span text:style-name="T54">一樁樁心事，且交</text:span><text:span text:style-name="T55">玉山</text:span><text:span text:style-name="T56">古月鑑照</text:span></text:p>
      <text:p text:style-name="P57"><text:span text:style-name="T58">明潭</text:span><text:span text:style-name="T59">本是</text:span><text:span text:style-name="T60">邵族</text:span><text:span text:style-name="T61">家鄉</text:span></text:p>
      <text:p text:style-name="P62"><text:span text:style-name="T63">今為</text:span><text:span text:style-name="T64">臺灣</text:span><text:span text:style-name="T65">靈魂之窗（</text:span><text:span text:style-name="T66">向陽</text:span><text:span text:style-name="T67">明</text:span><text:span text:style-name="T68">　</text:span><text:span text:style-name="T69">鑑</text:span><text:span text:style-name="T70">詠</text:span><text:span text:style-name="T71">　</text:span><text:span text:style-name="T72">日月潭</text:span><text:span text:style-name="T73">）</text:span></text:p>
      <text:p text:style-name="P74"/>
      <text:p text:style-name="內文"/>
      <text:p text:style-name="內文"/>
      <text:soft-page-break/>
      <text:p text:style-name="內文">　　</text:p>
      <text:p text:style-name="P75"><text:span text:style-name="T76"><draw:frame draw:style-name="a6" draw:name="圖片 1" text:anchor-type="as-char" svg:x="0in" svg:y="0in" svg:width="0.30556in" svg:height="0.25in" style:rel-width="scale" style:rel-height="scale"><draw:image xlink:href="media/image3.wmf" xlink:type="simple" xlink:show="embed" xlink:actuate="onLoad"/><svg:title/><svg:desc/></draw:frame></text:span></text:p>
      <text:p text:style-name="P77">lalu<text:span text:style-name="T78">：</text:span><text:span text:style-name="T79">日月潭</text:span><text:span text:style-name="T80">中的小島名</text:span></text:p>
      <text:p text:style-name="P81"><text:span text:style-name="T82">白鹿：傳說</text:span><text:span text:style-name="T83">邵族</text:span><text:span text:style-name="T84">因追趕白鹿而發現</text:span><text:span text:style-name="T85">日月潭</text:span></text:p>
      <text:p text:style-name="P86">paclan<text:span text:style-name="T87">：</text:span><text:span text:style-name="T88">邵族</text:span><text:span text:style-name="T89">的最高祖靈</text:span></text:p>
      <text:p text:style-name="P90"><text:span text:style-name="T91">1.</text:span>根據本詩，下列詩句的說明，何者最恰當？</text:p>
      <text:p text:style-name="P92"><text:span text:style-name="T93">(A)</text:span>「眼前奔入一泓明珠」<text:span text:style-name="T94">—</text:span>湖水清澈的<text:span text:style-name="下線">日月潭</text:span>，似明珠般映入眼簾</text:p>
      <text:p text:style-name="P95"><text:span text:style-name="T96">(B)</text:span>「這才睜開了<text:span text:style-name="下線">邵族</text:span>的天空」<text:span text:style-name="T97">—</text:span><text:span text:style-name="下線">日月潭</text:span>使<text:span text:style-name="下線">邵族</text:span>的文化廣為流傳、影響深遠</text:p>
      <text:p text:style-name="P98"><text:span text:style-name="T99">(C)</text:span>「老茄苳以年輪清楚銘刻」<text:span text:style-name="T100">—</text:span><text:span text:style-name="下線">邵族</text:span>人在茄苳樹上刻木<text:line-break/>記事</text:p>
      <text:p text:style-name="P101"><text:span text:style-name="T102">(D)</text:span>「一樁樁心事，且交<text:span text:style-name="下線">玉山</text:span>古月鑑照」<text:span text:style-name="T103">—</text:span>表達<text:span text:style-name="下線">邵族</text:span>祖靈對後人的期許</text:p>
      <text:p text:style-name="P104"><text:span text:style-name="T105"><draw:custom-shape svg:x="-0.03472in" svg:y="5.01111in" svg:width="3.74444in" svg:height="4.70208in" draw:z-index="251647488" draw:id="id5" draw:style-name="a7" draw:name="Rectangle 334" text:anchor-type="paragraph"><svg:title/><svg:desc/><draw:enhanced-geometry draw:type="non-primitive" svg:viewBox="0 0 21600 21600" draw:enhanced-path="M 0 0 L 21600 0 21600 21600 0 21600 Z N"/></draw:custom-shape></text:span>【答　　案】<text:span text:style-name="T106">(A)</text:span></text:p>
      <text:p text:style-name="P107">【試題解析】<text:span text:style-name="T108">(B)</text:span>指<text:span text:style-name="下線">邵族</text:span>發現<text:span text:style-name="下線">日月潭</text:span>後，生養、繁衍於此。<text:span text:style-name="T109">(C)</text:span>寫<text:span text:style-name="下線">邵族</text:span>的歷史雖不見於文字記載，卻有老茄苳樹為其作歷史的見證。<text:span text:style-name="T110">(D)</text:span>寫<text:span text:style-name="下線">邵族</text:span>歷史終將流傳下去。</text:p>
      <text:p text:style-name="P111"><text:span text:style-name="T112">2.</text:span>關於本詩的寫作方式，下列敘述何者<text:span text:style-name="標黑">不正確</text:span>？</text:p>
      <text:p text:style-name="閱讀-題-選項"><text:span text:style-name="T113">(A)</text:span>大量引用<text:span text:style-name="下線">日月潭</text:span>附近的動、植物作為題材</text:p>
      <text:p text:style-name="閱讀-題-選項"><text:span text:style-name="T114">(B)</text:span>運用許多擬人技巧，使詩的意象更加鮮明</text:p>
      <text:p text:style-name="閱讀-題-選項"><text:span text:style-name="T115">(C)</text:span>採用順敘筆法以細述<text:span text:style-name="下線">日月潭</text:span>三百年來的變化</text:p>
      <text:p text:style-name="閱讀-題-選項"><text:span text:style-name="T116"><draw:custom-shape svg:x="-0.30972in" svg:y="5.01111in" svg:width="1.3375in" svg:height="4.70208in" draw:z-index="251648512" draw:id="id6" draw:style-name="a8" draw:name="Rectangle 335" text:anchor-type="paragraph"><svg:title/><svg:desc/><draw:enhanced-geometry draw:type="non-primitive" svg:viewBox="0 0 21600 21600" draw:enhanced-path="M 0 0 L 21600 0 21600 21600 0 21600 Z N"/></draw:custom-shape></text:span><text:span text:style-name="T117">(D)</text:span>結尾運用今昔對比手法，點出<text:span text:style-name="下線">日月潭</text:span>的地位</text:p>
      <text:soft-page-break/>
      <text:p text:style-name="P118">【答　　案】<text:span text:style-name="T119">(C)</text:span></text:p>
      <text:p text:style-name="P120">【試題解析】<text:span text:style-name="T121">(C)</text:span>本文採「跳躍」、「概述」的方式進行，而非「順敘」、「細述」。</text:p>
      <text:p text:style-name="P122"><text:span text:style-name="T123">請閱讀以下短文，並回答</text:span><text:span text:style-name="T124">3.</text:span><text:span text:style-name="T125">~</text:span><text:span text:style-name="T126">4.</text:span><text:span text:style-name="T127">題：</text:span><text:span text:style-name="T128"><text:tab/></text:span><text:span text:style-name="T129">【</text:span><text:span text:style-name="T130">106</text:span><text:span text:style-name="T131">教育會考</text:span><text:span text:style-name="T132">】</text:span></text:p>
      <text:p text:style-name="P133"><text:span text:style-name="T134">素娥</text:span><text:span text:style-name="T135">把母親的拉鍊扣好，</text:span><text:span text:style-name="T136">詹</text:span><text:span text:style-name="T137">氏轉身對她說：﹁你不高興嗎？﹂﹁不，母親。﹂</text:span><text:span text:style-name="T138">素娥</text:span><text:span text:style-name="T139">深為難過地說：﹁你昨天才到醫院看醫生，今天就走……﹂</text:span><text:span text:style-name="T140">詹</text:span><text:span text:style-name="T141">氏接著說：﹁我去拿藥是給旅途做準備，我知道自己的身體，你說我不去可以嗎？</text:span><text:span text:style-name="T142">阿彬</text:span><text:span text:style-name="T143">娶了那樣的</text:span></text:p>
      <text:p text:style-name="P144"><text:span text:style-name="T145">妻子，什麼也不懂，肚子那麼大了，生產的時候怎麼辦？﹂</text:span><text:span text:style-name="T146">素</text:span></text:p>
      <text:p text:style-name="P147"><text:span text:style-name="T148">娥</text:span><text:span text:style-name="T149">有點生氣地說：﹁他們自己不會想辦法？﹂</text:span><text:span text:style-name="T150">詹</text:span><text:span text:style-name="T151">氏又說：﹁</text:span><text:span text:style-name="T152">阿</text:span></text:p>
      <text:p text:style-name="P153"><text:span text:style-name="T154">彬</text:span><text:span text:style-name="T155">是一個脫線的人，我是去幫</text:span><text:span text:style-name="T156">淑華</text:span><text:span text:style-name="T157">，現代的女孩子那裡懂得那</text:span></text:p>
      <text:p text:style-name="P158"><text:span text:style-name="T159">麼多。﹂</text:span><text:span text:style-name="T160">素娥</text:span><text:span text:style-name="T161">憤憤地說：﹁</text:span><text:span text:style-name="T162">淑華</text:span><text:span text:style-name="T163">有她自己的母親。﹂</text:span><text:span text:style-name="T164">詹</text:span><text:span text:style-name="T165">氏說：</text:span></text:p>
      <text:p text:style-name="P166"><text:span text:style-name="T167">﹁我這個祖母會輸給她那個母親？﹂</text:span><text:span text:style-name="T168">素娥</text:span><text:span text:style-name="T169">說：﹁當然輸，你還</text:span></text:p>
      <text:p text:style-name="P170"><text:span text:style-name="T171">不知道？﹂</text:span><text:span text:style-name="T172">詹</text:span><text:span text:style-name="T173">氏倔強地說：﹁不輸。﹂</text:span><text:span text:style-name="T174">素娥</text:span><text:span text:style-name="T175">說：﹁到時候就知</text:span></text:p>
      <text:p text:style-name="P176"><text:span text:style-name="T177">道了。﹂</text:span><text:span text:style-name="T178">詹</text:span><text:span text:style-name="T179">氏說：﹁你要想想，你的兩個孩子誕生時，都是我</text:span></text:p>
      <text:p text:style-name="P180"><text:span text:style-name="T181">幫的忙。﹂</text:span><text:span text:style-name="T182">素娥</text:span><text:span text:style-name="T183">辯解道：﹁我知道，但不是為這個。﹂</text:span><text:span text:style-name="T184">素娥</text:span><text:span text:style-name="T185">心</text:span></text:p>
      <text:p text:style-name="P186">中只是不忍她的老母年老還要去做那些像傭婦的事，但她不能</text:p>
      <text:p text:style-name="P187">當面對母親說你年老了，當年是當年，現在是現在。兩個母女</text:p>
      <text:p text:style-name="P188"><text:span text:style-name="T189">爭論到都眼濕了才罷手。自從</text:span><text:span text:style-name="T190">素娥</text:span><text:span text:style-name="T191">結婚以來，十幾年間，</text:span><text:span text:style-name="T192">詹</text:span><text:span text:style-name="T193">氏</text:span></text:p>
      <text:p text:style-name="P194">一直寄居在這個宿舍裡，大小事都為這一隻手殘廢的女兒分擔</text:p>
      <text:p text:style-name="P195"><text:span text:style-name="T196">做。年輕時在鄉村艱苦生活的歲月影像又浮現到</text:span><text:span text:style-name="T197">詹</text:span><text:span text:style-name="T198">氏的心頭來</text:span></text:p>
      <text:p text:style-name="P199"><text:span text:style-name="T200">，她必須在夜間去排隊挑水，以致剛會爬行的</text:span><text:span text:style-name="T201">素娥</text:span><text:span text:style-name="T202">無知地向油</text:span></text:p>
      <text:p text:style-name="P203">燈前進，想到那些不堪回首的往事，她的淚水奪眶而出，像兩</text:p>
      <text:p text:style-name="P204"><text:span text:style-name="T205"><draw:custom-shape svg:x="-0.34097in" svg:y="0.02847in" svg:width="5.92014in" svg:height="4.56458in" draw:z-index="251649536" draw:id="id7" draw:style-name="a9" draw:name="Rectangle 336" text:anchor-type="paragraph"><svg:title/><svg:desc/><draw:enhanced-geometry draw:type="non-primitive" svg:viewBox="0 0 21600 21600" draw:enhanced-path="M 0 0 L 21600 0 21600 21600 0 21600 Z N"/></draw:custom-shape></text:span><text:span text:style-name="T206">條白銀珠劃過那兩面蠟黃的臉頰。︵</text:span><text:span text:style-name="T207">七等生</text:span><text:span text:style-name="T208">　</text:span><text:span text:style-name="T209">老婦人</text:span><text:span text:style-name="T210">︶</text:span></text:p>
      <text:soft-page-break/>
      <text:p text:style-name="P211"><text:span text:style-name="T212">3.</text:span>根據本文，關於<text:span text:style-name="T213">詹</text:span>氏下列行為的動機，何者說明正確？？</text:p>
      <text:p text:style-name="P214"><text:span text:style-name="T215">(A)</text:span>醫院拿藥—以備<text:span text:style-name="T216">淑華</text:span>生產之需　　　</text:p>
      <text:p text:style-name="P217"><text:span text:style-name="T218">(B)</text:span>幫助<text:span text:style-name="T219">淑華</text:span>—因<text:span text:style-name="T220">淑華</text:span>不會照顧阿彬</text:p>
      <text:p text:style-name="P221"><text:span text:style-name="T222">(C)</text:span>長年寄居—幫傭身分難以獨力維生　　</text:p>
      <text:p text:style-name="P223"><text:span text:style-name="T224">(D)</text:span>淚水難忍—思及育女疏失導致的意外</text:p>
      <text:p text:style-name="P225"><text:span text:style-name="T226"><draw:custom-shape svg:x="-0.08056in" svg:y="5.01042in" svg:width="1.33958in" svg:height="4.70208in" draw:z-index="251667968" draw:id="id8" draw:style-name="a10" draw:name="Rectangle 369" text:anchor-type="paragraph"><svg:title/><svg:desc/><draw:enhanced-geometry draw:type="non-primitive" svg:viewBox="0 0 21600 21600" draw:enhanced-path="M 0 0 L 21600 0 21600 21600 0 21600 Z N"/></draw:custom-shape></text:span>【答　　案】<text:span text:style-name="T227">(D)</text:span></text:p>
      <text:p text:style-name="P228">【試題解析】<text:span text:style-name="T229">(A)</text:span>應為身體不好，怕旅途有閃失，預先準備<text:span text:style-name="T230">(B)</text:span>應<text:s text:c="2"/>為因<text:span text:style-name="T231">淑華</text:span>年輕，沒有生產經驗<text:span text:style-name="T232">(C)</text:span>應為幫助手有殘疾的女兒<text:span text:style-name="T233">素娥</text:span>。。</text:p>
      <text:p text:style-name="P234"><text:span text:style-name="T235">4.</text:span>根據本文，<text:span text:style-name="T236">素娥</text:span>的心態最可能是下列何者？</text:p>
      <text:p text:style-name="P237"><text:span text:style-name="T238">(A)</text:span>想和阿彬爭寵　　　　　<text:span text:style-name="T239">(B)</text:span><text:s/>心疼母親一生操勞</text:p>
      <text:p text:style-name="P240"><text:span text:style-name="T241">(C)</text:span>擔心婆媳的爭執難解　　<text:span text:style-name="T242">(D)</text:span><text:s/>企圖糾正母親的教子觀念</text:p>
      <text:p text:style-name="P243"><text:span text:style-name="T244"><draw:custom-shape svg:x="-0.09097in" svg:y="5.01042in" svg:width="0.88264in" svg:height="4.70208in" draw:z-index="251650560" draw:id="id9" draw:style-name="a11" draw:name="Rectangle 338" text:anchor-type="paragraph"><svg:title/><svg:desc/><draw:enhanced-geometry draw:type="non-primitive" svg:viewBox="0 0 21600 21600" draw:enhanced-path="M 0 0 L 21600 0 21600 21600 0 21600 Z N"/></draw:custom-shape></text:span>【答　　案】<text:span text:style-name="T245">(B)</text:span></text:p>
      <text:p text:style-name="內文">【試題解析】由文中﹁素娥心中只是不忍她的老母年老還要去做那些像傭婦的事﹂可知答案為<text:span text:style-name="T246">(B)</text:span></text:p>
      <text:p text:style-name="內文"/>
      <text:p text:style-name="P247">請閱讀以下短文，並回答<text:s/><text:span text:style-name="T248">5.</text:span><text:span text:style-name="T249">~</text:span><text:span text:style-name="T250">7.</text:span>題：<text:tab/><text:span text:style-name="T251">【</text:span><text:span text:style-name="T252">98</text:span><text:span text:style-name="T253">第二次基測】</text:span></text:p>
      <text:p text:style-name="P254"><text:span text:style-name="T255">　　</text:span><text:span text:style-name="T256">李文靖</text:span><text:span text:style-name="T257">公（名</text:span><text:span text:style-name="T258">沆</text:span><text:span text:style-name="T259">，</text:span><text:span text:style-name="T260">文靖</text:span><text:span text:style-name="T261">為諡號）是</text:span><text:span text:style-name="T262">宋代</text:span><text:span text:style-name="T263">名相，</text:span><text:span text:style-name="T264">司馬光</text:span><text:span text:style-name="T265">在</text:span><text:span text:style-name="T266">訓儉示康</text:span><text:span text:style-name="T267">一文中對他有段描述：</text:span></text:p>
      <text:p text:style-name="P268"><text:span text:style-name="T269">　　</text:span><text:span text:style-name="T270">李文靖</text:span><text:span text:style-name="T271">公為相，治居第於</text:span><text:span text:style-name="T272">封丘門</text:span><text:span text:style-name="T273">內，廳事前僅容旋馬。或言其太隘，公笑曰：「居第當傳子孫，此為宰相廳事誠隘，為太祝、奉禮廳事已寬矣。」</text:span></text:p>
      <text:p text:style-name="P274"><text:span text:style-name="T275"><draw:custom-shape svg:x="-0.77431in" svg:y="4.93611in" svg:width="2.28542in" svg:height="4.70208in" draw:z-index="251668992" draw:id="id10" draw:style-name="a12" draw:name="Rectangle 370" text:anchor-type="paragraph"><svg:title/><svg:desc/><draw:enhanced-geometry draw:type="non-primitive" svg:viewBox="0 0 21600 21600" draw:enhanced-path="M 0 0 L 21600 0 21600 21600 0 21600 Z N"/></draw:custom-shape></text:span><text:span text:style-name="T276">　　</text:span><text:span text:style-name="T277">李沆</text:span><text:span text:style-name="T278">身為宰相，權高勢大，但他的廳堂卻很小，和宰相的身分不相稱，因而有人提出了「太隘」的質疑。</text:span><text:span text:style-name="T279">李沆</text:span><text:span text:style-name="T280">回答說：「居第當傳子孫，此為宰相廳事誠隘，為太祝、奉禮廳事已寬</text:span><text:soft-page-break/><text:span text:style-name="T281">矣。」</text:span><text:span text:style-name="T282">李沆</text:span><text:span text:style-name="T283">承認這廳堂小得和宰相的身分不配，但他說：「為太祝、奉禮廳事已寬矣」，為何</text:span><text:span text:style-name="T284">李沆</text:span><text:span text:style-name="T285">要提到太祝、奉禮郎這兩個職務低微的官？</text:span></text:p>
      <text:p text:style-name="P286"><text:span text:style-name="T287">　　閱讀時，要掌握文章的涵義，必須清楚作品的時代背景及制度；要理解</text:span><text:span text:style-name="T288">李沆</text:span><text:span text:style-name="T289">話中的意思，須先了解</text:span><text:span text:style-name="T290">宋代</text:span><text:span text:style-name="T291">的任官制度。</text:span><text:span text:style-name="T292">宋代</text:span><text:span text:style-name="T293">任用官員，除科舉考試之外，另有其他途徑，其中一種叫「補蔭」，即為了酬庸外戚及文武高官對朝廷的貢獻，而讓其子孫或親屬靠著「庇蔭」，免試即「補」低階官員的缺。此一制度，依照官員品階的高低，子孫可以補什麼官，訂有詳細的辦法，以為依循，但歷朝也有小幅度更改。</text:span><text:span text:style-name="T294">李沆</text:span><text:span text:style-name="T295">曾拜參知政事（副宰相），後來又拜同平章事（宰相），那麼他的子孫可以「補」什麼官呢？</text:span><text:span text:style-name="T296">宋史</text:span><text:span text:style-name="T297">選</text:span><text:span text:style-name="T298">　</text:span><text:span text:style-name="T299">舉志</text:span><text:span text:style-name="T300">說：</text:span></text:p>
      <text:p text:style-name="P301">　　補蔭之制：……凡文臣，三公、宰相子，為諸寺丞；……。使相、參知政事、樞密院使、副使、宣徽使子，為太祝、奉禮郎。</text:p>
      <text:p text:style-name="P302"><text:span text:style-name="T303">　　依照前文所引，並對照</text:span><text:span text:style-name="T304">李沆</text:span><text:span text:style-name="T305">的身分，</text:span><text:span text:style-name="T306">李沆</text:span><text:span text:style-name="T307">的子孫是能「補」太祝或奉禮郎的。在同一制度下生活的人，當話題涉及制度時，往往只需三言兩語，彼此溝通無礙。但時移事易，後人卻不見得能掌握要義，若能懂得</text:span><text:span text:style-name="T308">宋代</text:span><text:span text:style-name="T309">補蔭的制度，我們便可以理解</text:span><text:span text:style-name="T310">李沆</text:span><text:span text:style-name="T311">的語意了。（改寫自</text:span><text:span text:style-name="T312">葉國良</text:span><text:span text:style-name="T313">李</text:span><text:span text:style-name="T314">　</text:span><text:span text:style-name="T315">沆話中的弦外之音</text:span><text:span text:style-name="T316">）</text:span></text:p>
      <text:p text:style-name="P317"><text:span text:style-name="T318">5.</text:span><text:span text:style-name="下線">李沆</text:span>說：「居第當傳子孫，此為宰相廳事誠隘，為太祝、奉禮廳事已寬矣。」這句話的用意，應該是下列何者？</text:p>
      <text:p text:style-name="P319"><text:span text:style-name="T320">(A)</text:span>官場無常，若自己被貶為小官，廳堂大小已足夠</text:p>
      <text:p text:style-name="P321"><text:span text:style-name="T322">(B)</text:span>太祝、奉禮郎等小官，沒有能力將廳堂建得寬廣</text:p>
      <text:p text:style-name="P323"><text:span text:style-name="T324">(C)</text:span>子孫若只當上小官，現在留給他們的廳堂已夠寬</text:p>
      <text:p text:style-name="P325"><text:span text:style-name="T326">(D)</text:span>宰相留給子孫的居所宜寬，太祝、奉禮郎則相反</text:p>
      <text:p text:style-name="P327"><text:span text:style-name="T328"><draw:custom-shape svg:x="-0.00972in" svg:y="-0.00972in" svg:width="6.48889in" svg:height="4.76111in" draw:z-index="251652608" draw:id="id11" draw:style-name="a13" draw:name="Rectangle 341" text:anchor-type="paragraph"><svg:title/><svg:desc/><draw:enhanced-geometry draw:type="non-primitive" svg:viewBox="0 0 21600 21600" draw:enhanced-path="M 0 0 L 21600 0 21600 21600 0 21600 Z N"/></draw:custom-shape></text:span>【答　　案】<text:span text:style-name="T329">(C)</text:span></text:p>
      <text:soft-page-break/>
      <text:p text:style-name="P330">【試題解析】語譯：<text:span text:style-name="下線">李沆</text:span>說：「屋子必然會傳給子孫的，這間屋子當作宰相的廳堂的確窄了點，但當作太祝、奉禮郎這種小官的廳堂已經夠寬廣了。」</text:p>
      <text:p text:style-name="P331"><text:span text:style-name="T332">6.</text:span>本文引用<text:span text:style-name="書名號">宋史</text:span><text:span text:style-name="T333">選</text:span><text:span text:style-name="書名號-90">　</text:span><text:span text:style-name="書名號">舉志</text:span>，最主要的目的是什麼？</text:p>
      <text:p text:style-name="P334"><text:span text:style-name="T335">(A)</text:span>彰顯<text:span text:style-name="下線">李沆</text:span>的說法有所依據　　</text:p>
      <text:p text:style-name="P336"><text:span text:style-name="T337">(B)</text:span>提升<text:span text:style-name="下線">司馬光</text:span>文章中的氣勢</text:p>
      <text:p text:style-name="P338"><text:span text:style-name="T339">(C)</text:span>分析<text:span text:style-name="下線">宋代</text:span>任官制度的得失　　</text:p>
      <text:p text:style-name="P340"><text:span text:style-name="T341">(D)</text:span>探討歷代宰相制度的演變</text:p>
      <text:p text:style-name="P342"><text:span text:style-name="T343"><draw:custom-shape svg:x="-0.07361in" svg:y="5.00625in" svg:width="1.32431in" svg:height="4.82847in" draw:z-index="251651584" draw:id="id12" draw:style-name="a14" draw:name="Rectangle 339" text:anchor-type="paragraph"><svg:title/><svg:desc/><draw:enhanced-geometry draw:type="non-primitive" svg:viewBox="0 0 21600 21600" draw:enhanced-path="M 0 0 L 21600 0 21600 21600 0 21600 Z N"/></draw:custom-shape></text:span>【答　　案】<text:span text:style-name="T344">(A)</text:span></text:p>
      <text:p text:style-name="P345">【試題解析】文中<text:span text:style-name="下線">李沆</text:span>提到自己的子孫輩日後會當上「太祝」、「奉禮郎」，這是根據當時的任官制度，因此文中引用<text:span text:style-name="書名號">宋史</text:span><text:span text:style-name="T346">選</text:span><text:span text:style-name="書名號-90">　</text:span><text:span text:style-name="書名號">舉志</text:span>是為了<text:span text:style-name="T347">(A)</text:span>「彰顯<text:span text:style-name="下線">李沆</text:span>的說法有所依據」。</text:p>
      <text:p text:style-name="P348"><text:span text:style-name="T349">7.</text:span>根據本文，下列何者最可能是作者所要傳達給讀者的主要訊息？</text:p>
      <text:p text:style-name="P350"><text:span text:style-name="T351">(A)</text:span>鼓勵人人立志建功業，因為子孫可以獲得庇蔭</text:p>
      <text:p text:style-name="P352"><text:span text:style-name="T353">(B)</text:span>了解各代的制度，有助於深入解讀當時的文章</text:p>
      <text:p text:style-name="P354"><text:span text:style-name="T355">(C)</text:span>為官當不忘節儉，美德傳家有益後人立身處世</text:p>
      <text:p text:style-name="P356"><text:span text:style-name="T357">(D)</text:span>建築私宅應考慮實際的需求，不可只講究排場</text:p>
      <text:p text:style-name="P358"><text:span text:style-name="T359"><draw:custom-shape svg:x="-0.13403in" svg:y="5.00625in" svg:width="1.64375in" svg:height="4.70208in" draw:z-index="251653632" draw:id="id13" draw:style-name="a15" draw:name="Rectangle 343" text:anchor-type="paragraph"><svg:title/><svg:desc/><draw:enhanced-geometry draw:type="non-primitive" svg:viewBox="0 0 21600 21600" draw:enhanced-path="M 0 0 L 21600 0 21600 21600 0 21600 Z N"/></draw:custom-shape></text:span>【答　　案】<text:span text:style-name="T360">(B)</text:span></text:p>
      <text:p text:style-name="P361">【試題解析】解題線索在第四段，作者說：「閱讀時，要掌握文章的涵義，必須清楚作品的時代背景及制度」，因此本題的答案為<text:span text:style-name="T362">(B)</text:span>「了解各代的制度，有助於深入解讀當時的文章」。</text:p>
      <text:soft-page-break/>
      <text:p text:style-name="P363">閱讀下文，回答<text:span text:style-name="T364">8.</text:span><text:span text:style-name="T365">~</text:span><text:span text:style-name="T366">9.</text:span>題：<text:tab/><text:span text:style-name="T367">【</text:span><text:span text:style-name="T368">101</text:span><text:span text:style-name="T369">指考】</text:span></text:p>
      <text:p text:style-name="P370"><text:span text:style-name="T371">　　那一夜，大雨如注。老人冒雨從外面回來，進入臥房，在燈亮起來的剎那，他發現沙發上坐著一個青年，手執左輪槍，正對準著他。「不許聲張！給我錢和你的汽車鑰匙！」老人一眼認出那把手槍是他自己的。他從容地關上門，傍著茶几坐了下來。「好大的雨，淋得我直打哆嗦，先讓我喝杯咖啡再商量吧！」「你敢耍花招！」「我不敢，我只是想暖暖身，你也來一杯吧。」老人倒了兩杯熱呼呼的咖啡。在喝的同時，他指著對方一身灰色的囚衣說：「哦，你是逃犯呀！好小子，我也在監牢裡待了三十年呢！」「想不到你這傢伙竟然也</text:span><text:span text:style-name="T372">—</text:span><text:span text:style-name="T373">」接著一陣冷笑。突然，外面一部汽車駛近。兩雙皮靴響上臺階，在門口停住。青年一躍而起，拿槍抵住老人腦袋：「開門你就別想活！」「外面是誰？」「是我們，</text:span><text:span text:style-name="T374">趙英</text:span><text:span text:style-name="T375">和</text:span><text:span text:style-name="T376">李金</text:span><text:span text:style-name="T377">，報告典獄長，</text:span><text:span text:style-name="T378">109</text:span><text:span text:style-name="T379">號新來的囚犯越獄逃跑。」「知道了，你們守住通道口，不許隨便離開！」「是，長官。」兩雙皮靴響下臺階。汽車在雨中遠去。「你瞧，我沒騙你吧！我也在監牢裡待了三十年。」老人趁勢奪下青年手中的槍：「孩子，你從來沒玩過手槍吧！我這把手槍已經二十年不上子彈了。」然後他把另一杯咖啡遞給對方。「喝掉它吧，乖乖地回到監獄去，我不會讓他們為難你的。」青年捧起杯子，艱難地嚥盡最後一口咖啡。他朝門走去時，老人塞給他一把雨傘，拍拍他的肩：「孩子，我明天一早去看你。」</text:span><text:span text:style-name="T380">（改寫自</text:span><text:span text:style-name="T381">Cabinson Borges</text:span><text:span text:style-name="T382">作、</text:span><text:span text:style-name="T383">丁樹南</text:span><text:span text:style-name="T384">譯</text:span><text:span text:style-name="T385">雨夜</text:span><text:span text:style-name="T386">）</text:span></text:p>
      <text:p text:style-name="P387"><text:span text:style-name="T388">8.</text:span>依據上文，敘述<text:span text:style-name="標黑">不正確</text:span>的選項是：</text:p>
      <text:p text:style-name="P389"><text:span text:style-name="T390">(A)</text:span>青年是逃犯，老人是典獄長<text:s/></text:p>
      <text:p text:style-name="P391"><text:span text:style-name="T392">(B)</text:span>青年不知道這把手槍根本未裝子彈<text:s/></text:p>
      <text:p text:style-name="P393"><text:span text:style-name="T394">(C)</text:span>老人不讓<text:span text:style-name="下線">趙英</text:span>和<text:span text:style-name="下線">李金</text:span>入內強迫青年就範，是害怕青年開槍<text:s/></text:p>
      <text:p text:style-name="P395"><text:span text:style-name="T396"><draw:custom-shape svg:x="-0.35903in" svg:y="-0.06736in" svg:width="6.71528in" svg:height="4.8125in" draw:z-index="251655680" draw:id="id14" draw:style-name="a16" draw:name="Rectangle 345" text:anchor-type="paragraph"><svg:title/><svg:desc/><draw:enhanced-geometry draw:type="non-primitive" svg:viewBox="0 0 21600 21600" draw:enhanced-path="M 0 0 L 21600 0 21600 21600 0 21600 Z N"/></draw:custom-shape></text:span><text:span text:style-name="T397">(D)</text:span>老人<text:span text:style-name="T398">從青年手中奪下手槍並勸其自動返獄，展現老人的愛心</text:span></text:p>
      <text:soft-page-break/>
      <text:p text:style-name="P399">【答　　案】<text:span text:style-name="T400">(C)</text:span></text:p>
      <text:p text:style-name="P401">【試題解析】<text:span text:style-name="T402">(C)</text:span>那把槍是老人的，老人知道槍裡沒有子彈。之所以不讓<text:span text:style-name="下線">趙英</text:span>和<text:span text:style-name="下線">李金</text:span>入內，是因為想要感化青年，給青年自動返回監獄的機會。</text:p>
      <text:p text:style-name="P403"><text:span text:style-name="T404">9.</text:span>關於上文主旨的敘述，最適當的選項是：</text:p>
      <text:p text:style-name="P405"><text:span text:style-name="T406">(A)</text:span>生活充滿危機　　<text:span text:style-name="T407">(B)</text:span>感化勝於強制</text:p>
      <text:p text:style-name="P408"><text:span text:style-name="T409">(C)</text:span>犯罪必須預防　　<text:span text:style-name="T410">(D)</text:span>妥協代替對立</text:p>
      <text:p text:style-name="P411">【答　　案】<text:span text:style-name="T412">(B)</text:span></text:p>
      <text:p text:style-name="P413">【試題解析】從老人不讓獄警入內強迫青年就範，反而動之以情（熱咖啡、雨傘），並強調「不會讓他們為難你」，勸逃獄的青年自動回去面對刑責，可知答案為<text:span text:style-name="T414">(B)</text:span><text:span text:style-name="T415">。</text:span></text:p>
      <text:p text:style-name="P416"><text:span text:style-name="T417">10.</text:span>閱讀下文，選出符合作者想法的選項：</text:p>
      <text:p text:style-name="P418"><text:tab/><text:span text:style-name="T419">　　年紀輕的時候，倒是敢說話，可是沒有人理睬他。到了中年，在社會上有了地位，說出話來有相當分量，誰都樂意聽他的，可是正在努力的學做人，一味的唯唯否否，出言吐語，切忌生冷，總揀那爛熟的，人云亦云。等到年紀大了，退休之後，比較不負責任，可以言論自由了，不幸老年人總是嘮叨的居多，聽得人不耐煩，任是入情入理的話，也當作耳邊風。這是人生一大悲劇。（</text:span><text:span text:style-name="T420">張愛玲</text:span><text:span text:style-name="T421">論</text:span><text:span text:style-name="T422">　</text:span><text:span text:style-name="T423">寫作</text:span><text:span text:style-name="T424">）</text:span></text:p>
      <text:p text:style-name="P425"><text:span text:style-name="T426">(A)</text:span><text:span text:style-name="T427">年輕人與老年人都較敢表達意見，但也不耐聽他人意見</text:span></text:p>
      <text:p text:style-name="P428"><text:span text:style-name="T429">(B)</text:span><text:span text:style-name="T430">中年人處世多權衡利害輕重，常不願說出與眾不同之論</text:span></text:p>
      <text:p text:style-name="P431"><text:span text:style-name="T432">(C)</text:span><text:span text:style-name="T433">說話者地位越高、年齡越長，越能得到聽眾喜愛與信任</text:span></text:p>
      <text:p text:style-name="P434"><text:span text:style-name="T435"><draw:custom-shape svg:x="-0.53958in" svg:y="4.9625in" svg:width="3.22083in" svg:height="4.70208in" draw:z-index="251654656" draw:id="id15" draw:style-name="a17" draw:name="Rectangle 344" text:anchor-type="paragraph"><svg:title/><svg:desc/><draw:enhanced-geometry draw:type="non-primitive" svg:viewBox="0 0 21600 21600" draw:enhanced-path="M 0 0 L 21600 0 21600 21600 0 21600 Z N"/></draw:custom-shape></text:span><text:span text:style-name="T436">(D)</text:span><text:span text:style-name="T437">「說者無意，聽者有心」的差距，形成「人生一大悲劇」</text:span><text:span text:style-name="T438"><text:line-break/></text:span><text:span text:style-name="T439"><text:tab/></text:span><text:span text:style-name="T440">【</text:span><text:span text:style-name="T441">103</text:span><text:span text:style-name="T442">學測】</text:span></text:p>
      <text:soft-page-break/>
      <text:p text:style-name="P443"><text:span text:style-name="T444">【答　　案】</text:span><text:span text:style-name="T445">(B)</text:span></text:p>
      <text:p text:style-name="P446"><text:span text:style-name="T447">【試題解析】</text:span><text:span text:style-name="T448">(A)</text:span><text:span text:style-name="T449">年輕人和老年人皆敢表達意見，但沒人有耐心聽他們的意見。</text:span><text:span text:style-name="T450">(C)</text:span><text:span text:style-name="T451">老年人嘮叨居多，故令人不耐煩。</text:span><text:span text:style-name="T452">(D)</text:span><text:span text:style-name="T453">從「不幸老年人總是嘮叨的居多，聽得人不耐煩，任是入情入理的話，也當作耳邊風」可知「說者有心，聽者無意」，這是作者認為的人生悲劇。</text:span></text:p>
      <text:p text:style-name="P454"><text:span text:style-name="T455">閱讀下文，回答</text:span><text:span text:style-name="T456">11.</text:span><text:span text:style-name="T457">~</text:span><text:span text:style-name="T458">12.</text:span><text:span text:style-name="T459">題。</text:span><text:span text:style-name="T460"><text:tab/></text:span><text:span text:style-name="T461">【</text:span><text:span text:style-name="T462">1</text:span><text:span text:style-name="T463">05</text:span><text:span text:style-name="T464">學測】</text:span></text:p>
      <text:p text:style-name="P465"><text:span text:style-name="T466">羿</text:span><text:span text:style-name="T467">在垃圾堆邊懶懶地下了馬，家將們便接過繮繩和鞭子去</text:span></text:p>
      <text:p text:style-name="P468">。他剛要跨進大門，低頭看看掛在腰間的滿壺的簇新的箭和網</text:p>
      <text:p text:style-name="P469">裡的三隻烏老鴉和一隻射碎了的小雀，心裡就非常躊躕。但到</text:p>
      <text:p text:style-name="P470">底硬著頭皮，大踏步走進去了，箭在壺裡豁朗豁朗地響著。剛</text:p>
      <text:p text:style-name="P471"><text:span text:style-name="T472">到內院，他便見</text:span><text:span text:style-name="T473">嫦娥</text:span><text:span text:style-name="T474">在圓窗裡探了一探頭。他知道她眼睛快，</text:span></text:p>
      <text:p text:style-name="P475">一定早瞧見那幾隻烏鴉的了，不覺一嚇，腳步登時也一停—</text:p>
      <text:p text:style-name="P476">但只得往裡走。使女們都迎出來，給他卸了弓箭，解下網兜。</text:p>
      <text:p text:style-name="P477">他彷彿覺得她們都在苦笑。﹁太太……﹂他擦過手臉，走進內</text:p>
      <text:p text:style-name="P478"><text:span text:style-name="T479">房去，一面叫。</text:span><text:span text:style-name="T480">嫦娥</text:span><text:span text:style-name="T481">正在看著圓窗外的暮天，慢慢回過頭來，</text:span></text:p>
      <text:p text:style-name="P482"><text:span text:style-name="T483">似理不理地向他看了一眼，沒有答應。這種情形，</text:span><text:span text:style-name="T484">羿</text:span><text:span text:style-name="T485">倒久已習</text:span></text:p>
      <text:p text:style-name="P486">慣的了，至少已有一年多。他仍舊走近去，坐在對面的鋪著脫</text:p>
      <text:p text:style-name="P487">毛的舊豹皮的木榻上，搔著頭皮，支支吾吾地說―<text:s/>﹁今天的</text:p>
      <text:p text:style-name="P488"><text:span text:style-name="T489">運氣仍舊不見佳，還是只有烏鴉……﹂﹁哼！﹂</text:span><text:span text:style-name="T490">嫦娥</text:span><text:span text:style-name="T491">將柳眉一</text:span></text:p>
      <text:p text:style-name="P492">揚，忽然站起來，風似地往外走，嘴裡咕嚕著，﹁又是烏鴉的</text:p>
      <text:p text:style-name="P493">炸醬麵！又是烏鴉的炸醬麵！你去問問去，誰家是一年到頭只</text:p>
      <text:p text:style-name="P494"><text:span text:style-name="T495">吃烏鴉肉的炸醬麵的？﹂︵</text:span><text:span text:style-name="T496">魯迅</text:span><text:span text:style-name="T497"><text:s/></text:span><text:span text:style-name="T498">奔月</text:span><text:span text:style-name="T499">︶</text:span></text:p>
      <text:p text:style-name="P500"><text:span text:style-name="T501">11.</text:span>文中羿與嫦娥言語失和的原因，最可能的選項是：</text:p>
      <text:p text:style-name="P502"><text:span text:style-name="T503">(A)</text:span><text:span text:style-name="T504">羿</text:span>不務正業，只知狩獵遊樂而不照顧<text:span text:style-name="T505">嫦娥</text:span>　　</text:p>
      <text:soft-page-break/>
      <text:p text:style-name="P506"><text:span text:style-name="T507"><draw:custom-shape svg:x="-0.26806in" svg:y="0.03056in" svg:width="4.93889in" svg:height="4.65278in" draw:z-index="251657728" draw:id="id16" draw:style-name="a18" draw:name="Rectangle 350" text:anchor-type="paragraph"><svg:title/><svg:desc/><draw:enhanced-geometry draw:type="non-primitive" svg:viewBox="0 0 21600 21600" draw:enhanced-path="M 0 0 L 21600 0 21600 21600 0 21600 Z N"/></draw:custom-shape></text:span><text:span text:style-name="T508">(B)</text:span><text:span text:style-name="T509">羿</text:span>的狩獵成果，無法滿足<text:span text:style-name="T510">嫦娥</text:span>的生活所需</text:p>
      <text:p text:style-name="P511"><text:span text:style-name="T512">(C)</text:span><text:span text:style-name="T513">嫦娥</text:span>不想再過僕傭簇擁的生活，<text:span text:style-name="T514">羿</text:span>卻不然　　</text:p>
      <text:p text:style-name="P515"><text:span text:style-name="T516">(D)</text:span><text:span text:style-name="T517">嫦娥</text:span>掌握家中大權，把<text:span text:style-name="T518">羿</text:span>當成僕傭來使喚</text:p>
      <text:p text:style-name="P519"><text:span text:style-name="T520"><draw:custom-shape svg:x="-0.05556in" svg:y="5.00764in" svg:width="0.61597in" svg:height="4.70208in" draw:z-index="251658752" draw:id="id17" draw:style-name="a19" draw:name="Rectangle 351" text:anchor-type="paragraph"><svg:title/><svg:desc/><draw:enhanced-geometry draw:type="non-primitive" svg:viewBox="0 0 21600 21600" draw:enhanced-path="M 0 0 L 21600 0 21600 21600 0 21600 Z N"/></draw:custom-shape></text:span>【答　　案】<text:span text:style-name="T521">(B)</text:span></text:p>
      <text:p text:style-name="P522">【試題解析】從嫦娥抱怨﹁誰家一年到頭只吃烏鴉肉的炸醬麵的？﹂可知，羿的狩獵成果無法滿足嫦娥，故選<text:span text:style-name="T523">(B)</text:span>。</text:p>
      <text:p text:style-name="P524"><text:span text:style-name="T525">12.</text:span>下列關於文中描寫的敘述，不恰當的選項是：</text:p>
      <text:p text:style-name="P526"><text:span text:style-name="T527">(A)</text:span><text:span text:style-name="T528">嫦娥</text:span><text:span text:style-name="T529">﹁風似地往外走﹂，意在強調</text:span><text:span text:style-name="T530">嫦娥</text:span><text:span text:style-name="T531">的輕盈敏捷</text:span></text:p>
      <text:p text:style-name="P532"><text:span text:style-name="T533">(B)</text:span><text:span text:style-name="T534">﹁</text:span><text:span text:style-name="T535">羿</text:span><text:span text:style-name="T536">在垃圾堆邊懶懶地下了馬﹂，暗喻</text:span><text:span text:style-name="T537">羿</text:span><text:span text:style-name="T538">的困頓處境</text:span></text:p>
      <text:p text:style-name="P539"><text:span text:style-name="T540">(C)</text:span><text:span text:style-name="T541">木榻﹁鋪著脫毛的舊豹皮﹂，暗指</text:span><text:span text:style-name="T542">羿</text:span><text:span text:style-name="T543">被現實生活不斷消磨</text:span></text:p>
      <text:p text:style-name="P544"><text:span text:style-name="T545">(D)</text:span><text:span text:style-name="T546">﹁她們︵使女︶都在苦笑﹂，其實是</text:span><text:span text:style-name="T547">羿</text:span><text:span text:style-name="T548">個人內心感受的投射</text:span></text:p>
      <text:p text:style-name="P549"><text:span text:style-name="T550"><draw:custom-shape svg:x="-0.04861in" svg:y="5.00764in" svg:width="1.2875in" svg:height="4.79236in" draw:z-index="251656704" draw:id="id18" draw:style-name="a20" draw:name="Rectangle 347" text:anchor-type="paragraph"><svg:title/><svg:desc/><draw:enhanced-geometry draw:type="non-primitive" svg:viewBox="0 0 21600 21600" draw:enhanced-path="M 0 0 L 21600 0 21600 21600 0 21600 Z N"/></draw:custom-shape></text:span>【答　　案】<text:span text:style-name="T551">(A)</text:span></text:p>
      <text:p text:style-name="P552">【試題解析】嫦娥尚未聽完羿的話就﹁哼！﹂的一聲突然站起，風似地往外走去，且邊走邊咕嚕抱怨，可見內心十分不滿；故<text:span text:style-name="T553">(A)</text:span>﹁風似地往外走﹂應是用以形容嫦娥因不滿而快速離開，而非在強調她的輕盈敏捷。</text:p>
      <text:p text:style-name="P554"/>
      <text:p text:style-name="P555"/>
      <text:p text:style-name="P556"/>
      <text:p text:style-name="P557"/>
      <text:p text:style-name="P558"/>
      <text:p text:style-name="內文"/>
      <text:p text:style-name="P559"/>
      <text:p text:style-name="P560"/>
      <text:section text:name="Sect1" text:style-name="S1">
        <text:soft-page-break/>
        <text:p text:style-name="P561"><text:span text:style-name="T562"><draw:g draw:z-index="251659776" draw:name="Group 353" draw:id="id21" draw:style-name="a23" text:anchor-type="paragraph"><svg:title/><svg:desc/><draw:frame draw:id="id19" draw:style-name="a21" draw:name="Picture 354" svg:x="-0.32847in" svg:y="-1.00764in" svg:width="1.16458in" svg:height="11.72847in" style:rel-width="scale" style:rel-height="scale"><draw:image xlink:href="media/image2.wmf" xlink:type="simple" xlink:show="embed" xlink:actuate="onLoad"/><svg:title/><svg:desc/></draw:frame><draw:frame draw:id="id20" draw:style-name="a22" draw:name="Text Box 355" svg:x="-0.12569in" svg:y="-0.18611in" svg:width="0.58125in" svg:height="4.4in" style:rel-width="scale" style:rel-height="scale"><draw:text-box><text:p text:style-name="P563">二　古典文學</text:p><text:p text:style-name="內文"/></draw:text-box><svg:title/><svg:desc/></draw:frame></draw:g></text:span></text:p>
      </text:section>
      <text:section text:name="Sect2" text:style-name="S2">
        <text:soft-page-break/>
        <text:p text:style-name="P564">請閱讀以下短文，並回答<text:span text:style-name="T565">1.</text:span><text:span text:style-name="T566">~</text:span><text:span text:style-name="T567">2.</text:span>題：<text:tab/><text:span text:style-name="T568">【</text:span><text:span text:style-name="T569">99</text:span><text:span text:style-name="T570">第二次基測】</text:span></text:p>
        <text:p text:style-name="P571"><text:span text:style-name="T572">　　讀書，最樂之事，而懶人常以為苦；清閑，最樂之事，而有人病其寂寞。就樂去苦，避寂寞而享安閑，莫若與高士盤桓、文人講論。何也？「與君一夕話，勝讀十年書。」既受一夕之樂，又省十年之苦，便宜不亦多乎？「因過竹院逢僧話，又得浮生半日閑。」既得半日之閑，又免多時之寂，快樂可勝道乎？（</text:span><text:span text:style-name="T573">李漁</text:span><text:span text:style-name="T574">閑</text:span><text:span text:style-name="T575">　</text:span><text:span text:style-name="T576">情偶寄</text:span><text:span text:style-name="T577">）</text:span></text:p>
        <text:p text:style-name="P578"><text:span text:style-name="T579"><draw:frame draw:style-name="a24" draw:name="圖片 2" text:anchor-type="as-char" svg:x="0in" svg:y="0in" svg:width="0.30556in" svg:height="0.25in" style:rel-width="scale" style:rel-height="scale"><draw:image xlink:href="media/image3.wmf" xlink:type="simple" xlink:show="embed" xlink:actuate="onLoad"/><svg:title/><svg:desc/></draw:frame></text:span></text:p>
        <text:p text:style-name="P580"><text:span text:style-name="T581">便宜：</text:span><text:span text:style-name="T582">ㄅㄧㄢˋ ㄧˊ</text:span><text:span text:style-name="T583">，此指好處、利益</text:span></text:p>
        <text:p text:style-name="P584"><text:span text:style-name="T585">弭耳：貼垂雙耳</text:span></text:p>
        <text:p text:style-name="P586"><text:span text:style-name="T587">1.</text:span>根據本文，下列「　」中字詞的意義，何者兩兩<text:span text:style-name="標黑">相異</text:span>？</text:p>
        <text:p text:style-name="P588"><text:span text:style-name="T589"><draw:custom-shape svg:x="-1.26875in" svg:y="4.97639in" svg:width="1.27708in" svg:height="4.70208in" draw:z-index="251662848" draw:id="id22" draw:style-name="a25" draw:name="Rectangle 358" text:anchor-type="paragraph"><svg:title/><svg:desc/><draw:enhanced-geometry draw:type="non-primitive" svg:viewBox="0 0 21600 21600" draw:enhanced-path="M 0 0 L 21600 0 21600 21600 0 21600 Z N"/></draw:custom-shape></text:span><text:span text:style-name="T590">(A)</text:span>常以為「苦」／就樂去「苦」</text:p>
        <text:p text:style-name="P591"><text:span text:style-name="T592">(B)</text:span>病其「寂寞」／避「寂寞」而享安閑</text:p>
        <text:p text:style-name="P593"><text:span text:style-name="T594">(C)</text:span>「勝」讀十年書／快樂可「勝」道乎</text:p>
        <text:p text:style-name="P595"><text:span text:style-name="T596">(D)</text:span>「既」受一夕之樂／「既」得半日之閑</text:p>
        <text:p text:style-name="P597"><text:span text:style-name="T598"><draw:custom-shape svg:x="-0.07639in" svg:y="-0.02917in" svg:width="4.11181in" svg:height="4.70208in" draw:z-index="251660800" draw:id="id23" draw:style-name="a26" draw:name="Rectangle 356" text:anchor-type="paragraph"><svg:title/><svg:desc/><draw:enhanced-geometry draw:type="non-primitive" svg:viewBox="0 0 21600 21600" draw:enhanced-path="M 0 0 L 21600 0 21600 21600 0 21600 Z N"/></draw:custom-shape></text:span>【答　　案】<text:span text:style-name="T599">(C)</text:span></text:p>
        <text:p text:style-name="P600">【試題解析】題幹語譯：讀書是最快樂的事，但懶惰的人卻常覺得很苦；清閒是最快樂的事，但有人卻覺得過於孤獨空虛。想要親近快樂去除痛苦，免去寂寞而享受悠閒，不外乎是多與品德高尚而隱居的君子相處、與飽含文氣的人對談。為什麼這麼說呢？「跟你談論一晚，勝過苦讀十年書。」既享受到一晚的快樂，又可免去十年的苦工，好處不是很多嗎？「因為路過一間清幽的竹院，與院裡的僧人對話，讓我意<text:soft-page-break/>外得到半天的清閒。」既得到半日清閒，又可免去長時間的孤寂，這種快樂豈能說得盡呢？<text:span text:style-name="T601">(A)</text:span>痛苦。<text:span text:style-name="T602">(B)</text:span>孤獨而感到空虛。<text:span text:style-name="T603">(C)</text:span>超過／窮盡。<text:span text:style-name="T604">(D)</text:span>已經。</text:p>
        <text:p text:style-name="P605"><text:span text:style-name="T606">2.</text:span>關於如何「就樂去苦」，下列何者最貼近本文作者的看法？</text:p>
        <text:p text:style-name="P607"><text:span text:style-name="T608">(A)</text:span>結交權貴之士，以求飛黃騰達</text:p>
        <text:p text:style-name="P609"><text:span text:style-name="T610">(B)</text:span>欲與古人神交，莫若遍讀群書</text:p>
        <text:p text:style-name="P611"><text:span text:style-name="T612">(C)</text:span>親近賢雅君子，互相切磋啟發</text:p>
        <text:p text:style-name="P613"><text:span text:style-name="T614">(D)</text:span>結交方外僧道，探索生命奧祕</text:p>
        <text:p text:style-name="P615"><text:span text:style-name="T616"><draw:custom-shape svg:x="-0.05972in" svg:y="4.97708in" svg:width="1.35208in" svg:height="4.70208in" draw:z-index="251661824" draw:id="id24" draw:style-name="a27" draw:name="Rectangle 357" text:anchor-type="paragraph"><svg:title/><svg:desc/><draw:enhanced-geometry draw:type="non-primitive" svg:viewBox="0 0 21600 21600" draw:enhanced-path="M 0 0 L 21600 0 21600 21600 0 21600 Z N"/></draw:custom-shape></text:span>【答　　案】<text:span text:style-name="T617">(C)</text:span></text:p>
        <text:p text:style-name="P618">【試題解析】從「莫若與高士盤桓、文人講論」可知，若要「就樂去苦」便要與賢雅君子多親近接觸。</text:p>
        <text:p text:style-name="P619"><text:span text:style-name="T620">3.</text:span><text:span text:style-name="T621">「</text:span><text:span text:style-name="T622">李師古</text:span><text:span text:style-name="T623">跋扈，憚</text:span><text:span text:style-name="T624">杜黃裳</text:span><text:span text:style-name="T625">為相，未敢失禮，乃寄錢物百萬，並氈車一乘。使者未敢進，乃於宅門伺候。有肩輿自宅出，從婢二人，青衣襤褸。問：</text:span><text:span text:style-name="T626">『</text:span><text:span text:style-name="T627">何人？</text:span><text:span text:style-name="T628">』</text:span><text:span text:style-name="T629">曰：</text:span><text:span text:style-name="T630">『</text:span><text:span text:style-name="T631">相公夫人。</text:span><text:span text:style-name="T632">』</text:span><text:span text:style-name="T633">使者遽歸以告，</text:span><text:span text:style-name="T634">師古</text:span><text:span text:style-name="T635">乃止。」</text:span>根據本文，「<text:span text:style-name="下線">師古</text:span>乃止」的原因，最可能是下列何者？</text:p>
        <text:p text:style-name="P636"><text:span text:style-name="T637"><draw:frame draw:style-name="a28" draw:name="圖片 3" text:anchor-type="as-char" svg:x="0in" svg:y="0in" svg:width="0.30556in" svg:height="0.25in" style:rel-width="scale" style:rel-height="scale"><draw:image xlink:href="media/image3.wmf" xlink:type="simple" xlink:show="embed" xlink:actuate="onLoad"/><svg:title/><svg:desc/></draw:frame></text:span><text:line-break/>肩輿：轎子</text:p>
        <text:p text:style-name="P638"><text:span text:style-name="T639">(A)</text:span>由<text:span text:style-name="下線">杜</text:span>夫人行事知<text:span text:style-name="下線">杜</text:span>府儉樸，不宜致贈厚禮</text:p>
        <text:p text:style-name="P640"><text:span text:style-name="T641">(B)</text:span>使者見<text:span text:style-name="下線">杜</text:span>相威儀可畏，不敢貿然呈上禮物</text:p>
        <text:p text:style-name="P642"><text:span text:style-name="T643">(C)</text:span><text:span text:style-name="下線">杜</text:span>夫人治家有方，遣女婢婉拒<text:span text:style-name="下線">李師古</text:span>之禮</text:p>
        <text:p text:style-name="P644"><text:span text:style-name="T645">(D)</text:span>得知<text:span text:style-name="下線">杜</text:span>相府當時僅有女眷，不敢隨意過訪<text:tab/><text:span text:style-name="T646">【</text:span><text:span text:style-name="T647">103</text:span><text:span text:style-name="T648">會考</text:span><text:span text:style-name="T649">】</text:span></text:p>
        <text:soft-page-break/>
        <text:p text:style-name="P650">【答　　案】<text:span text:style-name="T651">(A)</text:span></text:p>
        <text:p text:style-name="P652">【試題解析】題幹語譯：<text:span text:style-name="下線">唐朝</text:span>的<text:span text:style-name="下線">李師古</text:span>為人傲慢專橫，但卻懼怕宰相<text:span text:style-name="下線">杜黃裳</text:span>，所以行為一直不敢太放肆，（他想拉攏<text:span text:style-name="下線">杜黃裳</text:span>，）於是讓小官帶著為數不少的錢財物品，和一部以毛氈做車篷的車子去行賄。這位小官不敢直接就送去，便在<text:span text:style-name="下線">杜</text:span>家門口等候。這時，他看見一頂轎子自府裡出來，後面只跟著兩名侍女，她們都穿著破爛的青衣。於是打聽問說：「轎中坐的是誰？」回答說：「是宰相夫人。」小官回去後把所見到的情況報告給<text:span text:style-name="下線">李師古</text:span>，<text:span text:style-name="下線">李師古</text:span>於是停止賄賂及奢侈傲慢的行為。<text:span text:style-name="T653">(A)</text:span>由從婢才二人，且青衣襤褸可知<text:span text:style-name="下線">杜</text:span>府儉樸。<text:span text:style-name="T654">(B)</text:span>使者是見宰相家清廉儉樸，所以不敢貿然呈上禮物。<text:span text:style-name="T655">(C)</text:span><text:span text:style-name="下線">李師古</text:span>尚未將禮物送出。<text:span text:style-name="T656">(D)</text:span>女眷是自<text:span text:style-name="下線">杜</text:span>相的宅邸中離開。</text:p>
        <text:p text:style-name="P657"><text:span text:style-name="T658">4.</text:span>請閱讀以下短文，並選出最符合主旨的選項</text:p>
        <text:p text:style-name="P659"><text:span text:style-name="T660">　　</text:span><text:span text:style-name="T661">一老儒訓蒙鄉塾，塾側有積柴，狐所居也。鄉人莫敢犯</text:span></text:p>
        <text:p text:style-name="P662"><text:span text:style-name="T663">，而學徒頑劣，乃時穢污之。一日，老儒往會葬，約明日返</text:span></text:p>
        <text:p text:style-name="P664"><text:span text:style-name="T665">。諸兒因累几為臺，塗朱墨演劇。老儒突返，各撻之流血，</text:span></text:p>
        <text:p text:style-name="P666"><text:span text:style-name="T667">恨恨復去。眾以為諸兒大者十一、二，小者七、八歲耳，皆</text:span></text:p>
        <text:p text:style-name="P668"><text:span text:style-name="T669">怪師太嚴。次日，老儒返，云昨實未歸，乃知狐報怨也。有</text:span></text:p>
        <text:p text:style-name="P670"><text:span text:style-name="T671">欲訟諸土神者，有議除積柴者，有欲往詬詈者。中一人曰：</text:span></text:p>
        <text:p text:style-name="P672"><text:span text:style-name="T673">﹁諸兒實無禮，撻不為過，但太毒耳。吾聞勝妖當以德，以</text:span></text:p>
        <text:p text:style-name="P674"><text:span text:style-name="T675">力相角，終無勝理。冤冤相報，吾慮禍不止此也。﹂眾乃已</text:span></text:p>
        <text:p text:style-name="P676"><text:span text:style-name="T677">。此人可謂平心，亦可謂遠慮矣。︵</text:span><text:span text:style-name="T678">紀昀</text:span><text:span text:style-name="T679">閱微草堂筆記</text:span><text:span text:style-name="T680"><text:s/></text:span><text:span text:style-name="T681">狐化老儒</text:span><text:span text:style-name="T682">︶</text:span></text:p>
        <text:p text:style-name="P683"><text:span text:style-name="T684"><draw:custom-shape svg:x="-0.39375in" svg:y="0in" svg:width="3.15417in" svg:height="4.70208in" draw:z-index="251664896" draw:id="id25" draw:style-name="a29" draw:name="Rectangle 365" text:anchor-type="paragraph"><svg:title/><svg:desc/><draw:enhanced-geometry draw:type="non-primitive" svg:viewBox="0 0 21600 21600" draw:enhanced-path="M 0 0 L 21600 0 21600 21600 0 21600 Z N"/></draw:custom-shape></text:span><text:span text:style-name="T685">(A)</text:span>對於頑劣的學童，適當的處罰仍有其必要性</text:p>
        <text:soft-page-break/>
        <text:p text:style-name="P686"><text:span text:style-name="T687">(B)</text:span>老儒以巧計教育學童不可頑劣，不愧為良師<text:s/></text:p>
        <text:p text:style-name="P688"><text:span text:style-name="T689">(C)</text:span>人狐相爭恐生禍害，因此以力爭勝並非良方</text:p>
        <text:p text:style-name="P690"><text:span text:style-name="T691">(D)</text:span>狐的行為看似報怨，實乃對世人之教育方式<text:tab/><text:span text:style-name="T692">【</text:span><text:span text:style-name="T693">10</text:span><text:span text:style-name="T694">5</text:span><text:span text:style-name="T695">指考】</text:span></text:p>
        <text:p text:style-name="P696"><text:span text:style-name="T697"><draw:custom-shape svg:x="-0.05903in" svg:y="5.03125in" svg:width="0.82292in" svg:height="4.59583in" draw:z-index="251663872" draw:id="id26" draw:style-name="a30" draw:name="Rectangle 363" text:anchor-type="paragraph"><svg:title/><svg:desc/><draw:enhanced-geometry draw:type="non-primitive" svg:viewBox="0 0 21600 21600" draw:enhanced-path="M 0 0 L 21600 0 21600 21600 0 21600 Z N"/></draw:custom-shape></text:span>【答　　案】<text:span text:style-name="T698">(C)</text:span></text:p>
        <text:p text:style-name="P699">【試題解析】題幹語譯：一位老儒在鄉下學塾教書，村塾旁有堆柴草，狐妖住在裡面。村中人皆不敢碰那堆柴草，但學生們頑皮，常常在草堆上大小便。有一天，老儒去某處送葬，預定隔天返回。孩子們趁機將桌子擺成戲臺，臉塗上粉墨演起戲來。老儒突然返回，把孩子們打得頭破血流後，才恨恨連聲地走了。孩子大的十一、二歲，小的才七、八歲，眾人都怪老師太嚴厲。第二天，老儒返回，說昨天並沒有回。眾人才知是狐妖為發洩怨氣所做的。有些人提議要向土地神控訴，有些人提議把那堆柴除掉，有些人則要到那裡痛罵。其中有一人說：﹁這些孩子確實無禮，打一頓並不為過，只是下手太狠毒了。我聽說想制服妖魔必須用德行，以力相搏，永遠不可能勝利。假若冤冤相，我擔心災禍不止這些。﹂眾人聽了，才沒有行動。這人可說是有公平之心，也可說是有遠慮啊。<text:span text:style-name="T700">(D)</text:span>由題幹最後一人所說，可知若以力與狐相抗只會冤冤相報，最終仍無法取得勝利。'</text:p>
        <text:p text:style-name="P701"/>
        <text:p text:style-name="P702"><text:span text:style-name="T703">5.</text:span>閱讀下文，選出最適合填入<text:span text:style-name="下線">　　　　　</text:span>中的選項：</text:p>
        <text:p text:style-name="P704"><text:span text:style-name="T705"><draw:custom-shape svg:x="-0.51597in" svg:y="5.03125in" svg:width="0.82292in" svg:height="4.59583in" draw:z-index="251670016" draw:id="id27" draw:style-name="a31" draw:name="Rectangle 371" text:anchor-type="paragraph"><svg:title/><svg:desc/><draw:enhanced-geometry draw:type="non-primitive" svg:viewBox="0 0 21600 21600" draw:enhanced-path="M 0 0 L 21600 0 21600 21600 0 21600 Z N"/></draw:custom-shape></text:span><text:span text:style-name="T706">　　</text:span><text:span text:style-name="T707">齊桓公</text:span><text:span text:style-name="T708">之時，</text:span><text:span text:style-name="T709">晉</text:span><text:span text:style-name="T710">客至，有司請禮，</text:span><text:span text:style-name="T711">桓公</text:span><text:span text:style-name="T712">曰「告仲父」者三。而優笑曰：「易哉為君！一曰『仲父』，二曰『仲父』</text:span><text:soft-page-break/><text:span text:style-name="T713">。」</text:span><text:span text:style-name="T714">桓公</text:span><text:span text:style-name="T715">曰：「吾聞</text:span><text:span text:style-name="T716">　　　　　</text:span><text:span text:style-name="T717">。吾得仲父已難矣，得仲父之後，何為不易乎哉？」（</text:span><text:span text:style-name="T718">韓非子</text:span><text:span text:style-name="T719">難</text:span><text:span text:style-name="T720">　</text:span><text:span text:style-name="T721">二</text:span><text:span text:style-name="T722">）</text:span></text:p>
        <text:p text:style-name="P723"><text:span text:style-name="T724"><draw:frame draw:style-name="a32" draw:name="圖片 4" text:anchor-type="as-char" svg:x="0in" svg:y="0in" svg:width="0.30556in" svg:height="0.25in" style:rel-width="scale" style:rel-height="scale"><draw:image xlink:href="media/image3.wmf" xlink:type="simple" xlink:show="embed" xlink:actuate="onLoad"/><svg:title/><svg:desc/></draw:frame></text:span><text:line-break/>仲父：指<text:span text:style-name="下線">管仲</text:span></text:p>
        <text:p text:style-name="P725"><text:span text:style-name="T726">(A)</text:span>我無為<text:span text:style-name="T727">，</text:span>而民自化</text:p>
        <text:p text:style-name="P728"><text:span text:style-name="T729">(B)</text:span>君人者勞於索人<text:span text:style-name="T730">，</text:span>佚於使人</text:p>
        <text:p text:style-name="P731"><text:span text:style-name="T732">(C)</text:span>為政以德，譬如北辰，居其所而眾星共之</text:p>
        <text:p text:style-name="P733"><text:span text:style-name="T734">(D)</text:span><text:span text:style-name="T735">君尊則令行，官修則有常事，法制明則民畏刑</text:span><text:span text:style-name="T736"><text:tab/></text:span><text:span text:style-name="T737">【</text:span><text:span text:style-name="T738">102</text:span><text:span text:style-name="T739">學測】</text:span></text:p>
        <text:p text:style-name="P740"><text:span text:style-name="T741"><draw:custom-shape svg:x="-0.07708in" svg:y="0in" svg:width="1.71042in" svg:height="4.70208in" draw:z-index="251666944" draw:id="id28" draw:style-name="a33" draw:name="Rectangle 368" text:anchor-type="paragraph"><svg:title/><svg:desc/><draw:enhanced-geometry draw:type="non-primitive" svg:viewBox="0 0 21600 21600" draw:enhanced-path="M 0 0 L 21600 0 21600 21600 0 21600 Z N"/></draw:custom-shape></text:span><text:span text:style-name="T742"><draw:custom-shape svg:x="-0.07708in" svg:y="0in" svg:width="2.23194in" svg:height="4.70208in" draw:z-index="251665920" draw:id="id29" draw:style-name="a34" draw:name="Rectangle 367" text:anchor-type="paragraph"><svg:title/><svg:desc/><draw:enhanced-geometry draw:type="non-primitive" svg:viewBox="0 0 21600 21600" draw:enhanced-path="M 0 0 L 21600 0 21600 21600 0 21600 Z N"/></draw:custom-shape></text:span>【答　　案】<text:span text:style-name="T743">(B)</text:span></text:p>
        <text:p text:style-name="P744">【試題解析】題幹語譯：<text:span text:style-name="下線">齊桓公</text:span>時，有<text:span text:style-name="下線">晉國</text:span>的客人來訪，負責接待的官吏請問用什麼禮儀接待，<text:span text:style-name="下線">桓公</text:span>說了三次「去告知仲父」。優人笑著說：「做君主還真容易！只要一聲仲父，二聲仲父的說就好。」<text:span text:style-name="下線">桓公</text:span>說：「我聽說君主要尋求人才很費力，使用人時就安逸了。我求得仲父時已經費力過了，得到仲父後，為什麼不能容易地做君主呢？」可由前後文意判斷。優人說：「易哉為君！」<text:span text:style-name="下線">桓公</text:span>應會針對這諷語回答。而且<text:span text:style-name="下線">桓公</text:span>回答的後文有「得仲父已難」、「得仲父之後，何為不易」，可推知缺空文句應與「得人」、「難易」有關。四個選項中，只有<text:span text:style-name="T745">(B)</text:span>表達「得人難，使人佚」的概念，故答案為<text:span text:style-name="T746">(B)</text:span>。<text:span text:style-name="T747">(A)</text:span>出自<text:span text:style-name="書名號">老子</text:span>第五十七章，為<text:span text:style-name="下線">道家</text:span>無為而治的政治觀。語譯：我無為，民心自然歸化。<text:span text:style-name="T748">(C)</text:span>出自<text:span text:style-name="書名號">論語</text:span><text:span text:style-name="T749">為</text:span><text:span text:style-name="書名號-90">　</text:span><text:span text:style-name="書名號">政</text:span>，是<text:span text:style-name="下線">儒家</text:span>德治的政治觀。語譯：用道德來治理國政，執政者就會像北極星一樣，居於一定的位置，別的星辰都環繞著它。<text:span text:style-name="T750">(D)</text:span>出自<text:span text:style-name="書名號">商君書</text:span><text:span text:style-name="T751">君</text:span><text:span text:style-name="書名號-90">　</text:span><text:span text:style-name="書名號">臣</text:span>，是<text:span text:style-name="下線">法家</text:span>尊君法治的政治觀。語譯：只有國君尊嚴，法令才能通行；官吏清明，政事才有常規；法度分明，人民才懼怕刑罰。</text:p>
        <text:p text:style-name="P752"><text:span text:style-name="T753">7.</text:span>下列符合<text:span text:style-name="T754">管仲</text:span>對自己描述的選項是：</text:p>
        <text:p text:style-name="P755"><text:span text:style-name="T756">　　</text:span><text:span text:style-name="T757">管仲</text:span><text:span text:style-name="T758">曰：「吾始困時，嘗與</text:span><text:span text:style-name="T759">鮑叔</text:span><text:span text:style-name="T760">賈，分財利，多自與，</text:span><text:span text:style-name="T761">鮑叔</text:span><text:span text:style-name="T762">不以我為貪，知我貧也。吾嘗為</text:span><text:span text:style-name="T763">鮑叔</text:span><text:span text:style-name="T764">謀事，而更窮困，</text:span><text:span text:style-name="T765">鮑叔</text:span><text:span text:style-name="T766">不以我為愚，知時有利不利也。吾嘗三仕三見逐於君，</text:span><text:span text:style-name="T767">鮑叔</text:span><text:span text:style-name="T768">不以我為不肖，知我不遭時也。吾嘗三戰三走，</text:span><text:span text:style-name="T769">鮑叔</text:span><text:span text:style-name="T770">不以我為怯，知我有老母也。公子</text:span><text:span text:style-name="T771">糾</text:span><text:span text:style-name="T772">敗，</text:span><text:span text:style-name="T773">召忽</text:span><text:span text:style-name="T774">死之，吾幽囚受辱；</text:span><text:span text:style-name="T775">鮑叔</text:span><text:span text:style-name="T776">不以我為無恥，知我不羞小節，而恥功名不顯於天下也。生我者父母，知我者</text:span><text:span text:style-name="T777">鮑子</text:span><text:span text:style-name="T778">也！」。（</text:span><text:span text:style-name="T779">史記</text:span><text:span text:style-name="T780">管</text:span><text:span text:style-name="T781">　</text:span><text:span text:style-name="T782">晏列傳</text:span><text:span text:style-name="T783">）</text:span></text:p>
        <text:p text:style-name="P784"><text:span text:style-name="T785">(A)</text:span>治國才能不如<text:span text:style-name="T786">鮑叔牙</text:span></text:p>
        <text:p text:style-name="P787"><text:span text:style-name="T788">(B)</text:span>因<text:span text:style-name="T789">鮑叔牙</text:span>提拔而顯名</text:p>
        <text:p text:style-name="P790"><text:span text:style-name="T791">(C)</text:span>謀大事難免不拘小節</text:p>
        <text:p text:style-name="P792"><text:span text:style-name="T793"><draw:custom-shape svg:x="-0.28056in" svg:y="4.93889in" svg:width="2.98889in" svg:height="4.70208in" draw:z-index="251671040" draw:id="id30" draw:style-name="a35" draw:name="Rectangle 372" text:anchor-type="paragraph"><svg:title/><svg:desc/><draw:enhanced-geometry draw:type="non-primitive" svg:viewBox="0 0 21600 21600" draw:enhanced-path="M 0 0 L 21600 0 21600 21600 0 21600 Z N"/></draw:custom-shape></text:span><text:span text:style-name="T794">(D)</text:span>未因功名而不顧小節<text:span text:style-name="T795"><text:tab/></text:span><text:span text:style-name="T796"><text:s text:c="21"/></text:span><text:span text:style-name="T797">【</text:span><text:span text:style-name="T798">105</text:span><text:span text:style-name="T799">學測】</text:span></text:p>
        <text:p text:style-name="P800">【答　　案】<text:span text:style-name="T801">(C)</text:span></text:p>
        <text:p text:style-name="P802">【試題解析】題幹語譯：<text:span text:style-name="T803">管仲</text:span>說：「我起初困頓時，曾經和<text:span text:style-name="T804">鮑叔牙</text:span>一起做生意，分紅利時，都多分給自己一點，<text:span text:style-name="T805">鮑叔牙</text:span>不認為我貪心，因為知道我貧困。我曾經為<text:span text:style-name="T806">鮑叔牙</text:span>做事，卻使情況更困苦了，<text:span text:style-name="T807">鮑叔牙</text:span>不認為我愚蠢，知道做事會有不利的時候。我曾多次做官都被君王驅逐，<text:span text:style-name="T808">鮑叔牙</text:span>不認為我不能幹，而知道我沒遭遇到好時機。我曾多次在戰場上逃走，<text:span text:style-name="T809">鮑叔牙</text:span>不認為我怯懦，知道我有老母親（要奉養）。公子<text:span text:style-name="T810">糾</text:span>失敗了，<text:span text:style-name="T811">召忽</text:span>為他而死，我被幽禁侮辱（卻不自殺），<text:span text:style-name="T812">鮑叔牙</text:span>不認為我無恥，知道我不以失小節為羞恥，而是以未能顯揚於天下為恥。生養我的人是父母，但了解我的人是<text:span text:style-name="T813">鮑叔牙</text:span>啊！」<text:span text:style-name="T814">(C)</text:span>從「知我不羞小節，而恥功名不顯於天下」可知。<text:span text:style-name="T815">(A)</text:span><text:span text:style-name="T816">(B)</text:span>文中未提及，只藉<text:span text:style-name="T817">鮑叔牙</text:span>的「不以」表現其體諒<text:span text:style-name="T818">管仲</text:span>苦衷的大度。<text:span text:style-name="T819">(D)</text:span>從「<text:span text:style-name="T820">召忽</text:span>死之，吾幽囚受辱」可知<text:span text:style-name="T821">管仲</text:span>不甘為小節小義殉死，而希望一展長才的志向。</text:p>
        <text:p text:style-name="P822"><text:span text:style-name="T823">7.</text:span><text:s/>請閱讀以下兩篇短文，選出敘述正確的選項</text:p>
        <text:p text:style-name="P824"><text:span text:style-name="T825"><text:s text:c="2"/></text:span><text:span text:style-name="T826">甲、</text:span><text:span text:style-name="T827">詩是心聲，不可違心而出，亦不能違心而出。功名之</text:span><text:span text:style-name="T828">士，決不能為泉石淡泊之音；輕浮之子，必不能為敦龐大雅之響。故</text:span><text:span text:style-name="T829">陶潛</text:span><text:span text:style-name="T830">多素心之語，李白有遺世之句，</text:span><text:span text:style-name="T831">杜甫</text:span><text:span text:style-name="T832">興﹁廣廈萬間﹂之願，</text:span><text:span text:style-name="T833">蘇軾</text:span><text:span text:style-name="T834">師﹁四海弟昆﹂之言。凡如此</text:span><text:span text:style-name="T835">類，皆應聲而出。︵</text:span><text:span text:style-name="T836">葉燮</text:span><text:span text:style-name="T837">原詩</text:span><text:span text:style-name="T838">︶</text:span></text:p>
        <text:p text:style-name="P839"><text:span text:style-name="T840"><text:s text:c="2"/></text:span><text:span text:style-name="T841">乙、詩文之所以代變，有不得不變者。一代之文沿襲已久，不容人人皆道此語。今且千數百年矣，而猶取古人之陳言一一而摹仿之，以是為詩，可乎？故不似則失其所以為詩，似則失其所以為我。</text:span><text:span text:style-name="T842">李</text:span><text:span text:style-name="T843">、</text:span><text:span text:style-name="T844">杜</text:span><text:span text:style-name="T845">之詩所以獨高於</text:span><text:span text:style-name="T846">唐</text:span><text:span text:style-name="T847">人者，以其未嘗不似，而未嘗似也。知此者，可與言詩也</text:span><text:span text:style-name="T848">已</text:span><text:span text:style-name="T849">矣。︵</text:span><text:span text:style-name="T850">顧亭林</text:span><text:span text:style-name="T851">日知錄</text:span><text:span text:style-name="T852">︶</text:span></text:p>
        <text:p text:style-name="P853"><text:span text:style-name="T854">(A)</text:span>甲文主張詩歌是作者主體情感的自然流露，不可虛矯造作</text:p>
        <text:p text:style-name="P855"><text:span text:style-name="T856">(B)</text:span>乙文主張創作既要接續傳統，又要開創出自我獨特的面貌</text:p>
        <text:p text:style-name="P857"><text:span text:style-name="T858">(C)</text:span>甲文著重文學與時代的關聯，乙文留意作品與情志的聯結</text:p>
        <text:p text:style-name="P859"><text:span text:style-name="T860">(D)</text:span>二文論及李白與杜甫詩作，皆著眼於二人雄渾高遠的詩</text:p>
        <text:p text:style-name="P861"><text:span text:style-name="T862">(</text:span><text:span text:style-name="T863">E</text:span><text:span text:style-name="T864">)</text:span>二文皆主張詩文本於心性，故當先涵養心性後再專研詩藝</text:p>
        <text:p text:style-name="P865"><text:span text:style-name="T866"><draw:custom-shape svg:x="-0.28611in" svg:y="0.03542in" svg:width="4.44167in" svg:height="4.70208in" draw:z-index="251672064" draw:id="id31" draw:style-name="a36" draw:name="Rectangle 373" text:anchor-type="paragraph"><svg:title/><svg:desc/><draw:enhanced-geometry draw:type="non-primitive" svg:viewBox="0 0 21600 21600" draw:enhanced-path="M 0 0 L 21600 0 21600 21600 0 21600 Z N"/></draw:custom-shape></text:span><text:span text:style-name="T867"><text:tab/></text:span><text:span text:style-name="T868"><text:s text:c="21"/></text:span><text:span text:style-name="T869">　　　　　　　　　　</text:span><text:span text:style-name="T870">【</text:span><text:span text:style-name="T871">10</text:span><text:span text:style-name="T872">6</text:span><text:span text:style-name="T873">學測】</text:span></text:p>
        <text:p text:style-name="P874">【答　　案】<text:span text:style-name="T875">(A)</text:span><text:span text:style-name="T876">(B)</text:span></text:p>
        <text:p text:style-name="P877">【試題解析】題幹語譯：甲、詩是內心情感的反映，不可也無法違背自己的思想情感而寫。像那些求取功名的人，<text:span text:style-name="T878">絕不可能為了歌詠流泉奇石而寫出平淡飄逸的作品，像那些舉止輕佻的人，必定不能寫出莊重雅正的大作。因此像</text:span><text:span text:style-name="下線">陶淵明</text:span><text:span text:style-name="T879">那樣的人就多創作出樸素淡雅</text:span>的作品，像<text:span text:style-name="T880">李白</text:span>那樣的人就多能創作出曠世奇作，而杜甫就能夠創作出寄託他想﹁保護萬民﹂的心願的作品，<text:span text:style-name="T881">蘇軾</text:span>的創作則多能效仿﹁四海皆兄弟﹂的精神。像是上述這些人，大概都是依照自己真實的情感來寫作的。乙、詩文之所以會隨著時代的變化而產生不同，實在是因為有不得不改變的原因。某一時代的文體，已經流行很久了，便無法再接受每個人都用相同的方式來創作。何況現在距離古代已經過了千百年了，竟然還依循古人的陳腔爛調而一一的去模仿，甚至以為這就是﹁詩﹂，難道這樣的作品就能稱做是﹁詩﹂嗎？若是不摹擬，好像就偏離了﹁傳統﹂，若是模仿，好像就偏離了﹁自我﹂。像<text:span text:style-name="T882">李白</text:span>、<text:span text:style-name="T883">杜甫</text:span>的詩作之所以能夠在唐詩中獨樹一格，便是因為他們能在﹁傳統﹂、﹁自我﹂之間取得平衡。若是能了解這個道理的人，就能夠跟他談論﹁詩﹂了。<text:span text:style-name="T884">(C)</text:span>甲文留意作品與情志的聯結，乙文著重文學與時代的關聯。<text:span text:style-name="T885">(D)</text:span>皆著眼於二人能忠於我的情感而創作的特質。<text:span text:style-name="T886">(E)</text:span>甲文指出作品中應能反映創作者的真實情感，乙文指出作品不能一味仿古，應該要能展現個人獨特性並在兩者中取得平衡，皆未有修養心性之論</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dobe 明體 Std L" svg:font-family="Adobe 明體 Std L" style:font-family-generic="roman" style:font-pitch="variable" svg:panose-1="0 0 0 0 0 0 0 0 0 0"/>
    <style:font-face style:name="ATC-7d309ed1*+Times*5168" svg:font-family="ATC-7d309ed1*+Times*5168" style:font-family-generic="system" svg:panose-1="0 0 0 0 0 0 0 0 0 0"/>
    <style:font-face style:name="DFLiSong-W5-WINP-BF" svg:font-family="DFLiSong-W5-WINP-BF" style:font-family-generic="system" svg:panose-1="0 0 0 0 0 0 0 0 0 0"/>
    <style:font-face style:name="微軟正黑體" svg:font-family="微軟正黑體" style:font-family-generic="swiss" style:font-pitch="variable" svg:panose-1="2 11 6 4 3 5 4 4 2 4"/>
    <style:font-face style:name="DFSong-SL-Estd-BF" svg:font-family="DFSong-SL-Estd-BF" style:font-family-generic="system" svg:panose-1="0 0 0 0 0 0 0 0 0 0"/>
    <style:font-face style:name="NaniMtmn-Medium" svg:font-family="NaniMtmn-Medium" style:font-family-generic="system"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練-選擇題" style:display-name="練-選擇題" style:family="paragraph" style:parent-style-name="基本段落">
      <style:paragraph-properties fo:text-align="start" fo:margin-left="0.6298in" fo:text-indent="-0.6298in">
        <style:tab-stops/>
      </style:paragraph-properties>
      <style:text-properties fo:hyphenate="false"/>
    </style:style>
    <style:style style:name="基本段落" style:display-name="[基本段落]" style:family="paragraph" style:parent-style-name="無段落樣式">
      <style:paragraph-properties fo:line-height="100%"/>
      <style:text-properties style:font-name="Times New Roman" style:font-name-asian="新細明體" style:use-window-font-color="true" style:font-size-complex="11.5pt" fo:hyphenate="false"/>
    </style:style>
    <style:style style:name="無段落樣式" style:display-name="[無段落樣式]" style:family="paragraph">
      <style:paragraph-properties fo:widows="0" fo:orphans="0" style:text-autospace="none" fo:text-align="justify" style:vertical-align="middle" fo:line-height="120%"/>
      <style:text-properties style:font-name="Adobe 明體 Std L" style:font-name-asian="Adobe 明體 Std L" fo:color="#000000" fo:font-size="12pt" style:font-size-asian="12pt" style:font-size-complex="12pt" fo:language="zh" fo:country="TW" fo:hyphenate="false"/>
    </style:style>
    <style:style style:name="練-選擇題-選項" style:display-name="練-選擇題-選項" style:family="paragraph" style:parent-style-name="練-選擇題">
      <style:paragraph-properties fo:margin-left="0.7875in" fo:text-indent="-0.1576in">
        <style:tab-stops/>
      </style:paragraph-properties>
      <style:text-properties fo:hyphenate="false"/>
    </style:style>
    <style:style style:name="練-解析" style:display-name="練-解析" style:family="paragraph" style:parent-style-name="基本段落">
      <style:paragraph-properties fo:text-align="start" fo:line-height="0.1388in" fo:margin-left="0.118in" fo:text-indent="-0.118in">
        <style:tab-stops/>
      </style:paragraph-properties>
      <style:text-properties fo:color="#FF02FF" fo:font-size="8pt" style:font-size-asian="8pt" style:font-size-complex="8.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黑" style:display-name="標黑" style:family="text">
      <style:text-properties style:font-name="新細明體" style:font-name-asian="新細明體" fo:font-weight="bold" style:font-weight-asian="bold" fo:font-size="12pt" style:font-size-asian="12pt"/>
    </style:style>
    <style:style style:name="下線" style:display-name="下線" style:family="text">
      <style:text-properties style:text-underline-type="single" style:text-underline-style="solid" style:text-underline-width="auto" style:text-underline-mode="continuous"/>
    </style:style>
    <style:style style:name="導言" style:display-name="導言" style:family="paragraph" style:parent-style-name="基本段落">
      <style:paragraph-properties style:line-height-at-least="0.2562in"/>
      <style:text-properties style:font-name="ATC-7d309ed1*+Times*5168" style:font-name-asian="ATC-7d309ed1*+Times*5168" fo:hyphenate="false"/>
    </style:style>
    <style:style style:name="大標-單元名稱" style:display-name="大標-單元名稱" style:family="paragraph" style:parent-style-name="基本段落">
      <style:paragraph-properties style:line-height-at-least="0.2263in"/>
      <style:text-properties style:font-name="DFLiSong-W5-WINP-BF" style:font-name-asian="DFLiSong-W5-WINP-BF" fo:font-size="32pt" style:font-size-asian="32pt" style:font-size-complex="32pt" fo:hyphenate="false"/>
    </style:style>
    <style:style style:name="小標-一" style:display-name="小標-●一" style:family="paragraph" style:parent-style-name="基本段落">
      <style:paragraph-properties fo:margin-left="0.2951in" fo:text-indent="-0.252in">
        <style:tab-stops>
          <style:tab-stop style:type="left" style:position="0in"/>
        </style:tab-stops>
      </style:paragraph-properties>
      <style:text-properties style:font-size-complex="12pt" fo:hyphenate="false"/>
    </style:style>
    <style:style style:name="文-1.-中圓" style:display-name="文-1.-中圓" style:family="paragraph" style:parent-style-name="內文">
      <style:paragraph-properties style:text-autospace="none" style:vertical-align="middle"/>
      <style:text-properties style:letter-kerning="false" style:font-size-complex="11.5pt" fo:language="zh" fo:country="TW" fo:hyphenate="false"/>
    </style:style>
    <style:style style:name="表頭-中黑" style:display-name="表頭-中黑" style:family="paragraph" style:parent-style-name="基本段落">
      <style:paragraph-properties fo:text-align="center" style:line-height-at-least="0.2263in"/>
      <style:text-properties style:font-name="新細明體" fo:hyphenate="false"/>
    </style:style>
    <style:style style:name="表格-文" style:display-name="表格-文" style:family="paragraph" style:parent-style-name="基本段落">
      <style:text-properties fo:hyphenate="false"/>
    </style:style>
    <style:style style:name="注音" style:display-name="注音" style:family="text">
      <style:text-properties style:text-outline="true" style:use-window-font-color="true"/>
    </style:style>
    <style:style style:name="M99" style:display-name="M99" style:family="text">
      <style:text-properties fo:color="#FF02FF"/>
    </style:style>
    <style:style style:name="表格-文-置中" style:display-name="表格-文-置中" style:family="paragraph" style:parent-style-name="表格-文">
      <style:paragraph-properties fo:text-align="center" style:line-height-at-least="0.2263in"/>
      <style:text-properties style:font-name="新細明體" style:text-scale="90%" style:font-size-complex="10pt" fo:hyphenate="false"/>
    </style:style>
    <style:style style:name="重點字" style:display-name="重點字" style:family="text">
      <style:text-properties style:font-name="新細明體" style:font-name-asian="新細明體" fo:font-weight="bold" style:font-weight-asian="bold" style:use-window-font-color="true"/>
    </style:style>
    <style:style style:name="重點字-下線" style:display-name="重點字-下線" style:family="text" style:parent-style-name="重點字">
      <style:text-properties style:font-name="新細明體" style:font-name-asian="新細明體" fo:font-weight="bold" style:font-weight-asian="bold" style:use-window-font-color="true" style:text-underline-type="single" style:text-underline-style="solid" style:text-underline-width="auto" style:text-underline-mode="continuous" style:text-underline-color="#000000"/>
    </style:style>
    <style:style style:name="旁注音" style:display-name="旁注音" style:family="text"/>
    <style:style style:name="外字-中黑" style:display-name="外字-中黑" style:family="text">
      <style:text-properties style:font-name="微軟正黑體" style:font-name-asian="微軟正黑體"/>
    </style:style>
    <style:style style:name="標宋" style:display-name="標宋" style:family="text">
      <style:text-properties style:font-name="DFSong-SL-Estd-BF" style:font-name-asian="DFSong-SL-Estd-BF"/>
    </style:style>
    <style:style style:name="注音12Q-M99" style:display-name="注音 12Q-M99" style:family="text" style:parent-style-name="預設段落字型">
      <style:text-properties style:text-outline="true" style:use-window-font-color="true"/>
    </style:style>
    <style:style style:name="表格-1." style:display-name="表格-1." style:family="paragraph" style:parent-style-name="表格-文">
      <style:paragraph-properties fo:text-align="start" fo:margin-left="0.1576in" fo:text-indent="-0.1576in">
        <style:tab-stops/>
      </style:paragraph-properties>
      <style:text-properties style:font-size-complex="10pt" fo:hyphenate="false"/>
    </style:style>
    <style:style style:name="E" style:display-name="-900" style:family="text"/>
    <style:style style:name="書名號" style:display-name="書名號" style:family="text">
      <style:text-properties style:text-underline-type="single" style:text-underline-style="wave" style:text-underline-width="auto" style:text-underline-mode="continuous"/>
    </style:style>
    <style:style style:name="書名號-90" style:display-name="書名號-90%" style:family="text" style:parent-style-name="書名號">
      <style:text-properties style:text-underline-type="single" style:text-underline-style="wave" style:text-underline-width="auto" style:text-underline-mode="continuous"/>
    </style:style>
    <style:style style:name="E0" style:display-name="-6" style:family="paragraph" style:parent-style-name="表格-1.">
      <style:text-properties fo:letter-spacing="-0.0833in" fo:hyphenate="false"/>
    </style:style>
    <style:style style:name="下線-90" style:display-name="下線-90%" style:family="text" style:parent-style-name="下線">
      <style:text-properties style:text-underline-type="single" style:text-underline-style="solid" style:text-underline-width="bold" style:text-underline-mode="continuous"/>
    </style:style>
    <style:style style:name="表格-文輔助楷體" style:display-name="表格-文(輔助楷體)" style:family="paragraph" style:parent-style-name="表格-文">
      <style:paragraph-properties fo:text-align="start"/>
      <style:text-properties fo:color="#000000" style:font-size-complex="10pt" fo:hyphenate="false"/>
    </style:style>
    <style:style style:name="文" style:display-name="文" style:family="paragraph" style:parent-style-name="基本段落">
      <style:paragraph-properties style:line-height-at-least="0.2263in"/>
      <style:text-properties fo:hyphenate="false"/>
    </style:style>
    <style:style style:name="文-1." style:display-name="文-1." style:family="paragraph" style:parent-style-name="文">
      <style:paragraph-properties fo:text-align="start" fo:margin-left="0.4527in" fo:text-indent="-0.1576in">
        <style:tab-stops/>
      </style:paragraph-properties>
      <style:text-properties fo:hyphenate="false"/>
    </style:style>
    <style:style style:name="表格-1" style:display-name="表格-(1)" style:family="paragraph" style:parent-style-name="表格-1.">
      <style:paragraph-properties fo:margin-left="0.3152in">
        <style:tab-stops/>
      </style:paragraph-properties>
      <style:text-properties style:font-size-complex="11.5pt" fo:hyphenate="false"/>
    </style:style>
    <style:style style:name="E1" style:display-name="─200%" style:family="text"/>
    <style:style style:name="閱讀-文-楷" style:display-name="閱讀-文-楷" style:family="paragraph" style:parent-style-name="基本段落">
      <style:paragraph-properties fo:margin-left="0.0347in" fo:margin-right="0.0347in">
        <style:tab-stops/>
      </style:paragraph-properties>
      <style:text-properties fo:hyphenate="false"/>
    </style:style>
    <style:style style:name="閱讀-文-標宋" style:display-name="閱讀-文-標宋" style:family="paragraph" style:parent-style-name="閱讀-文-楷">
      <style:paragraph-properties fo:margin-top="0.0347in"/>
      <style:text-properties fo:hyphenate="false"/>
    </style:style>
    <style:style style:name="閱讀-題-1." style:display-name="閱讀-題-1." style:family="paragraph" style:parent-style-name="基本段落">
      <style:paragraph-properties style:line-height-at-least="0.2263in" fo:margin-left="0.1576in" fo:text-indent="-0.1576in">
        <style:tab-stops/>
      </style:paragraph-properties>
      <style:text-properties fo:hyphenate="false"/>
    </style:style>
    <style:style style:name="閱讀-題-選項" style:display-name="閱讀-題-選項" style:family="paragraph" style:parent-style-name="閱讀-題-1.">
      <style:paragraph-properties fo:margin-left="0.3152in">
        <style:tab-stops/>
      </style:paragraph-properties>
      <style:text-properties fo:hyphenate="false"/>
    </style:style>
    <style:style style:name="閱讀-" style:display-name="閱讀-【】" style:family="paragraph" style:parent-style-name="基本段落">
      <style:paragraph-properties fo:margin-top="0.0347in" fo:margin-left="0.9847in" fo:text-indent="-0.9847in">
        <style:tab-stops/>
      </style:paragraph-properties>
      <style:text-properties fo:hyphenate="false"/>
    </style:style>
    <style:style style:name="閱讀-題-1.楷" style:display-name="閱讀-題-1. 楷" style:family="paragraph" style:parent-style-name="閱讀-題-1.">
      <style:text-properties fo:hyphenate="false"/>
    </style:style>
    <style:style style:name="E2" style:display-name="『』" style:family="text">
      <style:text-properties style:font-name="NaniMtmn-Medium" style:font-name-asian="NaniMtmn-Medium"/>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27in" fo:margin-bottom="0.5909in" fo:margin-right="0.827in" style:num-format="1" style:writing-mode="tb-rl" style:layout-grid-mode="both" style:layout-grid-lines="39">
        <style:columns fo:column-count="2" fo:column-gap="0.2951in">
          <style:column-sep/>
        </style:columns>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頁尾"><text:span text:style-name="頁碼"><text:page-number text:fixed="false">85</text:page-number></text:span>　肆．閱讀理解</text:p>
      </style:footer>
      <style:footer-left>
        <text:p text:style-name="P2">升高中教材銜接本．國文　<text:span text:style-name="頁碼"><text:page-number text:fixed="false">9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單選題</dc:title>
    <meta:initial-creator>pub_t0a</meta:initial-creator>
    <dc:creator>aish</dc:creator>
    <meta:creation-date>2022-03-09T05:45:00Z</meta:creation-date>
    <dc:date>2022-03-09T05:45:00Z</dc:date>
    <meta:template xlink:href="Normal.dotm" xlink:type="simple"/>
    <meta:editing-cycles>2</meta:editing-cycles>
    <meta:editing-duration>PT0S</meta:editing-duration>
    <meta:document-statistic meta:page-count="9" meta:paragraph-count="19" meta:word-count="1443" meta:character-count="9650" meta:row-count="68" meta:non-whitespace-character-count="8226"/>
  </office:meta>
</office:document-meta>
</file>