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5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明體 Std L" svg:font-family="Adobe 明體 Std L" style:font-family-generic="roman" style:font-pitch="variable" svg:panose-1="0 0 0 0 0 0 0 0 0 0"/>
    <style:font-face style:name="DFHei-Md-Estd-BF" svg:font-family="DFHei-Md-Estd-BF" style:font-family-generic="system" svg:panose-1="0 0 0 0 0 0 0 0 0 0"/>
    <style:font-face style:name="ATC-7d309ed1*+Times*5168" svg:font-family="ATC-7d309ed1*+Times*5168" style:font-family-generic="system" svg:panose-1="0 0 0 0 0 0 0 0 0 0"/>
    <style:font-face style:name="DFLiSong-W5-WINP-BF" svg:font-family="DFLiSong-W5-WINP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DFSong-SL-Estd-BF" svg:font-family="DFSong-SL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page-number="79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下線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基本段落" style:family="paragraph">
      <style:text-properties style:font-name="新細明體" fo:font-weight="bold" style:font-weight-asian="bold" style:font-weight-complex="bold" fo:font-size="46pt" style:font-size-asian="46pt" style:font-size-complex="46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小標-一" style:family="paragraph">
      <style:paragraph-properties fo:break-before="page"/>
    </style:style>
    <style:style style:name="T13" style:parent-style-name="預設段落字型" style:family="text">
      <style:text-properties fo:font-weight="bold" style:font-weight-asian="bold" style:font-weight-complex="bold" fo:font-size="10pt" style:font-size-asian="10pt" fo:language="en" fo:country="US"/>
    </style:style>
    <style:style style:name="P14" style:parent-style-name="大標-單元名稱" style:family="paragraph">
      <style:text-properties style:font-name="新細明體" style:font-name-asian="新細明體"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P17" style:parent-style-name="文-1." style:family="paragraph">
      <style:paragraph-properties fo:margin-left="0.4722in" fo:text-indent="0in">
        <style:tab-stops/>
      </style:paragraph-properties>
      <style:text-properties fo:language="en" fo:country="US"/>
    </style:style>
    <style:style style:name="T1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olumn20" style:family="table-column">
      <style:table-column-properties style:column-width="0.2875in"/>
    </style:style>
    <style:style style:name="TableColumn21" style:family="table-column">
      <style:table-column-properties style:column-width="0.2972in"/>
    </style:style>
    <style:style style:name="TableColumn22" style:family="table-column">
      <style:table-column-properties style:column-width="0.2972in"/>
    </style:style>
    <style:style style:name="Table19" style:family="table">
      <style:table-properties style:width="0.8819in" fo:margin-left="0in" table:align="right"/>
    </style:style>
    <style:style style:name="TableRow23" style:family="table-row">
      <style:table-row-properties style:min-row-height="0.5076in" fo:keep-together="always"/>
    </style:style>
    <style:style style:name="TableCell2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2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2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30" style:family="table-row">
      <style:table-row-properties style:min-row-height="0.4055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37" style:family="table-row">
      <style:table-row-properties style:min-row-height="0.4055in" fo:keep-together="always"/>
    </style:style>
    <style:style style:name="P3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P3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42" style:family="table-row">
      <style:table-row-properties style:min-row-height="0.4055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49" style:family="table-row">
      <style:table-row-properties style:min-row-height="0.4055in" fo:keep-together="always"/>
    </style:style>
    <style:style style:name="P5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54" style:family="table-row">
      <style:table-row-properties style:min-row-height="0.4062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61" style:family="table-row">
      <style:table-row-properties style:min-row-height="0.4055in" fo:keep-together="always"/>
    </style:style>
    <style:style style:name="P6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66" style:family="table-row">
      <style:table-row-properties style:min-row-height="0.4055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73" style:family="table-row">
      <style:table-row-properties style:min-row-height="0.4055in" fo:keep-together="always"/>
    </style:style>
    <style:style style:name="P7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P7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78" style:family="table-row">
      <style:table-row-properties style:min-row-height="0.4055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85" style:family="table-row">
      <style:table-row-properties style:min-row-height="0.4062in" fo:keep-together="always"/>
    </style:style>
    <style:style style:name="P8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P8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olumn94" style:family="table-column">
      <style:table-column-properties style:column-width="0.2875in"/>
    </style:style>
    <style:style style:name="TableColumn95" style:family="table-column">
      <style:table-column-properties style:column-width="1.443in"/>
    </style:style>
    <style:style style:name="TableColumn96" style:family="table-column">
      <style:table-column-properties style:column-width="0.2972in"/>
    </style:style>
    <style:style style:name="Table93" style:family="table">
      <style:table-properties style:width="2.0277in" fo:margin-left="0in" table:align="right"/>
    </style:style>
    <style:style style:name="TableRow97" style:family="table-row">
      <style:table-row-properties style:min-row-height="0.4409in" fo:keep-together="always"/>
    </style:style>
    <style:style style:name="TableCell9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10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10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Row104" style:family="table-row">
      <style:table-row-properties style:min-row-height="0.3347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111" style:family="table-row">
      <style:table-row-properties style:min-row-height="0.3347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118" style:family="table-row">
      <style:table-row-properties style:min-row-height="0.3347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125" style:family="table-row">
      <style:table-row-properties style:min-row-height="0.3347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132" style:family="table-row">
      <style:table-row-properties style:min-row-height="0.3347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139" style:family="table-row">
      <style:table-row-properties style:min-row-height="0.3347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146" style:family="table-row">
      <style:table-row-properties style:min-row-height="0.3347in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153" style:family="table-row">
      <style:table-row-properties style:min-row-height="0.3347in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160" style:family="table-row">
      <style:table-row-properties style:min-row-height="0.3347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167" style:family="table-row">
      <style:table-row-properties style:min-row-height="0.3347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174" style:family="table-row">
      <style:table-row-properties style:min-row-height="0.3347in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181" style:family="table-row">
      <style:table-row-properties style:min-row-height="0.3347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88" style:parent-style-name="預設段落字型" style:family="text">
      <style:text-properties fo:font-weight="bold" style:font-weight-asian="bold" style:font-weight-complex="bold"/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T190" style:parent-style-name="預設段落字型" style:family="text">
      <style:text-properties fo:font-size="10pt" style:font-size-asian="10pt"/>
    </style:style>
    <style:style style:name="TableColumn192" style:family="table-column">
      <style:table-column-properties style:column-width="0.2875in"/>
    </style:style>
    <style:style style:name="TableColumn193" style:family="table-column">
      <style:table-column-properties style:column-width="0.2875in"/>
    </style:style>
    <style:style style:name="TableColumn194" style:family="table-column">
      <style:table-column-properties style:column-width="0.2875in"/>
    </style:style>
    <style:style style:name="TableColumn195" style:family="table-column">
      <style:table-column-properties style:column-width="0.2875in"/>
    </style:style>
    <style:style style:name="TableColumn196" style:family="table-column">
      <style:table-column-properties style:column-width="0.2875in"/>
    </style:style>
    <style:style style:name="TableColumn197" style:family="table-column">
      <style:table-column-properties style:column-width="0.2875in"/>
    </style:style>
    <style:style style:name="Table191" style:family="table">
      <style:table-properties style:width="1.725in" fo:margin-left="0in" table:align="right"/>
    </style:style>
    <style:style style:name="TableRow198" style:family="table-row">
      <style:table-row-properties style:min-row-height="0.4298in" fo:keep-together="always"/>
    </style:style>
    <style:style style:name="TableCell19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0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0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0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0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0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Row211" style:family="table-row">
      <style:table-row-properties style:min-row-height="0.4131in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224" style:family="table-row">
      <style:table-row-properties style:min-row-height="0.4131in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237" style:family="table-row">
      <style:table-row-properties style:min-row-height="0.4131in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250" style:family="table-row">
      <style:table-row-properties style:min-row-height="0.4131in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263" style:family="table-row">
      <style:table-row-properties style:min-row-height="0.4131in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276" style:family="table-row">
      <style:table-row-properties style:min-row-height="0.4131in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289" style:family="table-row">
      <style:table-row-properties style:min-row-height="0.4131in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302" style:family="table-row">
      <style:table-row-properties style:min-row-height="0.4131in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315" style:family="table-row">
      <style:table-row-properties style:min-row-height="0.4131in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328" style:family="table-row">
      <style:table-row-properties style:min-row-height="0.4131in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41" style:parent-style-name="預設段落字型" style:family="text">
      <style:text-properties fo:font-size="10pt" style:font-size-asian="10pt"/>
    </style:style>
    <style:style style:name="TableColumn343" style:family="table-column">
      <style:table-column-properties style:column-width="0.2875in"/>
    </style:style>
    <style:style style:name="TableColumn344" style:family="table-column">
      <style:table-column-properties style:column-width="0.2875in"/>
    </style:style>
    <style:style style:name="TableColumn345" style:family="table-column">
      <style:table-column-properties style:column-width="0.2875in"/>
    </style:style>
    <style:style style:name="TableColumn346" style:family="table-column">
      <style:table-column-properties style:column-width="0.2875in"/>
    </style:style>
    <style:style style:name="TableColumn347" style:family="table-column">
      <style:table-column-properties style:column-width="0.2875in"/>
    </style:style>
    <style:style style:name="TableColumn348" style:family="table-column">
      <style:table-column-properties style:column-width="0.2875in"/>
    </style:style>
    <style:style style:name="Table342" style:family="table">
      <style:table-properties style:width="1.725in" fo:margin-left="0in" table:align="right"/>
    </style:style>
    <style:style style:name="TableRow349" style:family="table-row">
      <style:table-row-properties style:min-row-height="0.4298in" fo:keep-together="always"/>
    </style:style>
    <style:style style:name="TableCell35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5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5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5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5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6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Row362" style:family="table-row">
      <style:table-row-properties style:min-row-height="0.4131in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375" style:family="table-row">
      <style:table-row-properties style:min-row-height="0.4131in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388" style:family="table-row">
      <style:table-row-properties style:min-row-height="0.4131in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401" style:family="table-row">
      <style:table-row-properties style:min-row-height="0.4131in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414" style:family="table-row">
      <style:table-row-properties style:min-row-height="0.4131in" fo:keep-together="always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427" style:family="table-row">
      <style:table-row-properties style:min-row-height="0.4131in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440" style:family="table-row">
      <style:table-row-properties style:min-row-height="0.4131in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453" style:family="table-row">
      <style:table-row-properties style:min-row-height="0.4131in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466" style:family="table-row">
      <style:table-row-properties style:min-row-height="0.4131in" fo:keep-together="always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479" style:family="table-row">
      <style:table-row-properties style:min-row-height="0.4131in" fo:keep-together="alway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P492" style:parent-style-name="基本段落" style:family="paragraph">
      <style:paragraph-properties style:snap-to-layout-grid="false"/>
    </style:style>
    <style:style style:name="T49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 fo:background-color="#CCCCCC"/>
    </style:style>
    <style:style style:name="T494" style:parent-style-name="預設段落字型" style:family="text">
      <style:text-properties style:letter-kerning="true" style:font-size-complex="12pt" fo:language="en" fo:country="US"/>
    </style:style>
    <style:style style:name="T495" style:parent-style-name="預設段落字型" style:family="text">
      <style:text-properties fo:font-size="10pt" style:font-size-asian="10pt"/>
    </style:style>
    <style:style style:name="TableColumn497" style:family="table-column">
      <style:table-column-properties style:column-width="0.2875in"/>
    </style:style>
    <style:style style:name="TableColumn498" style:family="table-column">
      <style:table-column-properties style:column-width="0.2972in"/>
    </style:style>
    <style:style style:name="Table496" style:family="table">
      <style:table-properties style:width="0.5847in" fo:margin-left="0in" table:align="right"/>
    </style:style>
    <style:style style:name="TableRow499" style:family="table-row">
      <style:table-row-properties style:min-row-height="0.5458in" fo:keep-together="always"/>
    </style:style>
    <style:style style:name="TableCell50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50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504" style:family="table-row">
      <style:table-row-properties style:min-row-height="0.7875in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Row509" style:family="table-row">
      <style:table-row-properties style:min-row-height="0.7875in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ableRow514" style:family="table-row">
      <style:table-row-properties style:min-row-height="0.7875in" fo:keep-together="always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ableRow519" style:family="table-row">
      <style:table-row-properties style:min-row-height="0.7875in" fo:keep-together="always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Row524" style:family="table-row">
      <style:table-row-properties style:min-row-height="0.7875in" fo:keep-together="always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P529" style:parent-style-name="練-選擇題-選項" style:family="paragraph">
      <style:paragraph-properties fo:margin-bottom="0.1222in"/>
    </style:style>
    <style:style style:name="T530" style:parent-style-name="預設段落字型" style:family="text">
      <style:text-properties fo:font-weight="bold" style:font-weight-asian="bold" style:font-weight-complex="bold" fo:font-size="10pt" style:font-size-asian="10pt" fo:language="en" fo:country="US"/>
    </style:style>
    <style:style style:name="P531" style:parent-style-name="大標-單元名稱" style:family="paragraph">
      <style:text-properties style:font-name="新細明體" style:font-name-asian="新細明體" fo:font-weight="bold" style:font-weight-asian="bold" style:font-weight-complex="bold"/>
    </style:style>
    <style:style style:name="T532" style:parent-style-name="預設段落字型" style:family="text">
      <style:text-properties fo:font-weight="bold" style:font-weight-asian="bold" style:font-weight-complex="bold"/>
    </style:style>
    <style:style style:name="T533" style:parent-style-name="預設段落字型" style:family="text">
      <style:text-properties fo:font-weight="bold" style:font-weight-asian="bold" style:font-weight-complex="bold"/>
    </style:style>
    <style:style style:name="P534" style:parent-style-name="內文" style:family="paragraph">
      <style:paragraph-properties fo:margin-top="0.1222in"/>
    </style:style>
    <style:style style:name="T535" style:parent-style-name="預設段落字型" style:family="text">
      <style:text-properties fo:font-size="10pt" style:font-size-asian="10pt"/>
    </style:style>
    <style:style style:name="TableColumn537" style:family="table-column">
      <style:table-column-properties style:column-width="0.4861in"/>
    </style:style>
    <style:style style:name="TableColumn538" style:family="table-column">
      <style:table-column-properties style:column-width="0.2763in"/>
    </style:style>
    <style:style style:name="TableColumn539" style:family="table-column">
      <style:table-column-properties style:column-width="0.2763in"/>
    </style:style>
    <style:style style:name="TableColumn540" style:family="table-column">
      <style:table-column-properties style:column-width="0.2763in"/>
    </style:style>
    <style:style style:name="TableColumn541" style:family="table-column">
      <style:table-column-properties style:column-width="0.2763in"/>
    </style:style>
    <style:style style:name="TableColumn542" style:family="table-column">
      <style:table-column-properties style:column-width="0.4861in"/>
    </style:style>
    <style:style style:name="TableColumn543" style:family="table-column">
      <style:table-column-properties style:column-width="0.2763in"/>
    </style:style>
    <style:style style:name="TableColumn544" style:family="table-column">
      <style:table-column-properties style:column-width="0.2763in"/>
    </style:style>
    <style:style style:name="TableColumn545" style:family="table-column">
      <style:table-column-properties style:column-width="0.2763in"/>
    </style:style>
    <style:style style:name="TableColumn546" style:family="table-column">
      <style:table-column-properties style:column-width="0.4861in"/>
    </style:style>
    <style:style style:name="TableColumn547" style:family="table-column">
      <style:table-column-properties style:column-width="0.2763in"/>
    </style:style>
    <style:style style:name="TableColumn548" style:family="table-column">
      <style:table-column-properties style:column-width="0.4861in"/>
    </style:style>
    <style:style style:name="TableColumn549" style:family="table-column">
      <style:table-column-properties style:column-width="0.5208in"/>
    </style:style>
    <style:style style:name="Table536" style:family="table">
      <style:table-properties style:width="4.6763in" fo:margin-left="0in" table:align="right"/>
    </style:style>
    <style:style style:name="TableRow550" style:family="table-row">
      <style:table-row-properties style:min-row-height="0.425in" fo:keep-together="always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55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61" style:family="table-row">
      <style:table-row-properties style:min-row-height="0.5125in" fo:keep-together="alway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58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88" style:family="table-row">
      <style:table-row-properties style:min-row-height="0.6909in" fo:keep-together="always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61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T614" style:parent-style-name="預設段落字型" style:family="text">
      <style:text-properties fo:font-weight="bold" style:font-weight-asian="bold" style:font-weight-complex="bold"/>
    </style:style>
    <style:style style:name="P615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16" style:family="table-row">
      <style:table-row-properties style:min-row-height="1.259in" fo:keep-together="always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64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43" style:family="table-row">
      <style:table-row-properties style:min-row-height="1.8118in" fo:keep-together="always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68" style:parent-style-name="預設段落字型" style:family="text">
      <style:text-properties fo:letter-spacing="-0.0833in" style:letter-kerning="false" style:font-size-complex="10pt" fo:language="zh" fo:country="TW"/>
    </style:style>
    <style:style style:name="TableCell66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71" style:parent-style-name="內文" style:family="paragraph">
      <style:paragraph-properties fo:margin-top="0.1222in"/>
    </style:style>
    <style:style style:name="T672" style:parent-style-name="預設段落字型" style:family="text">
      <style:text-properties fo:font-weight="bold" style:font-weight-asian="bold" style:font-weight-complex="bold"/>
    </style:style>
    <style:style style:name="T673" style:parent-style-name="預設段落字型" style:family="text">
      <style:text-properties fo:font-weight="bold" style:font-weight-asian="bold" style:font-weight-complex="bold"/>
    </style:style>
    <style:style style:name="P674" style:parent-style-name="內文" style:family="paragraph">
      <style:paragraph-properties fo:margin-top="0.1222in"/>
    </style:style>
    <style:style style:name="P675" style:parent-style-name="內文" style:family="paragraph">
      <style:paragraph-properties fo:margin-top="0.1222in"/>
    </style:style>
    <style:style style:name="P676" style:parent-style-name="內文" style:family="paragraph">
      <style:paragraph-properties fo:margin-top="0.1222in"/>
    </style:style>
    <style:style style:name="P677" style:parent-style-name="內文" style:family="paragraph">
      <style:paragraph-properties fo:margin-top="0.1222in"/>
    </style:style>
    <style:style style:name="P678" style:parent-style-name="內文" style:family="paragraph">
      <style:paragraph-properties fo:margin-top="0.1222in"/>
    </style:style>
    <style:style style:name="P679" style:parent-style-name="內文" style:family="paragraph">
      <style:paragraph-properties fo:margin-top="0.1222in"/>
    </style:style>
    <style:style style:name="P680" style:parent-style-name="內文" style:family="paragraph">
      <style:paragraph-properties fo:margin-top="0.1222in"/>
    </style:style>
    <style:style style:name="T681" style:parent-style-name="預設段落字型" style:family="text">
      <style:text-properties fo:font-size="10pt" style:font-size-asian="10pt"/>
    </style:style>
    <style:style style:name="TableColumn683" style:family="table-column">
      <style:table-column-properties style:column-width="0.2666in"/>
    </style:style>
    <style:style style:name="TableColumn684" style:family="table-column">
      <style:table-column-properties style:column-width="0.2666in"/>
    </style:style>
    <style:style style:name="TableColumn685" style:family="table-column">
      <style:table-column-properties style:column-width="0.4861in"/>
    </style:style>
    <style:style style:name="TableColumn686" style:family="table-column">
      <style:table-column-properties style:column-width="0.2666in"/>
    </style:style>
    <style:style style:name="TableColumn687" style:family="table-column">
      <style:table-column-properties style:column-width="0.2666in"/>
    </style:style>
    <style:style style:name="TableColumn688" style:family="table-column">
      <style:table-column-properties style:column-width="0.2666in"/>
    </style:style>
    <style:style style:name="TableColumn689" style:family="table-column">
      <style:table-column-properties style:column-width="0.4861in"/>
    </style:style>
    <style:style style:name="TableColumn690" style:family="table-column">
      <style:table-column-properties style:column-width="0.4861in"/>
    </style:style>
    <style:style style:name="TableColumn691" style:family="table-column">
      <style:table-column-properties style:column-width="0.2666in"/>
    </style:style>
    <style:style style:name="TableColumn692" style:family="table-column">
      <style:table-column-properties style:column-width="0.2666in"/>
    </style:style>
    <style:style style:name="TableColumn693" style:family="table-column">
      <style:table-column-properties style:column-width="0.4861in"/>
    </style:style>
    <style:style style:name="TableColumn694" style:family="table-column">
      <style:table-column-properties style:column-width="1.0173in"/>
    </style:style>
    <style:style style:name="TableColumn695" style:family="table-column">
      <style:table-column-properties style:column-width="0.2666in"/>
    </style:style>
    <style:style style:name="TableColumn696" style:family="table-column">
      <style:table-column-properties style:column-width="0.2666in"/>
    </style:style>
    <style:style style:name="Table682" style:family="table">
      <style:table-properties style:width="5.3618in" fo:margin-left="-0.0277in" table:align="right"/>
    </style:style>
    <style:style style:name="TableRow697" style:family="table-row">
      <style:table-row-properties style:min-row-height="0.5513in" fo:keep-together="always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</style:style>
    <style:style style:name="TableCell72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26" style:family="table-row">
      <style:table-row-properties style:min-row-height="1.0951in" fo:keep-together="always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50" style:parent-style-name="預設段落字型" style:family="text">
      <style:text-properties style:text-rotation-angle="90" style:text-rotation-scale="line-height"/>
    </style:style>
    <style:style style:name="P75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752" style:parent-style-name="預設段落字型" style:family="text">
      <style:text-properties style:text-rotation-angle="90" style:text-rotation-scale="line-heigh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ableCell75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Row757" style:family="table-row">
      <style:table-row-properties style:min-row-height="3.0361in" fo:keep-together="always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762" style:parent-style-name="E" style:family="text">
      <style:text-properties fo:letter-spacing="-0.1416in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765" style:parent-style-name="E" style:family="text">
      <style:text-properties fo:letter-spacing="-0.1416in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774" style:parent-style-name="E" style:family="text">
      <style:text-properties fo:letter-spacing="-0.1416in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777" style:parent-style-name="E" style:family="text">
      <style:text-properties fo:letter-spacing="-0.1416in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780" style:parent-style-name="E" style:family="text">
      <style:text-properties fo:letter-spacing="-0.1416in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783" style:parent-style-name="E" style:family="text">
      <style:text-properties fo:letter-spacing="-0.1416in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786" style:parent-style-name="E" style:family="text">
      <style:text-properties fo:letter-spacing="-0.1416in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表格-1." style:family="paragraph">
      <style:paragraph-properties fo:margin-left="0.2361in" fo:margin-right="0.0784in">
        <style:tab-stops/>
      </style:paragraph-properties>
    </style:style>
    <style:style style:name="T789" style:parent-style-name="預設段落字型" style:family="text">
      <style:text-properties style:text-rotation-angle="90" style:text-rotation-scale="line-height"/>
    </style:style>
    <style:style style:name="T790" style:parent-style-name="E" style:family="text">
      <style:text-properties fo:letter-spacing="-0.1416in"/>
    </style:style>
    <style:style style:name="P791" style:parent-style-name="表格-1." style:family="paragraph">
      <style:paragraph-properties fo:margin-left="0.2361in" fo:margin-right="0.0784in">
        <style:tab-stops/>
      </style:paragraph-properties>
    </style:style>
    <style:style style:name="T792" style:parent-style-name="預設段落字型" style:family="text">
      <style:text-properties style:text-rotation-angle="90" style:text-rotation-scale="line-height"/>
    </style:style>
    <style:style style:name="T793" style:parent-style-name="E" style:family="text">
      <style:text-properties fo:letter-spacing="-0.1416in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79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798" style:parent-style-name="練-選擇題-選項" style:family="paragraph">
      <style:paragraph-properties fo:margin-bottom="0.1222in"/>
    </style:style>
    <style:style style:name="T799" style:parent-style-name="預設段落字型" style:family="text">
      <style:text-properties fo:font-size="10pt" style:font-size-asian="10pt"/>
    </style:style>
    <style:style style:name="P800" style:parent-style-name="大標-單元名稱" style:family="paragraph">
      <style:text-properties style:font-name="新細明體" style:font-name-asian="新細明體" fo:font-weight="bold" style:font-weight-asian="bold" style:font-weight-complex="bold"/>
    </style:style>
    <style:style style:name="T801" style:parent-style-name="預設段落字型" style:family="text">
      <style:text-properties fo:font-size="10pt" style:font-size-asian="10pt" fo:language="en" fo:country="US"/>
    </style:style>
    <style:style style:name="TableColumn803" style:family="table-column">
      <style:table-column-properties style:column-width="0.6666in"/>
    </style:style>
    <style:style style:name="TableColumn804" style:family="table-column">
      <style:table-column-properties style:column-width="0.5562in"/>
    </style:style>
    <style:style style:name="TableColumn805" style:family="table-column">
      <style:table-column-properties style:column-width="1.1937in"/>
    </style:style>
    <style:style style:name="TableColumn806" style:family="table-column">
      <style:table-column-properties style:column-width="0.6006in"/>
    </style:style>
    <style:style style:name="TableColumn807" style:family="table-column">
      <style:table-column-properties style:column-width="0.2763in"/>
    </style:style>
    <style:style style:name="TableColumn808" style:family="table-column">
      <style:table-column-properties style:column-width="0.4729in"/>
    </style:style>
    <style:style style:name="TableColumn809" style:family="table-column">
      <style:table-column-properties style:column-width="0.2763in"/>
    </style:style>
    <style:style style:name="TableColumn810" style:family="table-column">
      <style:table-column-properties style:column-width="0.2763in"/>
    </style:style>
    <style:style style:name="TableColumn811" style:family="table-column">
      <style:table-column-properties style:column-width="0.2763in"/>
    </style:style>
    <style:style style:name="TableColumn812" style:family="table-column">
      <style:table-column-properties style:column-width="0.2763in"/>
    </style:style>
    <style:style style:name="TableColumn813" style:family="table-column">
      <style:table-column-properties style:column-width="0.2763in"/>
    </style:style>
    <style:style style:name="TableColumn814" style:family="table-column">
      <style:table-column-properties style:column-width="0.2763in"/>
    </style:style>
    <style:style style:name="Table802" style:family="table">
      <style:table-properties style:width="5.425in" fo:margin-left="0.2208in" table:align="right"/>
    </style:style>
    <style:style style:name="TableRow815" style:family="table-row">
      <style:table-row-properties style:min-row-height="0.9479in" fo:keep-together="always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3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38" style:family="table-row">
      <style:table-row-properties style:min-row-height="0.9555in" fo:keep-together="always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86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Row863" style:family="table-row">
      <style:table-row-properties style:min-row-height="2.8284in" fo:keep-together="always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866" style:parent-style-name="書名號" style:family="text">
      <style:text-properties style:text-underline-color="#000000"/>
    </style:style>
    <style:style style:name="T867" style:parent-style-name="E" style:family="text">
      <style:text-properties fo:letter-spacing="-0.1416in" style:text-underline-color="#000000"/>
    </style:style>
    <style:style style:name="T868" style:parent-style-name="書名號-90" style:family="text">
      <style:text-properties style:text-underline-color="#000000"/>
    </style:style>
    <style:style style:name="T869" style:parent-style-name="書名號" style:family="text">
      <style:text-properties style:text-underline-color="#000000"/>
    </style:style>
    <style:style style:name="T870" style:parent-style-name="預設段落字型" style:family="text">
      <style:text-properties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873" style:parent-style-name="預設段落字型" style:family="text">
      <style:text-properties style:font-name-asian="標楷體"/>
    </style:style>
    <style:style style:name="T874" style:parent-style-name="書名號" style:family="text">
      <style:text-properties style:text-underline-color="#000000"/>
    </style:style>
    <style:style style:name="T875" style:parent-style-name="E" style:family="text">
      <style:text-properties fo:letter-spacing="-0.1416in" style:text-underline-color="#000000"/>
    </style:style>
    <style:style style:name="T876" style:parent-style-name="書名號-90" style:family="text">
      <style:text-properties style:text-underline-color="#000000"/>
    </style:style>
    <style:style style:name="T877" style:parent-style-name="書名號" style:family="text">
      <style:text-properties style:text-underline-color="#000000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880" style:parent-style-name="下線" style:family="text">
      <style:text-properties style:text-underline-color="#000000"/>
    </style:style>
    <style:style style:name="T881" style:parent-style-name="E" style:family="text">
      <style:text-properties fo:letter-spacing="-0.1416in" style:text-underline-color="#000000"/>
    </style:style>
    <style:style style:name="T882" style:parent-style-name="書名號-90" style:family="text">
      <style:text-properties style:text-underline-color="#000000"/>
    </style:style>
    <style:style style:name="T883" style:parent-style-name="書名號" style:family="text">
      <style:text-properties style:text-underline-color="#000000"/>
    </style:style>
    <style:style style:name="T884" style:parent-style-name="預設段落字型" style:family="text">
      <style:text-properties style:font-name-asian="標楷體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889" style:parent-style-name="書名號" style:family="text">
      <style:text-properties style:text-underline-color="#000000"/>
    </style:style>
    <style:style style:name="T890" style:parent-style-name="E" style:family="text">
      <style:text-properties fo:letter-spacing="-0.1416in" style:text-underline-color="#000000"/>
    </style:style>
    <style:style style:name="T891" style:parent-style-name="書名號-90" style:family="text">
      <style:text-properties style:text-underline-color="#000000"/>
    </style:style>
    <style:style style:name="T892" style:parent-style-name="書名號" style:family="text">
      <style:text-properties style:text-underline-color="#000000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fo:letter-spacing="-0.0833in" style:letter-kerning="false" style:font-size-complex="10pt" fo:language="zh" fo:country="TW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90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909" style:parent-style-name="文-1." style:family="paragraph">
      <style:paragraph-properties fo:margin-left="0.4722in" fo:text-indent="0in">
        <style:tab-stops/>
      </style:paragraph-properties>
      <style:text-properties fo:language="en" fo:country="US"/>
    </style:style>
    <style:style style:name="T910" style:parent-style-name="預設段落字型" style:family="text">
      <style:text-properties fo:font-size="10pt" style:font-size-asian="10pt"/>
    </style:style>
    <style:style style:name="TableColumn912" style:family="table-column">
      <style:table-column-properties style:column-width="0.4861in"/>
    </style:style>
    <style:style style:name="TableColumn913" style:family="table-column">
      <style:table-column-properties style:column-width="0.709in"/>
    </style:style>
    <style:style style:name="TableColumn914" style:family="table-column">
      <style:table-column-properties style:column-width="0.2763in"/>
    </style:style>
    <style:style style:name="TableColumn915" style:family="table-column">
      <style:table-column-properties style:column-width="0.709in"/>
    </style:style>
    <style:style style:name="TableColumn916" style:family="table-column">
      <style:table-column-properties style:column-width="0.2666in"/>
    </style:style>
    <style:style style:name="TableColumn917" style:family="table-column">
      <style:table-column-properties style:column-width="0.8833in"/>
    </style:style>
    <style:style style:name="TableColumn918" style:family="table-column">
      <style:table-column-properties style:column-width="0.2763in"/>
    </style:style>
    <style:style style:name="TableColumn919" style:family="table-column">
      <style:table-column-properties style:column-width="0.4923in"/>
    </style:style>
    <style:style style:name="TableColumn920" style:family="table-column">
      <style:table-column-properties style:column-width="0.6743in"/>
    </style:style>
    <style:style style:name="TableColumn921" style:family="table-column">
      <style:table-column-properties style:column-width="0.6666in"/>
    </style:style>
    <style:style style:name="Table911" style:family="table">
      <style:table-properties style:width="5.4402in" fo:margin-left="-0.4861in" table:align="right"/>
    </style:style>
    <style:style style:name="TableRow922" style:family="table-row">
      <style:table-row-properties style:min-row-height="0.9069in" fo:keep-together="always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/>
    </style:style>
    <style:style style:name="TableRow937" style:family="table-row">
      <style:table-row-properties style:min-row-height="0.9555in" fo:keep-together="always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Row958" style:family="table-row">
      <style:table-row-properties style:min-row-height="2.8284in" fo:keep-together="always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961" style:parent-style-name="書名號" style:family="text">
      <style:text-properties style:text-underline-color="#000000"/>
    </style:style>
    <style:style style:name="T962" style:parent-style-name="E" style:family="text">
      <style:text-properties fo:letter-spacing="-0.1416in" style:text-underline-color="#000000"/>
    </style:style>
    <style:style style:name="T963" style:parent-style-name="書名號-90" style:family="text">
      <style:text-properties style:text-underline-color="#000000"/>
    </style:style>
    <style:style style:name="T964" style:parent-style-name="書名號" style:family="text">
      <style:text-properties style:text-underline-color="#000000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967" style:parent-style-name="書名號" style:family="text">
      <style:text-properties style:text-underline-color="#000000"/>
    </style:style>
    <style:style style:name="T968" style:parent-style-name="E" style:family="text">
      <style:text-properties fo:letter-spacing="-0.1416in" style:text-underline-color="#000000"/>
    </style:style>
    <style:style style:name="T969" style:parent-style-name="書名號-90" style:family="text">
      <style:text-properties style:text-underline-color="#000000"/>
    </style:style>
    <style:style style:name="T970" style:parent-style-name="書名號" style:family="text">
      <style:text-properties style:text-underline-color="#000000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974" style:parent-style-name="預設段落字型" style:family="text">
      <style:text-properties style:font-name-asian="標楷體"/>
    </style:style>
    <style:style style:name="T975" style:parent-style-name="書名號" style:family="text">
      <style:text-properties style:text-underline-color="#000000"/>
    </style:style>
    <style:style style:name="T976" style:parent-style-name="E" style:family="text">
      <style:text-properties fo:letter-spacing="-0.1416in" style:text-underline-color="#000000"/>
    </style:style>
    <style:style style:name="T977" style:parent-style-name="書名號-90" style:family="text">
      <style:text-properties style:text-underline-color="#000000"/>
    </style:style>
    <style:style style:name="T978" style:parent-style-name="書名號" style:family="text">
      <style:text-properties style:text-underline-color="#000000"/>
    </style:style>
    <style:style style:name="T979" style:parent-style-name="預設段落字型" style:family="text">
      <style:text-properties fo:letter-spacing="-0.0833in" style:letter-kerning="false" style:font-size-complex="10pt" fo:language="zh" fo:country="TW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982" style:parent-style-name="書名號" style:family="text">
      <style:text-properties style:text-underline-color="#000000"/>
    </style:style>
    <style:style style:name="T983" style:parent-style-name="E" style:family="text">
      <style:text-properties fo:letter-spacing="-0.1416in" style:text-underline-color="#000000"/>
    </style:style>
    <style:style style:name="T984" style:parent-style-name="書名號-90" style:family="text">
      <style:text-properties style:text-underline-color="#000000"/>
    </style:style>
    <style:style style:name="T985" style:parent-style-name="書名號" style:family="text">
      <style:text-properties style:text-underline-color="#000000"/>
    </style:style>
    <style:style style:name="T986" style:parent-style-name="預設段落字型" style:family="text">
      <style:text-properties style:font-name-asian="標楷體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989" style:parent-style-name="預設段落字型" style:family="text">
      <style:text-properties style:font-name-asian="標楷體"/>
    </style:style>
    <style:style style:name="T990" style:parent-style-name="書名號" style:family="text">
      <style:text-properties style:text-underline-color="#000000"/>
    </style:style>
    <style:style style:name="T991" style:parent-style-name="E" style:family="text">
      <style:text-properties fo:letter-spacing="-0.1416in" style:text-underline-color="#000000"/>
    </style:style>
    <style:style style:name="T992" style:parent-style-name="書名號-90" style:family="text">
      <style:text-properties style:text-underline-color="#000000"/>
    </style:style>
    <style:style style:name="T993" style:parent-style-name="書名號" style:family="text">
      <style:text-properties style:text-underline-color="#000000"/>
    </style:style>
    <style:style style:name="T994" style:parent-style-name="預設段落字型" style:family="text">
      <style:text-properties style:text-underline-color="#000000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001" style:parent-style-name="書名號" style:family="text">
      <style:text-properties style:text-underline-color="#000000"/>
    </style:style>
    <style:style style:name="T1002" style:parent-style-name="E" style:family="text">
      <style:text-properties fo:letter-spacing="-0.1416in" style:text-underline-color="#000000"/>
    </style:style>
    <style:style style:name="T1003" style:parent-style-name="書名號-90" style:family="text">
      <style:text-properties style:text-underline-color="#000000"/>
    </style:style>
    <style:style style:name="T1004" style:parent-style-name="書名號" style:family="text">
      <style:text-properties style:text-underline-color="#000000"/>
    </style:style>
    <style:style style:name="T1005" style:parent-style-name="預設段落字型" style:family="text">
      <style:text-properties style:font-name-asian="標楷體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008" style:parent-style-name="E" style:family="text">
      <style:text-properties fo:letter-spacing="-0.1416in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P1011" style:parent-style-name="文-1.-中圓" style:family="paragraph">
      <style:paragraph-properties fo:margin-left="0.1666in">
        <style:tab-stops/>
      </style:paragraph-properties>
    </style:style>
    <style:style style:name="T1012" style:parent-style-name="預設段落字型" style:family="text">
      <style:text-properties fo:font-size="10pt" style:font-size-asian="10pt"/>
    </style:style>
    <style:style style:name="TableColumn1014" style:family="table-column">
      <style:table-column-properties style:column-width="0.775in"/>
    </style:style>
    <style:style style:name="TableColumn1015" style:family="table-column">
      <style:table-column-properties style:column-width="0.709in"/>
    </style:style>
    <style:style style:name="TableColumn1016" style:family="table-column">
      <style:table-column-properties style:column-width="0.7131in"/>
    </style:style>
    <style:style style:name="TableColumn1017" style:family="table-column">
      <style:table-column-properties style:column-width="0.5263in"/>
    </style:style>
    <style:style style:name="TableColumn1018" style:family="table-column">
      <style:table-column-properties style:column-width="0.2763in"/>
    </style:style>
    <style:style style:name="TableColumn1019" style:family="table-column">
      <style:table-column-properties style:column-width="0.4715in"/>
    </style:style>
    <style:style style:name="TableColumn1020" style:family="table-column">
      <style:table-column-properties style:column-width="0.2701in"/>
    </style:style>
    <style:style style:name="TableColumn1021" style:family="table-column">
      <style:table-column-properties style:column-width="0.0083in"/>
    </style:style>
    <style:style style:name="Table1013" style:family="table">
      <style:table-properties style:width="3.75in" fo:margin-left="-0.0659in" table:align="right"/>
    </style:style>
    <style:style style:name="TableRow1022" style:family="table-row">
      <style:table-row-properties style:min-row-height="0.9451in" fo:keep-together="always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Row1031" style:family="table-row">
      <style:table-row-properties style:min-row-height="0.9555in" fo:keep-together="always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Row1046" style:family="table-row">
      <style:table-row-properties style:min-row-height="2.8284in" fo:keep-together="always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049" style:parent-style-name="書名號" style:family="text">
      <style:text-properties style:text-underline-color="#000000"/>
    </style:style>
    <style:style style:name="T1050" style:parent-style-name="E" style:family="text">
      <style:text-properties fo:letter-spacing="-0.1416in" style:text-underline-color="#000000"/>
    </style:style>
    <style:style style:name="T1051" style:parent-style-name="書名號-90" style:family="text">
      <style:text-properties style:text-underline-color="#000000"/>
    </style:style>
    <style:style style:name="T1052" style:parent-style-name="書名號" style:family="text">
      <style:text-properties style:text-underline-color="#000000"/>
    </style:style>
    <style:style style:name="T1053" style:parent-style-name="預設段落字型" style:family="text">
      <style:text-properties style:font-name-asian="標楷體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056" style:parent-style-name="書名號" style:family="text">
      <style:text-properties style:text-underline-color="#000000"/>
    </style:style>
    <style:style style:name="T1057" style:parent-style-name="E" style:family="text">
      <style:text-properties fo:letter-spacing="-0.1416in" style:text-underline-color="#000000"/>
    </style:style>
    <style:style style:name="T1058" style:parent-style-name="書名號-90" style:family="text">
      <style:text-properties style:text-underline-color="#000000"/>
    </style:style>
    <style:style style:name="T1059" style:parent-style-name="書名號" style:family="text">
      <style:text-properties style:text-underline-color="#000000"/>
    </style:style>
    <style:style style:name="T1060" style:parent-style-name="預設段落字型" style:family="text">
      <style:text-properties style:font-name-asian="標楷體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065" style:parent-style-name="預設段落字型" style:family="text">
      <style:text-properties style:font-name-asian="標楷體"/>
    </style:style>
    <style:style style:name="T1066" style:parent-style-name="書名號" style:family="text">
      <style:text-properties style:text-underline-color="#000000"/>
    </style:style>
    <style:style style:name="T1067" style:parent-style-name="E" style:family="text">
      <style:text-properties fo:letter-spacing="-0.1416in" style:text-underline-color="#000000"/>
    </style:style>
    <style:style style:name="T1068" style:parent-style-name="書名號-90" style:family="text">
      <style:text-properties style:text-underline-color="#000000"/>
    </style:style>
    <style:style style:name="T1069" style:parent-style-name="書名號" style:family="text">
      <style:text-properties style:text-underline-color="#000000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072" style:parent-style-name="下線" style:family="text">
      <style:text-properties style:text-underline-color="#000000"/>
    </style:style>
    <style:style style:name="T1073" style:parent-style-name="書名號" style:family="text">
      <style:text-properties style:text-underline-color="#000000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fo:letter-spacing="-0.0833in" style:letter-kerning="false" style:font-size-complex="10pt" fo:language="zh" fo:country="TW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080" style:parent-style-name="預設段落字型" style:family="text">
      <style:text-properties style:font-name-asian="標楷體"/>
    </style:style>
    <style:style style:name="T1081" style:parent-style-name="書名號" style:family="text">
      <style:text-properties style:text-underline-color="#000000"/>
    </style:style>
    <style:style style:name="T1082" style:parent-style-name="E" style:family="text">
      <style:text-properties fo:letter-spacing="-0.1416in" style:text-underline-color="#000000"/>
    </style:style>
    <style:style style:name="T1083" style:parent-style-name="書名號-90" style:family="text">
      <style:text-properties style:text-underline-color="#000000"/>
    </style:style>
    <style:style style:name="T1084" style:parent-style-name="書名號" style:family="text">
      <style:text-properties style:text-underline-color="#000000"/>
    </style:style>
    <style:style style:name="T1085" style:parent-style-name="預設段落字型" style:family="text">
      <style:text-properties fo:letter-spacing="-0.0833in" style:letter-kerning="false" style:font-size-complex="10pt" fo:language="zh" fo:country="TW"/>
    </style:style>
    <style:style style:name="P1086" style:parent-style-name="表格-文" style:family="paragraph">
      <style:text-properties fo:language="en" fo:country="US"/>
    </style:style>
    <style:style style:name="P1087" style:parent-style-name="練-選擇題-選項" style:family="paragraph">
      <style:paragraph-properties fo:margin-bottom="0.1222in"/>
    </style:style>
    <style:style style:name="T1088" style:parent-style-name="預設段落字型" style:family="text">
      <style:text-properties fo:font-weight="bold" style:font-weight-asian="bold" style:font-weight-complex="bold" fo:font-size="10pt" style:font-size-asian="10pt" fo:language="en" fo:country="US"/>
    </style:style>
    <style:style style:name="P1089" style:parent-style-name="大標-單元名稱" style:family="paragraph">
      <style:text-properties style:font-name="新細明體" style:font-name-asian="新細明體" fo:font-weight="bold" style:font-weight-asian="bold" style:font-weight-complex="bold"/>
    </style:style>
    <style:style style:name="T1090" style:parent-style-name="預設段落字型" style:family="text">
      <style:text-properties fo:font-weight="bold" style:font-weight-asian="bold" style:font-weight-complex="bold"/>
    </style:style>
    <style:style style:name="T1091" style:parent-style-name="預設段落字型" style:family="text">
      <style:text-properties fo:font-weight="bold" style:font-weight-asian="bold" style:font-weight-complex="bold"/>
    </style:style>
    <style:style style:name="T1092" style:parent-style-name="預設段落字型" style:family="text">
      <style:text-properties style:text-rotation-angle="90" style:text-rotation-scale="line-height"/>
    </style:style>
    <style:style style:name="T1093" style:parent-style-name="預設段落字型" style:family="text">
      <style:text-properties style:font-name-asian="標楷體"/>
    </style:style>
    <style:style style:name="T1094" style:parent-style-name="E" style:family="text">
      <style:text-properties fo:letter-spacing="-0.1416in"/>
    </style:style>
    <style:style style:name="T1095" style:parent-style-name="預設段落字型" style:family="text">
      <style:text-properties style:text-rotation-angle="90" style:text-rotation-scale="line-height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E" style:family="text">
      <style:text-properties fo:letter-spacing="-0.1416in"/>
    </style:style>
    <style:style style:name="T1099" style:parent-style-name="預設段落字型" style:family="text">
      <style:text-properties style:text-rotation-angle="90" style:text-rotation-scale="line-height"/>
    </style:style>
    <style:style style:name="T1100" style:parent-style-name="預設段落字型" style:family="text">
      <style:text-properties style:font-name-asian="標楷體"/>
    </style:style>
    <style:style style:name="T1101" style:parent-style-name="E" style:family="text">
      <style:text-properties fo:letter-spacing="-0.1416in"/>
    </style:style>
    <style:style style:name="T1102" style:parent-style-name="預設段落字型" style:family="text">
      <style:text-properties fo:font-weight="bold" style:font-weight-asian="bold" style:font-weight-complex="bold"/>
    </style:style>
    <style:style style:name="T1103" style:parent-style-name="預設段落字型" style:family="text">
      <style:text-properties fo:font-weight="bold" style:font-weight-asian="bold" style:font-weight-complex="bold"/>
    </style:style>
    <style:style style:name="T1104" style:parent-style-name="預設段落字型" style:family="text">
      <style:text-properties fo:font-weight="bold" style:font-weight-asian="bold" style:font-weight-complex="bold" style:text-rotation-angle="90" style:text-rotation-scale="line-height"/>
    </style:style>
    <style:style style:name="T1105" style:parent-style-name="預設段落字型" style:family="text">
      <style:text-properties fo:font-weight="bold" style:font-weight-asian="bold" style:font-weight-complex="bold"/>
    </style:style>
    <style:style style:name="T1106" style:parent-style-name="預設段落字型" style:family="text">
      <style:text-properties fo:font-size="10pt" style:font-size-asian="10pt"/>
    </style:style>
    <style:style style:name="TableColumn1108" style:family="table-column">
      <style:table-column-properties style:column-width="1.3791in"/>
    </style:style>
    <style:style style:name="TableColumn1109" style:family="table-column">
      <style:table-column-properties style:column-width="1.1555in"/>
    </style:style>
    <style:style style:name="TableColumn1110" style:family="table-column">
      <style:table-column-properties style:column-width="0.2666in"/>
    </style:style>
    <style:style style:name="Table1107" style:family="table">
      <style:table-properties style:width="2.8013in" fo:margin-left="0in" table:align="right"/>
    </style:style>
    <style:style style:name="TableRow1111" style:family="table-row">
      <style:table-row-properties style:min-row-height="0.425in" fo:keep-together="always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ableCell111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18" style:family="table-row">
      <style:table-row-properties style:min-row-height="0.6868in" fo:keep-together="always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ableCell112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25" style:family="table-row">
      <style:table-row-properties style:min-row-height="3.1333in" fo:keep-together="always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128" style:parent-style-name="預設段落字型" style:family="text">
      <style:text-properties style:text-rotation-angle="90" style:text-rotation-scale="line-height"/>
    </style:style>
    <style:style style:name="P1129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130" style:parent-style-name="預設段落字型" style:family="text">
      <style:text-properties style:text-rotation-angle="90" style:text-rotation-scale="line-height"/>
    </style:style>
    <style:style style:name="P1131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132" style:parent-style-name="預設段落字型" style:family="text">
      <style:text-properties style:text-rotation-angle="90" style:text-rotation-scale="line-heigh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135" style:parent-style-name="預設段落字型" style:family="text">
      <style:text-properties style:text-rotation-angle="90" style:text-rotation-scale="line-height"/>
    </style:style>
    <style:style style:name="T1136" style:parent-style-name="預設段落字型" style:family="text">
      <style:text-properties fo:letter-spacing="-0.0833in" style:letter-kerning="false" style:font-size-complex="10pt" fo:language="zh" fo:country="TW"/>
    </style:style>
    <style:style style:name="P1137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138" style:parent-style-name="預設段落字型" style:family="text">
      <style:text-properties style:text-rotation-angle="90" style:text-rotation-scale="line-height"/>
    </style:style>
    <style:style style:name="P1139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140" style:parent-style-name="預設段落字型" style:family="text">
      <style:text-properties style:text-rotation-angle="90" style:text-rotation-scale="line-height"/>
    </style:style>
    <style:style style:name="TableCell114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T1143" style:parent-style-name="預設段落字型" style:family="text">
      <style:text-properties fo:font-size="10pt" style:font-size-asian="10pt"/>
    </style:style>
    <style:style style:name="TableColumn1145" style:family="table-column">
      <style:table-column-properties style:column-width="1.1555in"/>
    </style:style>
    <style:style style:name="Table1144" style:family="table">
      <style:table-properties style:width="1.1555in" fo:margin-left="0in" table:align="right"/>
    </style:style>
    <style:style style:name="TableRow1146" style:family="table-row">
      <style:table-row-properties style:min-row-height="0.425in" fo:keep-together="always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ableRow1149" style:family="table-row">
      <style:table-row-properties style:min-row-height="0.6868in" fo:keep-together="always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ableRow1152" style:family="table-row">
      <style:table-row-properties style:min-row-height="3.1333in" fo:keep-together="always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155" style:parent-style-name="預設段落字型" style:family="text">
      <style:text-properties style:text-rotation-angle="90" style:text-rotation-scale="line-height"/>
    </style:style>
    <style:style style:name="P1156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157" style:parent-style-name="預設段落字型" style:family="text">
      <style:text-properties style:text-rotation-angle="90" style:text-rotation-scale="line-height"/>
    </style:style>
    <style:style style:name="T1158" style:parent-style-name="預設段落字型" style:family="text">
      <style:text-properties fo:font-weight="bold" style:font-weight-asian="bold" style:font-weight-complex="bold" style:text-rotation-angle="90" style:text-rotation-scale="line-height"/>
    </style:style>
    <style:style style:name="T1159" style:parent-style-name="預設段落字型" style:family="text">
      <style:text-properties fo:font-weight="bold" style:font-weight-asian="bold" style:font-weight-complex="bold"/>
    </style:style>
    <style:style style:name="T1160" style:parent-style-name="預設段落字型" style:family="text">
      <style:text-properties fo:font-size="10pt" style:font-size-asian="10pt"/>
    </style:style>
    <style:style style:name="TableColumn1162" style:family="table-column">
      <style:table-column-properties style:column-width="1.1555in"/>
    </style:style>
    <style:style style:name="Table1161" style:family="table">
      <style:table-properties style:width="1.1555in" fo:margin-left="-0.0125in" table:align="right"/>
    </style:style>
    <style:style style:name="TableRow1163" style:family="table-row">
      <style:table-row-properties style:min-row-height="0.425in" fo:keep-together="always"/>
    </style:style>
    <style:style style:name="TableCell116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</style:style>
    <style:style style:name="TableRow1166" style:family="table-row">
      <style:table-row-properties style:min-row-height="0.8305in" fo:keep-together="always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169" style:parent-style-name="預設段落字型" style:family="text">
      <style:text-properties fo:letter-spacing="-0.0833in" style:letter-kerning="false" style:font-size-complex="10pt" fo:language="zh" fo:country="TW"/>
    </style:style>
    <style:style style:name="TableRow1170" style:family="table-row">
      <style:table-row-properties style:min-row-height="3.0048in" fo:keep-together="always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173" style:parent-style-name="預設段落字型" style:family="text">
      <style:text-properties style:text-rotation-angle="90" style:text-rotation-scale="line-height"/>
    </style:style>
    <style:style style:name="P1174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175" style:parent-style-name="預設段落字型" style:family="text">
      <style:text-properties style:text-rotation-angle="90" style:text-rotation-scale="line-height"/>
    </style:style>
    <style:style style:name="P1176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177" style:parent-style-name="預設段落字型" style:family="text">
      <style:text-properties style:text-rotation-angle="90" style:text-rotation-scale="line-height"/>
    </style:style>
    <style:style style:name="T1178" style:parent-style-name="預設段落字型" style:family="text">
      <style:text-properties fo:letter-spacing="-0.0833in" style:letter-kerning="false" style:font-size-complex="10pt" fo:language="zh" fo:country="TW"/>
    </style:style>
    <style:style style:name="P1179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180" style:parent-style-name="預設段落字型" style:family="text">
      <style:text-properties style:text-rotation-angle="90" style:text-rotation-scale="line-height"/>
    </style:style>
    <style:style style:name="T1181" style:parent-style-name="預設段落字型" style:family="text">
      <style:text-properties fo:letter-spacing="-0.0833in" style:letter-kerning="false" style:font-size-complex="10pt" fo:language="zh" fo:country="TW"/>
    </style:style>
    <style:style style:name="T1182" style:parent-style-name="預設段落字型" style:family="text">
      <style:text-properties fo:font-weight="bold" style:font-weight-asian="bold" style:font-weight-complex="bold" style:text-rotation-angle="90" style:text-rotation-scale="line-height"/>
    </style:style>
    <style:style style:name="T1183" style:parent-style-name="預設段落字型" style:family="text">
      <style:text-properties fo:font-weight="bold" style:font-weight-asian="bold" style:font-weight-complex="bold"/>
    </style:style>
    <style:style style:name="T1184" style:parent-style-name="預設段落字型" style:family="text">
      <style:text-properties fo:font-weight="bold" style:font-weight-asian="bold" style:font-weight-complex="bold" fo:font-size="10pt" style:font-size-asian="10pt" fo:language="en" fo:country="US"/>
    </style:style>
    <style:style style:name="TableColumn1186" style:family="table-column">
      <style:table-column-properties style:column-width="1.3791in"/>
    </style:style>
    <style:style style:name="Table1185" style:family="table">
      <style:table-properties style:width="1.3791in" fo:margin-left="-0.0125in" table:align="right"/>
    </style:style>
    <style:style style:name="TableRow1187" style:family="table-row">
      <style:table-row-properties style:min-row-height="0.425in" fo:keep-together="always"/>
    </style:style>
    <style:style style:name="TableCell118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</style:style>
    <style:style style:name="TableRow1190" style:family="table-row">
      <style:table-row-properties style:min-row-height="0.8305in" fo:keep-together="always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Row1193" style:family="table-row">
      <style:table-row-properties style:min-row-height="3.0048in" fo:keep-together="always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196" style:parent-style-name="預設段落字型" style:family="text">
      <style:text-properties style:text-rotation-angle="90" style:text-rotation-scale="line-height"/>
    </style:style>
    <style:style style:name="T1197" style:parent-style-name="預設段落字型" style:family="text">
      <style:text-properties style:font-name-asian="標楷體"/>
    </style:style>
    <style:style style:name="P1198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199" style:parent-style-name="預設段落字型" style:family="text">
      <style:text-properties style:text-rotation-angle="90" style:text-rotation-scale="line-height"/>
    </style:style>
    <style:style style:name="P1200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201" style:parent-style-name="預設段落字型" style:family="text">
      <style:text-properties style:text-rotation-angle="90" style:text-rotation-scale="line-height"/>
    </style:style>
    <style:style style:name="T1202" style:parent-style-name="E" style:family="text">
      <style:text-properties fo:letter-spacing="-0.1416in"/>
    </style:style>
    <style:style style:name="T1203" style:parent-style-name="下線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fo:font-weight="bold" style:font-weight-asian="bold" style:font-weight-complex="bold" style:text-rotation-angle="90" style:text-rotation-scale="line-height"/>
    </style:style>
    <style:style style:name="T1206" style:parent-style-name="預設段落字型" style:family="text">
      <style:text-properties fo:font-weight="bold" style:font-weight-asian="bold" style:font-weight-complex="bold"/>
    </style:style>
    <style:style style:name="T1207" style:parent-style-name="預設段落字型" style:family="text">
      <style:text-properties fo:font-size="10pt" style:font-size-asian="10pt"/>
    </style:style>
    <style:style style:name="TableColumn1209" style:family="table-column">
      <style:table-column-properties style:column-width="0.7138in"/>
    </style:style>
    <style:style style:name="Table1208" style:family="table">
      <style:table-properties style:width="0.7138in" fo:margin-left="-0.0125in" table:align="right"/>
    </style:style>
    <style:style style:name="TableRow1210" style:family="table-row">
      <style:table-row-properties style:min-row-height="0.425in" fo:keep-together="always"/>
    </style:style>
    <style:style style:name="TableCell121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</style:style>
    <style:style style:name="TableRow1213" style:family="table-row">
      <style:table-row-properties style:min-row-height="0.8305in" fo:keep-together="always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ableRow1216" style:family="table-row">
      <style:table-row-properties style:min-row-height="3.0048in" fo:keep-together="always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219" style:parent-style-name="預設段落字型" style:family="text">
      <style:text-properties style:text-rotation-angle="90" style:text-rotation-scale="line-height"/>
    </style:style>
    <style:style style:name="P1220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221" style:parent-style-name="預設段落字型" style:family="text">
      <style:text-properties style:text-rotation-angle="90" style:text-rotation-scale="line-height"/>
    </style:style>
    <style:style style:name="P1222" style:parent-style-name="內文" style:family="paragraph">
      <style:paragraph-properties style:snap-to-layout-grid="false" fo:margin-left="0.2368in" fo:margin-right="0.0395in" fo:text-indent="-0.1972in">
        <style:tab-stops/>
      </style:paragraph-properties>
    </style:style>
    <style:style style:name="T1223" style:parent-style-name="預設段落字型" style:family="text">
      <style:text-properties style:text-rotation-angle="90" style:text-rotation-scale="line-heigh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.04013in 0.0212in 0in 0in)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.04013in 0.0212in 0in 0in)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.04013in 0.0212in 0in 0in)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04013in 0.0212in 0in 0in)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46976" draw:id="id0" draw:style-name="a0" draw:name="Text Box 13" text:anchor-type="paragraph" svg:x="-3.15556in" svg:y="2.32222in" svg:width="1.29167in" svg:height="6.88403in" style:rel-width="scale" style:rel-height="scale"><draw:text-box><text:p text:style-name="導言"><text:span text:style-name="T4">　　</text:span><text:span text:style-name="T5">文</text:span><text:span text:style-name="T6">化常識涵蓋範圍極廣，但在國文課程中屬於比較零碎的文學知識，因此本單元僅介紹一些和古代生活用語相關且是必備的文學常識，其中天干地支、時節紀月、時間用語，國中都已教過，這裡再增加年齡用語、介紹古人之「名」與「字」的由來及相關常識，以了解古代文人的習慣用語與生活態度，體會</text:span><text:span text:style-name="T7">中華</text:span><text:span text:style-name="T8">文化的精髓。</text:span></text:p><text:p text:style-name="導言"/></draw:text-box><svg:title/><svg:desc/></draw:frame></text:span><text:span text:style-name="T9"><draw:frame draw:z-index="251648000" draw:id="id1" draw:style-name="a1" draw:name="Text Box 14" text:anchor-type="paragraph" svg:x="-0.59236in" svg:y="1.09931in" svg:width="0.95486in" svg:height="5.58333in" style:rel-width="scale" style:rel-height="scale"><draw:text-box><text:p text:style-name="P10">文化常識</text:p><text:p text:style-name="內文"/></draw:text-box><svg:title/><svg:desc/></draw:frame></text:span><text:span text:style-name="T11"><draw:frame draw:z-index="251650048" draw:style-name="a2" draw:name="圖片 306" text:anchor-type="paragraph" svg:x="-7.47222in" svg:y="-1.06944in" svg:width="8.46944in" svg:height="11.75764in" style:rel-width="scale" style:rel-height="scale"><draw:image xlink:href="media/image1.wmf" xlink:type="simple" xlink:show="embed" xlink:actuate="onLoad"/><svg:title/><svg:desc/></draw:frame></text:span></text:p>
      <text:p text:style-name="P12"><text:span text:style-name="T13"><draw:g draw:z-index="251649024" draw:name="Group 18" draw:id="id4" draw:style-name="a5" text:anchor-type="paragraph"><svg:title/><svg:desc/><draw:frame draw:id="id2" draw:style-name="a3" draw:name="Picture 15" svg:x="0.00139in" svg:y="-1.00833in" svg:width="1.16458in" svg:height="11.72847in" style:rel-width="scale" style:rel-height="scale"><draw:image xlink:href="media/image2.wmf" xlink:type="simple" xlink:show="embed" xlink:actuate="onLoad"/><svg:title/><svg:desc/></draw:frame><draw:frame draw:id="id3" draw:style-name="a4" draw:name="Text Box 16" svg:x="0.20417in" svg:y="-0.18681in" svg:width="0.58125in" svg:height="4.4in" style:rel-width="scale" style:rel-height="scale"><draw:text-box><text:p text:style-name="P14">一　天干地支</text:p><text:p text:style-name="內文"/></draw:text-box><svg:title/><svg:desc/></draw:frame></draw:g></text:span><text:span text:style-name="T15"><draw:frame draw:z-index="0" draw:id="id5" draw:style-name="a6" draw:name="Picture 1" text:anchor-type="as-char" svg:x="0in" svg:y="0in" svg:width="0.30069in" svg:height="0.300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6">天干、五行、方位</text:span></text:p>
      <text:p text:style-name="P17"/>
      <text:p text:style-name="內文"/>
      <text:p text:style-name="內文"/>
      <text:p text:style-name="內文"/>
      <text:p text:style-name="內文"><text:span text:style-name="T18"><draw:frame draw:z-index="251651072" draw:id="id6" draw:style-name="a7" draw:name="Text Box 307" text:anchor-type="paragraph" svg:x="-0.06806in" svg:y="0.07917in" svg:width="0.97014in" svg:height="4.78958in" style:rel-width="scale" style:rel-height="scale"><draw:text-box><table:table table:style-name="Table19"><table:table-columns><table:table-column table:style-name="TableColumn20"/><table:table-column table:style-name="TableColumn21"/><table:table-column table:style-name="TableColumn22"/></table:table-columns><table:table-row table:style-name="TableRow23"><table:table-cell table:style-name="TableCell24"><text:p text:style-name="P25">方位</text:p></table:table-cell><table:table-cell table:style-name="TableCell26"><text:p text:style-name="P27">五行</text:p></table:table-cell><table:table-cell table:style-name="TableCell28"><text:p text:style-name="P29">天干</text:p></table:table-cell></table:table-row><table:table-row table:style-name="TableRow30"><table:table-cell table:style-name="TableCell31" table:number-rows-spanned="2"><text:p text:style-name="P32">東</text:p></table:table-cell><table:table-cell table:style-name="TableCell33" table:number-rows-spanned="2"><text:p text:style-name="P34">青</text:p></table:table-cell><table:table-cell table:style-name="TableCell35"><text:p text:style-name="P36">甲</text:p></table:table-cell></table:table-row><table:table-row table:style-name="TableRow37"><table:covered-table-cell><text:p text:style-name="P38"/></table:covered-table-cell><table:covered-table-cell><text:p text:style-name="P39"/></table:covered-table-cell><table:table-cell table:style-name="TableCell40"><text:p text:style-name="P41">乙</text:p></table:table-cell></table:table-row><table:table-row table:style-name="TableRow42"><table:table-cell table:style-name="TableCell43" table:number-rows-spanned="2"><text:p text:style-name="P44">南</text:p></table:table-cell><table:table-cell table:style-name="TableCell45" table:number-rows-spanned="2"><text:p text:style-name="P46">紅</text:p></table:table-cell><table:table-cell table:style-name="TableCell47"><text:p text:style-name="P48">丙</text:p></table:table-cell></table:table-row><table:table-row table:style-name="TableRow49"><table:covered-table-cell><text:p text:style-name="P50"/></table:covered-table-cell><table:covered-table-cell><text:p text:style-name="P51"/></table:covered-table-cell><table:table-cell table:style-name="TableCell52"><text:p text:style-name="P53">丁</text:p></table:table-cell></table:table-row><table:table-row table:style-name="TableRow54"><table:table-cell table:style-name="TableCell55" table:number-rows-spanned="2"><text:p text:style-name="P56">中</text:p></table:table-cell><table:table-cell table:style-name="TableCell57" table:number-rows-spanned="2"><text:p text:style-name="P58">黃</text:p></table:table-cell><table:table-cell table:style-name="TableCell59"><text:p text:style-name="P60">戊</text:p></table:table-cell></table:table-row><table:table-row table:style-name="TableRow61"><table:covered-table-cell><text:p text:style-name="P62"/></table:covered-table-cell><table:covered-table-cell><text:p text:style-name="P63"/></table:covered-table-cell><table:table-cell table:style-name="TableCell64"><text:p text:style-name="P65">己</text:p></table:table-cell></table:table-row><table:table-row table:style-name="TableRow66"><table:table-cell table:style-name="TableCell67" table:number-rows-spanned="2"><text:p text:style-name="P68">白</text:p></table:table-cell><table:table-cell table:style-name="TableCell69" table:number-rows-spanned="2"><text:p text:style-name="P70">白</text:p></table:table-cell><table:table-cell table:style-name="TableCell71"><text:p text:style-name="P72">庚</text:p></table:table-cell></table:table-row><table:table-row table:style-name="TableRow73"><table:covered-table-cell><text:p text:style-name="P74"/></table:covered-table-cell><table:covered-table-cell><text:p text:style-name="P75"/></table:covered-table-cell><table:table-cell table:style-name="TableCell76"><text:p text:style-name="P77">辛</text:p></table:table-cell></table:table-row><table:table-row table:style-name="TableRow78"><table:table-cell table:style-name="TableCell79" table:number-rows-spanned="2"><text:p text:style-name="P80">北</text:p></table:table-cell><table:table-cell table:style-name="TableCell81" table:number-rows-spanned="2"><text:p text:style-name="P82">黑</text:p></table:table-cell><table:table-cell table:style-name="TableCell83"><text:p text:style-name="P84">壬</text:p></table:table-cell></table:table-row><table:table-row table:style-name="TableRow85"><table:covered-table-cell><text:p text:style-name="P86"/></table:covered-table-cell><table:covered-table-cell><text:p text:style-name="P87"/></table:covered-table-cell><table:table-cell table:style-name="TableCell88"><text:p text:style-name="P89">癸</text:p></table:table-cell></table:table-row></table:table><text:p text:style-name="內文"/></draw:text-box><svg:title/><svg:desc/></draw:frame></text:span><text:span text:style-name="T90"><draw:frame draw:z-index="0" draw:id="id7" draw:style-name="a8" draw:name="Picture 2" text:anchor-type="as-char" svg:x="0in" svg:y="0in" svg:width="0.30069in" svg:height="0.30069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91">地支、時間、生肖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92"><draw:frame draw:z-index="251652096" draw:id="id8" draw:style-name="a9" draw:name="Text Box 308" text:anchor-type="paragraph" svg:x="-0.12292in" svg:y="0.04514in" svg:width="2.11944in" svg:height="4.76806in" style:rel-width="scale" style:rel-height="scale"><draw:text-box><table:table table:style-name="Table93"><table:table-columns><table:table-column table:style-name="TableColumn94"/><table:table-column table:style-name="TableColumn95"/><table:table-column table:style-name="TableColumn96"/></table:table-columns><table:table-row table:style-name="TableRow97"><table:table-cell table:style-name="TableCell98"><text:p text:style-name="P99">生肖</text:p></table:table-cell><table:table-cell table:style-name="TableCell100"><text:p text:style-name="P101">時間</text:p></table:table-cell><table:table-cell table:style-name="TableCell102"><text:p text:style-name="P103">地支</text:p></table:table-cell></table:table-row><table:table-row table:style-name="TableRow104"><table:table-cell table:style-name="TableCell105"><text:p text:style-name="P106">鼠</text:p></table:table-cell><table:table-cell table:style-name="TableCell107"><text:p text:style-name="P108">23～1時（三更）</text:p></table:table-cell><table:table-cell table:style-name="TableCell109"><text:p text:style-name="P110">子</text:p></table:table-cell></table:table-row><table:table-row table:style-name="TableRow111"><table:table-cell table:style-name="TableCell112"><text:p text:style-name="P113">牛</text:p></table:table-cell><table:table-cell table:style-name="TableCell114"><text:p text:style-name="P115">1～3時（四更）</text:p></table:table-cell><table:table-cell table:style-name="TableCell116"><text:p text:style-name="P117">丑</text:p></table:table-cell></table:table-row><table:table-row table:style-name="TableRow118"><table:table-cell table:style-name="TableCell119"><text:p text:style-name="P120">虎</text:p></table:table-cell><table:table-cell table:style-name="TableCell121"><text:p text:style-name="P122">1～3時（四更）</text:p></table:table-cell><table:table-cell table:style-name="TableCell123"><text:p text:style-name="P124">寅</text:p></table:table-cell></table:table-row><table:table-row table:style-name="TableRow125"><table:table-cell table:style-name="TableCell126"><text:p text:style-name="P127">兔</text:p></table:table-cell><table:table-cell table:style-name="TableCell128"><text:p text:style-name="P129">5～7時</text:p></table:table-cell><table:table-cell table:style-name="TableCell130"><text:p text:style-name="P131">卯</text:p></table:table-cell></table:table-row><table:table-row table:style-name="TableRow132"><table:table-cell table:style-name="TableCell133"><text:p text:style-name="P134">龍</text:p></table:table-cell><table:table-cell table:style-name="TableCell135"><text:p text:style-name="P136">7～9時</text:p></table:table-cell><table:table-cell table:style-name="TableCell137"><text:p text:style-name="P138">辰</text:p></table:table-cell></table:table-row><table:table-row table:style-name="TableRow139"><table:table-cell table:style-name="TableCell140"><text:p text:style-name="P141">蛇</text:p></table:table-cell><table:table-cell table:style-name="TableCell142"><text:p text:style-name="P143">9～11時</text:p></table:table-cell><table:table-cell table:style-name="TableCell144"><text:p text:style-name="P145">巳</text:p></table:table-cell></table:table-row><table:table-row table:style-name="TableRow146"><table:table-cell table:style-name="TableCell147"><text:p text:style-name="P148">馬</text:p></table:table-cell><table:table-cell table:style-name="TableCell149"><text:p text:style-name="P150">11～13時</text:p></table:table-cell><table:table-cell table:style-name="TableCell151"><text:p text:style-name="P152">午</text:p></table:table-cell></table:table-row><table:table-row table:style-name="TableRow153"><table:table-cell table:style-name="TableCell154"><text:p text:style-name="P155">羊</text:p></table:table-cell><table:table-cell table:style-name="TableCell156"><text:p text:style-name="P157">13～15時</text:p></table:table-cell><table:table-cell table:style-name="TableCell158"><text:p text:style-name="P159">未</text:p></table:table-cell></table:table-row><table:table-row table:style-name="TableRow160"><table:table-cell table:style-name="TableCell161"><text:p text:style-name="P162">猴</text:p></table:table-cell><table:table-cell table:style-name="TableCell163"><text:p text:style-name="P164">15～17時</text:p></table:table-cell><table:table-cell table:style-name="TableCell165"><text:p text:style-name="P166">申</text:p></table:table-cell></table:table-row><table:table-row table:style-name="TableRow167"><table:table-cell table:style-name="TableCell168"><text:p text:style-name="P169">雞</text:p></table:table-cell><table:table-cell table:style-name="TableCell170"><text:p text:style-name="P171">17～19時</text:p></table:table-cell><table:table-cell table:style-name="TableCell172"><text:p text:style-name="P173">酉</text:p></table:table-cell></table:table-row><table:table-row table:style-name="TableRow174"><table:table-cell table:style-name="TableCell175"><text:p text:style-name="P176">狗</text:p></table:table-cell><table:table-cell table:style-name="TableCell177"><text:p text:style-name="P178">19～21時（一更）</text:p></table:table-cell><table:table-cell table:style-name="TableCell179"><text:p text:style-name="P180">戌</text:p></table:table-cell></table:table-row><table:table-row table:style-name="TableRow181"><table:table-cell table:style-name="TableCell182"><text:p text:style-name="P183">豬</text:p></table:table-cell><table:table-cell table:style-name="TableCell184"><text:p text:style-name="P185">21～23時（二更）</text:p></table:table-cell><table:table-cell table:style-name="TableCell186"><text:p text:style-name="P187">亥</text:p></table:table-cell></table:table-row></table:table><text:p text:style-name="內文"/></draw:text-box><svg:title/><svg:desc/></draw:frame></text:span><text:span text:style-name="T188"><draw:frame draw:z-index="0" draw:id="id9" draw:style-name="a10" draw:name="Picture 3" text:anchor-type="as-char" svg:x="0in" svg:y="0in" svg:width="0.30069in" svg:height="0.30069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89">六十甲子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190"><draw:frame draw:z-index="251653120" draw:id="id10" draw:style-name="a11" draw:name="Text Box 309" text:anchor-type="paragraph" svg:x="-0.15764in" svg:y="0.01667in" svg:width="1.87639in" svg:height="4.74306in" style:rel-width="scale" style:rel-height="scale"><draw:text-box><table:table table:style-name="Table191"><table:table-columns><table:table-column table:style-name="TableColumn192"/><table:table-column table:style-name="TableColumn193"/><table:table-column table:style-name="TableColumn194"/><table:table-column table:style-name="TableColumn195"/><table:table-column table:style-name="TableColumn196"/><table:table-column table:style-name="TableColumn197"/></table:table-columns><table:table-row table:style-name="TableRow198"><table:table-cell table:style-name="TableCell199"><text:p text:style-name="P200">干支</text:p></table:table-cell><table:table-cell table:style-name="TableCell201"><text:p text:style-name="P202">民國</text:p></table:table-cell><table:table-cell table:style-name="TableCell203"><text:p text:style-name="P204">干支</text:p></table:table-cell><table:table-cell table:style-name="TableCell205"><text:p text:style-name="P206">民國</text:p></table:table-cell><table:table-cell table:style-name="TableCell207"><text:p text:style-name="P208">干支</text:p></table:table-cell><table:table-cell table:style-name="TableCell209"><text:p text:style-name="P210">民國</text:p></table:table-cell></table:table-row><table:table-row table:style-name="TableRow211"><table:table-cell table:style-name="TableCell212"><text:p text:style-name="P213">壬申</text:p></table:table-cell><table:table-cell table:style-name="TableCell214"><text:p text:style-name="P215">21</text:p></table:table-cell><table:table-cell table:style-name="TableCell216"><text:p text:style-name="P217">壬戌</text:p></table:table-cell><table:table-cell table:style-name="TableCell218"><text:p text:style-name="P219">11</text:p></table:table-cell><table:table-cell table:style-name="TableCell220"><text:p text:style-name="P221">壬子</text:p></table:table-cell><table:table-cell table:style-name="TableCell222"><text:p text:style-name="P223">1</text:p></table:table-cell></table:table-row><table:table-row table:style-name="TableRow224"><table:table-cell table:style-name="TableCell225"><text:p text:style-name="P226">癸酉</text:p></table:table-cell><table:table-cell table:style-name="TableCell227"><text:p text:style-name="P228">22</text:p></table:table-cell><table:table-cell table:style-name="TableCell229"><text:p text:style-name="P230">癸亥</text:p></table:table-cell><table:table-cell table:style-name="TableCell231"><text:p text:style-name="P232">12</text:p></table:table-cell><table:table-cell table:style-name="TableCell233"><text:p text:style-name="P234">癸丑</text:p></table:table-cell><table:table-cell table:style-name="TableCell235"><text:p text:style-name="P236">2</text:p></table:table-cell></table:table-row><table:table-row table:style-name="TableRow237"><table:table-cell table:style-name="TableCell238"><text:p text:style-name="P239">甲戌</text:p></table:table-cell><table:table-cell table:style-name="TableCell240"><text:p text:style-name="P241">23</text:p></table:table-cell><table:table-cell table:style-name="TableCell242"><text:p text:style-name="P243">甲子</text:p></table:table-cell><table:table-cell table:style-name="TableCell244"><text:p text:style-name="P245">13</text:p></table:table-cell><table:table-cell table:style-name="TableCell246"><text:p text:style-name="P247">甲寅</text:p></table:table-cell><table:table-cell table:style-name="TableCell248"><text:p text:style-name="P249">3</text:p></table:table-cell></table:table-row><table:table-row table:style-name="TableRow250"><table:table-cell table:style-name="TableCell251"><text:p text:style-name="P252">乙亥</text:p></table:table-cell><table:table-cell table:style-name="TableCell253"><text:p text:style-name="P254">24</text:p></table:table-cell><table:table-cell table:style-name="TableCell255"><text:p text:style-name="P256">乙丑</text:p></table:table-cell><table:table-cell table:style-name="TableCell257"><text:p text:style-name="P258">14</text:p></table:table-cell><table:table-cell table:style-name="TableCell259"><text:p text:style-name="P260">乙卯</text:p></table:table-cell><table:table-cell table:style-name="TableCell261"><text:p text:style-name="P262">4</text:p></table:table-cell></table:table-row><table:table-row table:style-name="TableRow263"><table:table-cell table:style-name="TableCell264"><text:p text:style-name="P265">丙子</text:p></table:table-cell><table:table-cell table:style-name="TableCell266"><text:p text:style-name="P267">25</text:p></table:table-cell><table:table-cell table:style-name="TableCell268"><text:p text:style-name="P269">丙寅</text:p></table:table-cell><table:table-cell table:style-name="TableCell270"><text:p text:style-name="P271">15</text:p></table:table-cell><table:table-cell table:style-name="TableCell272"><text:p text:style-name="P273">丙辰</text:p></table:table-cell><table:table-cell table:style-name="TableCell274"><text:p text:style-name="P275">5</text:p></table:table-cell></table:table-row><table:table-row table:style-name="TableRow276"><table:table-cell table:style-name="TableCell277"><text:p text:style-name="P278">丁丑</text:p></table:table-cell><table:table-cell table:style-name="TableCell279"><text:p text:style-name="P280">26</text:p></table:table-cell><table:table-cell table:style-name="TableCell281"><text:p text:style-name="P282">丁卯</text:p></table:table-cell><table:table-cell table:style-name="TableCell283"><text:p text:style-name="P284">16</text:p></table:table-cell><table:table-cell table:style-name="TableCell285"><text:p text:style-name="P286">丁巳</text:p></table:table-cell><table:table-cell table:style-name="TableCell287"><text:p text:style-name="P288">6</text:p></table:table-cell></table:table-row><table:table-row table:style-name="TableRow289"><table:table-cell table:style-name="TableCell290"><text:p text:style-name="P291">戊寅</text:p></table:table-cell><table:table-cell table:style-name="TableCell292"><text:p text:style-name="P293">27</text:p></table:table-cell><table:table-cell table:style-name="TableCell294"><text:p text:style-name="P295">戊辰</text:p></table:table-cell><table:table-cell table:style-name="TableCell296"><text:p text:style-name="P297">17</text:p></table:table-cell><table:table-cell table:style-name="TableCell298"><text:p text:style-name="P299">戊午</text:p></table:table-cell><table:table-cell table:style-name="TableCell300"><text:p text:style-name="P301">7</text:p></table:table-cell></table:table-row><table:table-row table:style-name="TableRow302"><table:table-cell table:style-name="TableCell303"><text:p text:style-name="P304">己卯</text:p></table:table-cell><table:table-cell table:style-name="TableCell305"><text:p text:style-name="P306">28</text:p></table:table-cell><table:table-cell table:style-name="TableCell307"><text:p text:style-name="P308">己巳</text:p></table:table-cell><table:table-cell table:style-name="TableCell309"><text:p text:style-name="P310">18</text:p></table:table-cell><table:table-cell table:style-name="TableCell311"><text:p text:style-name="P312">己未</text:p></table:table-cell><table:table-cell table:style-name="TableCell313"><text:p text:style-name="P314">8</text:p></table:table-cell></table:table-row><table:table-row table:style-name="TableRow315"><table:table-cell table:style-name="TableCell316"><text:p text:style-name="P317">庚辰</text:p></table:table-cell><table:table-cell table:style-name="TableCell318"><text:p text:style-name="P319">29</text:p></table:table-cell><table:table-cell table:style-name="TableCell320"><text:p text:style-name="P321">庚午</text:p></table:table-cell><table:table-cell table:style-name="TableCell322"><text:p text:style-name="P323">19</text:p></table:table-cell><table:table-cell table:style-name="TableCell324"><text:p text:style-name="P325">庚申</text:p></table:table-cell><table:table-cell table:style-name="TableCell326"><text:p text:style-name="P327">9</text:p></table:table-cell></table:table-row><table:table-row table:style-name="TableRow328"><table:table-cell table:style-name="TableCell329"><text:p text:style-name="P330">辛巳</text:p></table:table-cell><table:table-cell table:style-name="TableCell331"><text:p text:style-name="P332">30</text:p></table:table-cell><table:table-cell table:style-name="TableCell333"><text:p text:style-name="P334">辛未</text:p></table:table-cell><table:table-cell table:style-name="TableCell335"><text:p text:style-name="P336">20</text:p></table:table-cell><table:table-cell table:style-name="TableCell337"><text:p text:style-name="P338">辛酉</text:p></table:table-cell><table:table-cell table:style-name="TableCell339"><text:p text:style-name="P340">10</text:p></table:table-cell></table:table-row></table:table><text:p text:style-name="內文"/></draw:text-box><svg:title/><svg:desc/></draw:frame></text:span>　　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41"><draw:frame draw:z-index="251654144" draw:id="id11" draw:style-name="a12" draw:name="Text Box 310" text:anchor-type="paragraph" svg:x="-0.08542in" svg:y="5.00208in" svg:width="1.87639in" svg:height="4.74306in" style:rel-width="scale" style:rel-height="scale"><draw:text-box><table:table table:style-name="Table342"><table:table-columns><table:table-column table:style-name="TableColumn343"/><table:table-column table:style-name="TableColumn344"/><table:table-column table:style-name="TableColumn345"/><table:table-column table:style-name="TableColumn346"/><table:table-column table:style-name="TableColumn347"/><table:table-column table:style-name="TableColumn348"/></table:table-columns><table:table-row table:style-name="TableRow349"><table:table-cell table:style-name="TableCell350"><text:p text:style-name="P351">干支</text:p></table:table-cell><table:table-cell table:style-name="TableCell352"><text:p text:style-name="P353">民國</text:p></table:table-cell><table:table-cell table:style-name="TableCell354"><text:p text:style-name="P355">干支</text:p></table:table-cell><table:table-cell table:style-name="TableCell356"><text:p text:style-name="P357">民國</text:p></table:table-cell><table:table-cell table:style-name="TableCell358"><text:p text:style-name="P359">干支</text:p></table:table-cell><table:table-cell table:style-name="TableCell360"><text:p text:style-name="P361">民國</text:p></table:table-cell></table:table-row><table:table-row table:style-name="TableRow362"><table:table-cell table:style-name="TableCell363"><text:p text:style-name="P364">壬寅</text:p></table:table-cell><table:table-cell table:style-name="TableCell365"><text:p text:style-name="P366">51</text:p></table:table-cell><table:table-cell table:style-name="TableCell367"><text:p text:style-name="P368">壬辰</text:p></table:table-cell><table:table-cell table:style-name="TableCell369"><text:p text:style-name="P370">41</text:p></table:table-cell><table:table-cell table:style-name="TableCell371"><text:p text:style-name="P372">壬午</text:p></table:table-cell><table:table-cell table:style-name="TableCell373"><text:p text:style-name="P374">31</text:p></table:table-cell></table:table-row><table:table-row table:style-name="TableRow375"><table:table-cell table:style-name="TableCell376"><text:p text:style-name="P377">癸卯</text:p></table:table-cell><table:table-cell table:style-name="TableCell378"><text:p text:style-name="P379">52</text:p></table:table-cell><table:table-cell table:style-name="TableCell380"><text:p text:style-name="P381">癸巳</text:p></table:table-cell><table:table-cell table:style-name="TableCell382"><text:p text:style-name="P383">42</text:p></table:table-cell><table:table-cell table:style-name="TableCell384"><text:p text:style-name="P385">癸未</text:p></table:table-cell><table:table-cell table:style-name="TableCell386"><text:p text:style-name="P387">32</text:p></table:table-cell></table:table-row><table:table-row table:style-name="TableRow388"><table:table-cell table:style-name="TableCell389"><text:p text:style-name="P390">甲辰</text:p></table:table-cell><table:table-cell table:style-name="TableCell391"><text:p text:style-name="P392">53</text:p></table:table-cell><table:table-cell table:style-name="TableCell393"><text:p text:style-name="P394">甲午</text:p></table:table-cell><table:table-cell table:style-name="TableCell395"><text:p text:style-name="P396">43</text:p></table:table-cell><table:table-cell table:style-name="TableCell397"><text:p text:style-name="P398">甲申</text:p></table:table-cell><table:table-cell table:style-name="TableCell399"><text:p text:style-name="P400">33</text:p></table:table-cell></table:table-row><table:table-row table:style-name="TableRow401"><table:table-cell table:style-name="TableCell402"><text:p text:style-name="P403">乙巳</text:p></table:table-cell><table:table-cell table:style-name="TableCell404"><text:p text:style-name="P405">54</text:p></table:table-cell><table:table-cell table:style-name="TableCell406"><text:p text:style-name="P407">乙未</text:p></table:table-cell><table:table-cell table:style-name="TableCell408"><text:p text:style-name="P409">44</text:p></table:table-cell><table:table-cell table:style-name="TableCell410"><text:p text:style-name="P411">乙酉</text:p></table:table-cell><table:table-cell table:style-name="TableCell412"><text:p text:style-name="P413">34</text:p></table:table-cell></table:table-row><table:table-row table:style-name="TableRow414"><table:table-cell table:style-name="TableCell415"><text:p text:style-name="P416">丙午</text:p></table:table-cell><table:table-cell table:style-name="TableCell417"><text:p text:style-name="P418">55</text:p></table:table-cell><table:table-cell table:style-name="TableCell419"><text:p text:style-name="P420">丙申</text:p></table:table-cell><table:table-cell table:style-name="TableCell421"><text:p text:style-name="P422">45</text:p></table:table-cell><table:table-cell table:style-name="TableCell423"><text:p text:style-name="P424">丙戌</text:p></table:table-cell><table:table-cell table:style-name="TableCell425"><text:p text:style-name="P426">35</text:p></table:table-cell></table:table-row><table:table-row table:style-name="TableRow427"><table:table-cell table:style-name="TableCell428"><text:p text:style-name="P429">丁未</text:p></table:table-cell><table:table-cell table:style-name="TableCell430"><text:p text:style-name="P431">56</text:p></table:table-cell><table:table-cell table:style-name="TableCell432"><text:p text:style-name="P433">丁酉</text:p></table:table-cell><table:table-cell table:style-name="TableCell434"><text:p text:style-name="P435">46</text:p></table:table-cell><table:table-cell table:style-name="TableCell436"><text:p text:style-name="P437">丁亥</text:p></table:table-cell><table:table-cell table:style-name="TableCell438"><text:p text:style-name="P439">36</text:p></table:table-cell></table:table-row><table:table-row table:style-name="TableRow440"><table:table-cell table:style-name="TableCell441"><text:p text:style-name="P442">戊申</text:p></table:table-cell><table:table-cell table:style-name="TableCell443"><text:p text:style-name="P444">57</text:p></table:table-cell><table:table-cell table:style-name="TableCell445"><text:p text:style-name="P446">戊戌</text:p></table:table-cell><table:table-cell table:style-name="TableCell447"><text:p text:style-name="P448">47</text:p></table:table-cell><table:table-cell table:style-name="TableCell449"><text:p text:style-name="P450">戊子</text:p></table:table-cell><table:table-cell table:style-name="TableCell451"><text:p text:style-name="P452">37</text:p></table:table-cell></table:table-row><table:table-row table:style-name="TableRow453"><table:table-cell table:style-name="TableCell454"><text:p text:style-name="P455">己酉</text:p></table:table-cell><table:table-cell table:style-name="TableCell456"><text:p text:style-name="P457">58</text:p></table:table-cell><table:table-cell table:style-name="TableCell458"><text:p text:style-name="P459">己亥</text:p></table:table-cell><table:table-cell table:style-name="TableCell460"><text:p text:style-name="P461">48</text:p></table:table-cell><table:table-cell table:style-name="TableCell462"><text:p text:style-name="P463">己丑</text:p></table:table-cell><table:table-cell table:style-name="TableCell464"><text:p text:style-name="P465">38</text:p></table:table-cell></table:table-row><table:table-row table:style-name="TableRow466"><table:table-cell table:style-name="TableCell467"><text:p text:style-name="P468">庚戌</text:p></table:table-cell><table:table-cell table:style-name="TableCell469"><text:p text:style-name="P470">59</text:p></table:table-cell><table:table-cell table:style-name="TableCell471"><text:p text:style-name="P472">庚子</text:p></table:table-cell><table:table-cell table:style-name="TableCell473"><text:p text:style-name="P474">49</text:p></table:table-cell><table:table-cell table:style-name="TableCell475"><text:p text:style-name="P476">庚寅</text:p></table:table-cell><table:table-cell table:style-name="TableCell477"><text:p text:style-name="P478">39</text:p></table:table-cell></table:table-row><table:table-row table:style-name="TableRow479"><table:table-cell table:style-name="TableCell480"><text:p text:style-name="P481">辛亥</text:p></table:table-cell><table:table-cell table:style-name="TableCell482"><text:p text:style-name="P483">60</text:p></table:table-cell><table:table-cell table:style-name="TableCell484"><text:p text:style-name="P485">辛丑</text:p></table:table-cell><table:table-cell table:style-name="TableCell486"><text:p text:style-name="P487">50</text:p></table:table-cell><table:table-cell table:style-name="TableCell488"><text:p text:style-name="P489">辛卯</text:p></table:table-cell><table:table-cell table:style-name="TableCell490"><text:p text:style-name="P491">40</text:p></table:table-cell></table:table-row></table:table><text:p text:style-name="內文"/></draw:text-box><svg:title/><svg:desc/></draw:frame></text:span></text:p>
      <text:p text:style-name="內文"/>
      <text:p text:style-name="P492"><text:span text:style-name="T493"><text:s/>牛刀小試<text:s/></text:span><text:span text:style-name="T494"><text:s/></text:span></text:p>
      <text:p text:style-name="內文"/>
      <text:p text:style-name="內文"/>
      <text:p text:style-name="內文"/>
      <text:p text:style-name="內文"><text:span text:style-name="T495"><draw:frame draw:z-index="251655168" draw:id="id12" draw:style-name="a13" draw:name="Text Box 311" text:anchor-type="paragraph" svg:x="-0.07431in" svg:y="5.01111in" svg:width="0.64306in" svg:height="4.70903in" style:rel-width="scale" style:rel-height="scale"><draw:text-box><table:table table:style-name="Table496"><table:table-columns><table:table-column table:style-name="TableColumn497"/><table:table-column table:style-name="TableColumn498"/></table:table-columns><table:table-row table:style-name="TableRow499"><table:table-cell table:style-name="TableCell500"><text:p text:style-name="P501">干支</text:p></table:table-cell><table:table-cell table:style-name="TableCell502"><text:p text:style-name="P503">民國</text:p></table:table-cell></table:table-row><table:table-row table:style-name="TableRow504"><table:table-cell table:style-name="TableCell505"><text:p text:style-name="P506"><text:span text:style-name="M99">丙子</text:span></text:p></table:table-cell><table:table-cell table:style-name="TableCell507"><text:p text:style-name="P508">85</text:p></table:table-cell></table:table-row><table:table-row table:style-name="TableRow509"><table:table-cell table:style-name="TableCell510"><text:p text:style-name="P511"><text:span text:style-name="M99">丁亥</text:span></text:p></table:table-cell><table:table-cell table:style-name="TableCell512"><text:p text:style-name="P513">96</text:p></table:table-cell></table:table-row><table:table-row table:style-name="TableRow514"><table:table-cell table:style-name="TableCell515"><text:p text:style-name="P516"><text:span text:style-name="M99">辛卯</text:span></text:p></table:table-cell><table:table-cell table:style-name="TableCell517"><text:p text:style-name="P518">100</text:p></table:table-cell></table:table-row><table:table-row table:style-name="TableRow519"><table:table-cell table:style-name="TableCell520"><text:p text:style-name="P521"><text:span text:style-name="M99">乙未</text:span></text:p></table:table-cell><table:table-cell table:style-name="TableCell522"><text:p text:style-name="P523">104</text:p></table:table-cell></table:table-row><table:table-row table:style-name="TableRow524"><table:table-cell table:style-name="TableCell525"><text:p text:style-name="P526"><text:span text:style-name="M99">辛丑</text:span></text:p></table:table-cell><table:table-cell table:style-name="TableCell527"><text:p text:style-name="P528">110</text:p></table:table-cell></table:table-row></table:table><text:p text:style-name="內文"/></draw:text-box><svg:title/><svg:desc/></draw:frame></text:span></text:p>
      <text:p text:style-name="內文"/>
      <text:p text:style-name="內文"/>
      <text:p text:style-name="內文">　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29"/>
      <text:p text:style-name="小標-一"><text:span text:style-name="T530"><draw:g draw:z-index="251656192" draw:name="Group 312" draw:id="id15" draw:style-name="a16" text:anchor-type="paragraph"><svg:title/><svg:desc/><draw:frame draw:id="id13" draw:style-name="a14" draw:name="Picture 313" svg:x="0.04028in" svg:y="-1.00833in" svg:width="1.16458in" svg:height="11.72847in" style:rel-width="scale" style:rel-height="scale"><draw:image xlink:href="media/image2.wmf" xlink:type="simple" xlink:show="embed" xlink:actuate="onLoad"/><svg:title/><svg:desc/></draw:frame><draw:frame draw:id="id14" draw:style-name="a15" draw:name="Text Box 314" svg:x="0.24306in" svg:y="-0.18681in" svg:width="0.58125in" svg:height="4.4in" style:rel-width="scale" style:rel-height="scale"><draw:text-box><text:p text:style-name="P531">二　時節紀月、時間用語</text:p><text:p text:style-name="內文"/></draw:text-box><svg:title/><svg:desc/></draw:frame></draw:g></text:span><text:span text:style-name="T532"><draw:frame draw:z-index="0" draw:id="id16" draw:style-name="a17" draw:name="Picture 4" text:anchor-type="as-char" svg:x="0in" svg:y="0in" svg:width="0.30069in" svg:height="0.30069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533">時節紀月</text:span></text:p>
      <text:p text:style-name="基本段落">　　將春夏秋冬四季再各分成孟、仲、季三個月，且又依其當月的植物、氣候特徵、風俗習慣來命名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　　</text:p>
      <text:p text:style-name="P534"><text:span text:style-name="T535"><draw:frame draw:z-index="251657216" draw:id="id17" draw:style-name="a18" draw:name="Text Box 315" text:anchor-type="paragraph" svg:x="-0.20625in" svg:y="0.02431in" svg:width="4.74583in" svg:height="4.76389in" style:rel-width="scale" style:rel-height="scale"><draw:text-box><table:table table:style-name="Table536"><table:table-columns><table:table-column table:style-name="TableColumn537"/><table:table-column table:style-name="TableColumn538"/><table:table-column table:style-name="TableColumn539"/><table:table-column table:style-name="TableColumn540"/><table:table-column table:style-name="TableColumn541"/><table:table-column table:style-name="TableColumn542"/><table:table-column table:style-name="TableColumn543"/><table:table-column table:style-name="TableColumn544"/><table:table-column table:style-name="TableColumn545"/><table:table-column table:style-name="TableColumn546"/><table:table-column table:style-name="TableColumn547"/><table:table-column table:style-name="TableColumn548"/><table:table-column table:style-name="TableColumn549"/></table:table-columns><table:table-row table:style-name="TableRow550"><table:table-cell table:style-name="TableCell551" table:number-columns-spanned="3"><text:p text:style-name="P552">冬</text:p></table:table-cell><table:covered-table-cell/><table:covered-table-cell/><table:table-cell table:style-name="TableCell553" table:number-columns-spanned="3"><text:p text:style-name="P554">秋</text:p></table:table-cell><table:covered-table-cell/><table:covered-table-cell/><table:table-cell table:style-name="TableCell555" table:number-columns-spanned="3"><text:p text:style-name="P556">夏</text:p></table:table-cell><table:covered-table-cell/><table:covered-table-cell/><table:table-cell table:style-name="TableCell557" table:number-columns-spanned="3"><text:p text:style-name="P558">春</text:p></table:table-cell><table:covered-table-cell/><table:covered-table-cell/><table:table-cell table:style-name="TableCell559"><text:p text:style-name="P560">季節</text:p></table:table-cell></table:table-row><table:table-row table:style-name="TableRow561"><table:table-cell table:style-name="TableCell562"><text:p text:style-name="P563">季冬</text:p></table:table-cell><table:table-cell table:style-name="TableCell564"><text:p text:style-name="P565">仲冬</text:p></table:table-cell><table:table-cell table:style-name="TableCell566"><text:p text:style-name="P567">孟冬</text:p></table:table-cell><table:table-cell table:style-name="TableCell568"><text:p text:style-name="P569">季秋</text:p></table:table-cell><table:table-cell table:style-name="TableCell570"><text:p text:style-name="P571">仲秋</text:p></table:table-cell><table:table-cell table:style-name="TableCell572"><text:p text:style-name="P573">孟秋</text:p></table:table-cell><table:table-cell table:style-name="TableCell574"><text:p text:style-name="P575">季夏</text:p></table:table-cell><table:table-cell table:style-name="TableCell576"><text:p text:style-name="P577">仲夏</text:p></table:table-cell><table:table-cell table:style-name="TableCell578"><text:p text:style-name="P579">孟夏</text:p></table:table-cell><table:table-cell table:style-name="TableCell580"><text:p text:style-name="P581">季春</text:p></table:table-cell><table:table-cell table:style-name="TableCell582"><text:p text:style-name="P583">仲春</text:p></table:table-cell><table:table-cell table:style-name="TableCell584"><text:p text:style-name="P585">孟春</text:p></table:table-cell><table:table-cell table:style-name="TableCell586"><text:p text:style-name="P587">時節</text:p></table:table-cell></table:table-row><table:table-row table:style-name="TableRow588"><table:table-cell table:style-name="TableCell589"><text:p text:style-name="P590">十二月</text:p></table:table-cell><table:table-cell table:style-name="TableCell591"><text:p text:style-name="P592">十一月</text:p></table:table-cell><table:table-cell table:style-name="TableCell593"><text:p text:style-name="P594">十月</text:p></table:table-cell><table:table-cell table:style-name="TableCell595"><text:p text:style-name="P596">九月</text:p></table:table-cell><table:table-cell table:style-name="TableCell597"><text:p text:style-name="P598">八月</text:p></table:table-cell><table:table-cell table:style-name="TableCell599"><text:p text:style-name="P600">七月</text:p></table:table-cell><table:table-cell table:style-name="TableCell601"><text:p text:style-name="P602">六月</text:p></table:table-cell><table:table-cell table:style-name="TableCell603"><text:p text:style-name="P604">五月</text:p></table:table-cell><table:table-cell table:style-name="TableCell605"><text:p text:style-name="P606">四月</text:p></table:table-cell><table:table-cell table:style-name="TableCell607"><text:p text:style-name="P608">三月</text:p></table:table-cell><table:table-cell table:style-name="TableCell609"><text:p text:style-name="P610">二月</text:p></table:table-cell><table:table-cell table:style-name="TableCell611"><text:p text:style-name="P612">一月</text:p></table:table-cell><table:table-cell table:style-name="TableCell613"><text:p text:style-name="表頭-中黑"><text:span text:style-name="T614">月　分</text:span></text:p><text:p text:style-name="P615">（陰曆）</text:p></table:table-cell></table:table-row><table:table-row table:style-name="TableRow616"><table:table-cell table:style-name="TableCell617"><text:p text:style-name="P618">臘月</text:p></table:table-cell><table:table-cell table:style-name="TableCell619"><text:p text:style-name="P620">葭月（蘆葦）</text:p></table:table-cell><table:table-cell table:style-name="TableCell621"><text:p text:style-name="P622">陽月（小陽春）</text:p></table:table-cell><table:table-cell table:style-name="TableCell623"><text:p text:style-name="P624">菊月（菊花）</text:p></table:table-cell><table:table-cell table:style-name="TableCell625"><text:p text:style-name="P626">桂月（桂花）</text:p></table:table-cell><table:table-cell table:style-name="TableCell627"><text:p text:style-name="P628">瓜月</text:p></table:table-cell><table:table-cell table:style-name="TableCell629"><text:p text:style-name="P630">荷月（荷花）</text:p></table:table-cell><table:table-cell table:style-name="TableCell631"><text:p text:style-name="P632">蒲月（菖蒲）</text:p></table:table-cell><table:table-cell table:style-name="TableCell633"><text:p text:style-name="P634">梅月（黃梅）</text:p></table:table-cell><table:table-cell table:style-name="TableCell635"><text:p text:style-name="P636">桐月（梧桐）</text:p></table:table-cell><table:table-cell table:style-name="TableCell637"><text:p text:style-name="P638">杏月（杏花）</text:p></table:table-cell><table:table-cell table:style-name="TableCell639"><text:p text:style-name="P640">端月（正月）</text:p></table:table-cell><table:table-cell table:style-name="TableCell641"><text:p text:style-name="P642">月　令</text:p></table:table-cell></table:table-row><table:table-row table:style-name="TableRow643"><table:table-cell table:style-name="TableCell644"><text:p text:style-name="P645">臘八節（十二月八日）、冬至、除夕</text:p></table:table-cell><table:table-cell table:style-name="TableCell646"><text:p text:style-name="P647"/></table:table-cell><table:table-cell table:style-name="TableCell648"><text:p text:style-name="P649">下元節（十月十五日）</text:p></table:table-cell><table:table-cell table:style-name="TableCell650"><text:p text:style-name="P651">重陽節（九月九日）</text:p></table:table-cell><table:table-cell table:style-name="TableCell652"><text:p text:style-name="P653">中秋節（八月十五日）</text:p></table:table-cell><table:table-cell table:style-name="TableCell654"><text:p text:style-name="P655">七夕、中元節（又稱盂蘭節，七月十五日）</text:p></table:table-cell><table:table-cell table:style-name="TableCell656"><text:p text:style-name="P657"/></table:table-cell><table:table-cell table:style-name="TableCell658"><text:p text:style-name="P659">端午節（五月五日）</text:p></table:table-cell><table:table-cell table:style-name="TableCell660"><text:p text:style-name="P661"/></table:table-cell><table:table-cell table:style-name="TableCell662"><text:p text:style-name="P663">上巳節（三月三日）、寒食節、清明節</text:p></table:table-cell><table:table-cell table:style-name="TableCell664"><text:p text:style-name="P665"/></table:table-cell><table:table-cell table:style-name="TableCell666"><text:p text:style-name="P667">春節（元日）、元宵節（上元節、一月十五日<text:span text:style-name="T668">）</text:span></text:p></table:table-cell><table:table-cell table:style-name="TableCell669"><text:p text:style-name="P670">重　要　節　慶</text:p></table:table-cell></table:table-row></table:table><text:p text:style-name="內文"/></draw:text-box><svg:title/><svg:desc/></draw:frame></text:span></text:p>
      <text:p text:style-name="P671"/>
      <text:p text:style-name="小標-一"><text:span text:style-name="T672"><draw:frame draw:z-index="0" draw:id="id18" draw:style-name="a19" draw:name="Picture 5" text:anchor-type="as-char" svg:x="0in" svg:y="0in" svg:width="0.30069in" svg:height="0.30069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673">時間用語</text:span>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內文">　　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681"><draw:frame draw:z-index="251658240" draw:id="id19" draw:style-name="a20" draw:name="Text Box 316" text:anchor-type="paragraph" svg:x="-0.38056in" svg:y="5.01111in" svg:width="5.825in" svg:height="4.84375in" style:rel-width="scale" style:rel-height="scale"><draw:text-box><table:table table:style-name="Table682"><table:table-columns><table:table-column table:style-name="TableColumn683"/><table:table-column table:style-name="TableColumn684"/><table:table-column table:style-name="TableColumn685"/><table:table-column table:style-name="TableColumn686"/><table:table-column table:style-name="TableColumn687"/><table:table-column table:style-name="TableColumn688"/><table:table-column table:style-name="TableColumn689"/><table:table-column table:style-name="TableColumn690"/><table:table-column table:style-name="TableColumn691"/><table:table-column table:style-name="TableColumn692"/><table:table-column table:style-name="TableColumn693"/><table:table-column table:style-name="TableColumn694"/><table:table-column table:style-name="TableColumn695"/><table:table-column table:style-name="TableColumn696"/></table:table-columns><table:table-row table:style-name="TableRow697"><table:table-cell table:style-name="TableCell698"><text:p text:style-name="P699">一甲子</text:p></table:table-cell><table:table-cell table:style-name="TableCell700"><text:p text:style-name="P701">一世</text:p></table:table-cell><table:table-cell table:style-name="TableCell702"><text:p text:style-name="P703">一紀</text:p></table:table-cell><table:table-cell table:style-name="TableCell704"><text:p text:style-name="P705">一秩</text:p></table:table-cell><table:table-cell table:style-name="TableCell706"><text:p text:style-name="P707">一稔</text:p></table:table-cell><table:table-cell table:style-name="TableCell708"><text:p text:style-name="P709">一季</text:p></table:table-cell><table:table-cell table:style-name="TableCell710"><text:p text:style-name="P711">晦</text:p></table:table-cell><table:table-cell table:style-name="TableCell712"><text:p text:style-name="P713">朔望</text:p></table:table-cell><table:table-cell table:style-name="TableCell714"><text:p text:style-name="P715">既望</text:p></table:table-cell><table:table-cell table:style-name="TableCell716"><text:p text:style-name="P717">望日</text:p></table:table-cell><table:table-cell table:style-name="TableCell718"><text:p text:style-name="P719">朔日</text:p></table:table-cell><table:table-cell table:style-name="TableCell720"><text:p text:style-name="P721"/></table:table-cell><table:table-cell table:style-name="TableCell722"><text:p text:style-name="P723">一刻</text:p></table:table-cell><table:table-cell table:style-name="TableCell724"><text:p text:style-name="P725">詞語</text:p></table:table-cell></table:table-row><table:table-row table:style-name="TableRow726"><table:table-cell table:style-name="TableCell727"><text:p text:style-name="P728">六十年</text:p></table:table-cell><table:table-cell table:style-name="TableCell729"><text:p text:style-name="P730">三十年</text:p></table:table-cell><table:table-cell table:style-name="TableCell731"><text:p text:style-name="P732">十二年</text:p></table:table-cell><table:table-cell table:style-name="TableCell733"><text:p text:style-name="P734">十年</text:p></table:table-cell><table:table-cell table:style-name="TableCell735"><text:p text:style-name="P736">一年</text:p></table:table-cell><table:table-cell table:style-name="TableCell737"><text:p text:style-name="P738">三個月</text:p></table:table-cell><table:table-cell table:style-name="TableCell739"><text:p text:style-name="P740">農曆每月的最後一日</text:p></table:table-cell><table:table-cell table:style-name="TableCell741"><text:p text:style-name="P742">農曆初一和十五</text:p></table:table-cell><table:table-cell table:style-name="TableCell743"><text:p text:style-name="P744">農曆十六</text:p></table:table-cell><table:table-cell table:style-name="TableCell745"><text:p text:style-name="P746">農曆十五</text:p></table:table-cell><table:table-cell table:style-name="TableCell747"><text:p text:style-name="P748">農曆初一</text:p></table:table-cell><table:table-cell table:style-name="TableCell749"><text:p text:style-name="表格-1."><text:span text:style-name="T750">1.</text:span>十日</text:p><text:p text:style-name="P751"><text:span text:style-name="T752">2.</text:span>十年</text:p></table:table-cell><table:table-cell table:style-name="TableCell753"><text:p text:style-name="P754">十五分鐘</text:p></table:table-cell><table:table-cell table:style-name="TableCell755"><text:p text:style-name="P756">意　義</text:p></table:table-cell></table:table-row><table:table-row table:style-name="TableRow757"><table:table-cell table:style-name="TableCell758"><text:p text:style-name="P759">他們倆結婚已有<text:span text:style-name="重點字">一甲子</text:span>了。</text:p></table:table-cell><table:table-cell table:style-name="TableCell760"><text:p text:style-name="P761">如有王者，必<text:span text:style-name="重點字">世</text:span>而後仁。（<text:span text:style-name="書名號">論語</text:span><text:span text:style-name="T762">子</text:span><text:span text:style-name="書名號-90">　</text:span><text:span text:style-name="書名號">路</text:span>）</text:p></table:table-cell><table:table-cell table:style-name="TableCell763"><text:p text:style-name="P764">如何四<text:span text:style-name="重點字">紀</text:span>為天子，不及<text:span text:style-name="下線">盧</text:span>家有<text:span text:style-name="下線">莫愁</text:span>。（<text:span text:style-name="下線">李商隱</text:span><text:span text:style-name="T765">馬</text:span><text:span text:style-name="書名號-90">　</text:span><text:span text:style-name="書名號">嵬詩</text:span>）</text:p></table:table-cell><table:table-cell table:style-name="TableCell766"><text:p text:style-name="P767">八<text:span text:style-name="重點字">秩</text:span>誕辰</text:p></table:table-cell><table:table-cell table:style-name="TableCell768"><text:p text:style-name="P769">三<text:span text:style-name="重點字">稔</text:span>未見</text:p></table:table-cell><table:table-cell table:style-name="TableCell770"><text:p text:style-name="P771">這個節目已經做了十三<text:span text:style-name="重點字">季</text:span>。</text:p></table:table-cell><table:table-cell table:style-name="TableCell772"><text:p text:style-name="P773"><text:span text:style-name="重點字">晦</text:span>朔如循環。（<text:span text:style-name="下線">郭樸</text:span><text:span text:style-name="T774">遊</text:span><text:span text:style-name="書名號-90">　</text:span><text:span text:style-name="書名號">仙詩</text:span>）</text:p></table:table-cell><table:table-cell table:style-name="TableCell775"><text:p text:style-name="P776">每<text:span text:style-name="重點字">朔望</text:span>謁告出。（<text:span text:style-name="下線">李清照</text:span><text:span text:style-name="T777">金</text:span><text:span text:style-name="書名號-90">　</text:span><text:span text:style-name="書名號">石錄後序</text:span>）</text:p></table:table-cell><table:table-cell table:style-name="TableCell778"><text:p text:style-name="P779">壬戌之秋，七月<text:span text:style-name="重點字">既望</text:span>。（<text:span text:style-name="下線">蘇軾</text:span><text:span text:style-name="T780">赤</text:span><text:span text:style-name="書名號-90">　</text:span><text:span text:style-name="書名號">壁賦</text:span>）</text:p></table:table-cell><table:table-cell table:style-name="TableCell781"><text:p text:style-name="P782">此七月<text:span text:style-name="重點字">望日</text:span>事也。（<text:span text:style-name="下線">袁枚</text:span><text:span text:style-name="T783">祭</text:span><text:span text:style-name="書名號-90">　</text:span><text:span text:style-name="書名號">妹文</text:span>）</text:p></table:table-cell><table:table-cell table:style-name="TableCell784"><text:p text:style-name="P785"><text:span text:style-name="下線">元豐</text:span>六年十一月<text:span text:style-name="重點字">朔日</text:span>。（<text:span text:style-name="下線">蘇轍</text:span><text:span text:style-name="T786">黃</text:span><text:span text:style-name="書名號-90">　</text:span><text:span text:style-name="書名號">州快哉亭記</text:span>）</text:p></table:table-cell><table:table-cell table:style-name="TableCell787"><text:p text:style-name="P788"><text:span text:style-name="T789">1.</text:span>不匝<text:span text:style-name="重點字">旬</text:span>而得異地者二。（<text:span text:style-name="下線">柳宗元</text:span><text:span text:style-name="T790">鈷</text:span><text:span text:style-name="書名號-90">　</text:span><text:span text:style-name="書名號">鉧潭西小丘記</text:span>）</text:p><text:p text:style-name="P791"><text:span text:style-name="T792">2.</text:span>且喜同年滿七<text:span text:style-name="重點字">旬</text:span>，莫嫌衰病莫嫌貧。（<text:span text:style-name="下線">白居易</text:span><text:span text:style-name="T793">偶</text:span><text:span text:style-name="書名號-90">　</text:span><text:span text:style-name="書名號">吟自慰兼呈夢得</text:span>）</text:p></table:table-cell><table:table-cell table:style-name="TableCell794"><text:p text:style-name="P795">這兩個小朋友在東屋玩了<text:span text:style-name="重點字">一刻</text:span>鐘。</text:p></table:table-cell><table:table-cell table:style-name="TableCell796"><text:p text:style-name="P797">例　句</text:p></table:table-cell></table:table-row></table:table><text:p text:style-name="內文"/></draw:text-box><svg:title/><svg:desc/></draw:frame></text:span></text:p>
      <text:p text:style-name="P798"/>
      <text:p text:style-name="內文"><text:span text:style-name="T799"><draw:g draw:z-index="251660288" draw:name="Group 319" draw:id="id22" draw:style-name="a23" text:anchor-type="paragraph"><svg:title/><svg:desc/><draw:frame draw:id="id20" draw:style-name="a21" draw:name="Picture 320" svg:x="0.04028in" svg:y="-1.00833in" svg:width="1.16458in" svg:height="11.72847in" style:rel-width="scale" style:rel-height="scale"><draw:image xlink:href="media/image2.wmf" xlink:type="simple" xlink:show="embed" xlink:actuate="onLoad"/><svg:title/><svg:desc/></draw:frame><draw:frame draw:id="id21" draw:style-name="a22" draw:name="Text Box 321" svg:x="0.24306in" svg:y="-0.18681in" svg:width="0.58125in" svg:height="4.4in" style:rel-width="scale" style:rel-height="scale"><draw:text-box><text:p text:style-name="P800">三　年齡用語</text:p><text:p text:style-name="內文"/></draw:text-box><svg:title/><svg:desc/></draw:frame></draw:g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　　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表格-文"><text:span text:style-name="T801"><draw:frame draw:z-index="251659264" draw:id="id23" draw:style-name="a24" draw:name="Text Box 318" text:anchor-type="paragraph" svg:x="-0.20278in" svg:y="-0.01806in" svg:width="5.47222in" svg:height="4.76528in" style:rel-width="scale" style:rel-height="scale"><draw:text-box><table:table table:style-name="Table802"><table:table-columns><table:table-column table:style-name="TableColumn803"/><table:table-column table:style-name="TableColumn804"/><table:table-column table:style-name="TableColumn805"/><table:table-column table:style-name="TableColumn806"/><table:table-column table:style-name="TableColumn807"/><table:table-column table:style-name="TableColumn808"/><table:table-column table:style-name="TableColumn809"/><table:table-column table:style-name="TableColumn810"/><table:table-column table:style-name="TableColumn811"/><table:table-column table:style-name="TableColumn812"/><table:table-column table:style-name="TableColumn813"/><table:table-column table:style-name="TableColumn814"/></table:table-columns><table:table-row table:style-name="TableRow815"><table:table-cell table:style-name="TableCell816" table:number-columns-spanned="2"><text:p text:style-name="P817">十五歲</text:p></table:table-cell><table:covered-table-cell/><table:table-cell table:style-name="TableCell818"><text:p text:style-name="P819">十三歲</text:p></table:table-cell><table:table-cell table:style-name="TableCell820"><text:p text:style-name="P821">十二歲</text:p></table:table-cell><table:table-cell table:style-name="TableCell822"><text:p text:style-name="P823">十歲</text:p></table:table-cell><table:table-cell table:style-name="TableCell824"><text:p text:style-name="P825">八至十四歲</text:p></table:table-cell><table:table-cell table:style-name="TableCell826"><text:p text:style-name="P827">三至八歲</text:p></table:table-cell><table:table-cell table:style-name="TableCell828"><text:p text:style-name="P829">七、八歲</text:p></table:table-cell><table:table-cell table:style-name="TableCell830"><text:p text:style-name="P831">一歲</text:p></table:table-cell><table:table-cell table:style-name="TableCell832"><text:p text:style-name="P833">一個月</text:p></table:table-cell><table:table-cell table:style-name="TableCell834"><text:p text:style-name="P835">三天</text:p></table:table-cell><table:table-cell table:style-name="TableCell836"><text:p text:style-name="P837">年　齡</text:p></table:table-cell></table:table-row><table:table-row table:style-name="TableRow838"><table:table-cell table:style-name="TableCell839"><text:p text:style-name="P840">束髮</text:p></table:table-cell><table:table-cell table:style-name="TableCell841"><text:p text:style-name="P842">志學之年</text:p></table:table-cell><table:table-cell table:style-name="TableCell843"><text:p text:style-name="P844">荳蔻年華</text:p></table:table-cell><table:table-cell table:style-name="TableCell845"><text:p text:style-name="P846">金釵之年</text:p></table:table-cell><table:table-cell table:style-name="TableCell847"><text:p text:style-name="P848">幼學</text:p></table:table-cell><table:table-cell table:style-name="TableCell849"><text:p text:style-name="P850">總角</text:p></table:table-cell><table:table-cell table:style-name="TableCell851"><text:p text:style-name="P852">垂<text:span text:style-name="旁注音">髫</text:span></text:p></table:table-cell><table:table-cell table:style-name="TableCell853"><text:p text:style-name="P854">始<text:span text:style-name="旁注音">齔</text:span>、<text:span text:style-name="旁注音">齠</text:span>齔</text:p></table:table-cell><table:table-cell table:style-name="TableCell855"><text:p text:style-name="P856">周晬</text:p></table:table-cell><table:table-cell table:style-name="TableCell857"><text:p text:style-name="P858">彌月</text:p></table:table-cell><table:table-cell table:style-name="TableCell859"><text:p text:style-name="P860">湯餅之期</text:p></table:table-cell><table:table-cell table:style-name="TableCell861"><text:p text:style-name="P862">詞　語</text:p></table:table-cell></table:table-row><table:table-row table:style-name="TableRow863"><table:table-cell table:style-name="TableCell864"><text:p text:style-name="P865"><text:span text:style-name="T866">大戴禮記</text:span><text:span text:style-name="T867">保</text:span><text:span text:style-name="T868">　</text:span><text:span text:style-name="T869">傅</text:span>：「<text:span text:style-name="T870">束髮而就大學，學大藝焉，履大節焉。</text:span>」將頭髮束起來，成童的年齡。</text:p></table:table-cell><table:table-cell table:style-name="TableCell871"><text:p text:style-name="P872">子曰：「<text:span text:style-name="T873">吾十有五而志於學。</text:span>」（<text:span text:style-name="T874">論語</text:span><text:span text:style-name="T875">為</text:span><text:span text:style-name="T876">　</text:span><text:span text:style-name="T877">政</text:span>）</text:p></table:table-cell><table:table-cell table:style-name="TableCell878"><text:p text:style-name="P879">豆蔻在初夏開花，花未開時就非常豐滿，所以象徵少女。典出<text:span text:style-name="T880">杜牧</text:span><text:span text:style-name="T881">贈</text:span><text:span text:style-name="T882">　</text:span><text:span text:style-name="T883">別詩</text:span>二首之一：「<text:span text:style-name="T884">娉娉裊裊十三餘，豆蔻梢頭二月初。</text:span>」後專以形容十三、四歲的年輕美少女。亦作「荳蔻」。</text:p></table:table-cell><table:table-cell table:style-name="TableCell885"><text:p text:style-name="P886">因<text:span text:style-name="書名號">紅樓夢</text:span>稱十二名主要女子為「十二金釵」，故以「金釵」指稱十二。</text:p></table:table-cell><table:table-cell table:style-name="TableCell887"><text:p text:style-name="P888"><text:span text:style-name="T889">禮記</text:span><text:span text:style-name="T890">曲</text:span><text:span text:style-name="T891">　</text:span><text:span text:style-name="T892">禮</text:span>上：「<text:span text:style-name="T893">人生十年曰幼，學。</text:span><text:span text:style-name="T894">」</text:span></text:p></table:table-cell><table:table-cell table:style-name="TableCell895"><text:p text:style-name="P896">古代兒童將頭髮分左右，在頭頂各札一個結，形如兩個羊角，故稱總角。</text:p></table:table-cell><table:table-cell table:style-name="TableCell897"><text:p text:style-name="P898">古時童子不束髮，故稱為「垂髫」。</text:p></table:table-cell><table:table-cell table:style-name="TableCell899"><text:p text:style-name="P900">齔：自乳齒脫換為成人的牙齒。</text:p></table:table-cell><table:table-cell table:style-name="TableCell901"><text:p text:style-name="P902">晬：小孩出生後滿一周歲。</text:p></table:table-cell><table:table-cell table:style-name="TableCell903"><text:p text:style-name="P904">小兒出生滿一個月。</text:p></table:table-cell><table:table-cell table:style-name="TableCell905"><text:p text:style-name="P906">嬰兒出生三天。</text:p></table:table-cell><table:table-cell table:style-name="TableCell907"><text:p text:style-name="P908">出　處　、　說　明</text:p></table:table-cell></table:table-row></table:table><text:p text:style-name="內文"/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P90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　　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910"><draw:frame draw:z-index="251661312" draw:id="id24" draw:style-name="a25" draw:name="Text Box 322" text:anchor-type="paragraph" svg:x="-0.07639in" svg:y="5.00972in" svg:width="5.57361in" svg:height="4.76528in" style:rel-width="scale" style:rel-height="scale"><draw:text-box><table:table table:style-name="Table911"><table:table-columns><table:table-column table:style-name="TableColumn912"/><table:table-column table:style-name="TableColumn913"/><table:table-column table:style-name="TableColumn914"/><table:table-column table:style-name="TableColumn915"/><table:table-column table:style-name="TableColumn916"/><table:table-column table:style-name="TableColumn917"/><table:table-column table:style-name="TableColumn918"/><table:table-column table:style-name="TableColumn919"/><table:table-column table:style-name="TableColumn920"/><table:table-column table:style-name="TableColumn921"/></table:table-columns><table:table-row table:style-name="TableRow922"><table:table-cell table:style-name="TableCell923"><text:p text:style-name="P924">五十歲</text:p></table:table-cell><table:table-cell table:style-name="TableCell925" table:number-columns-spanned="2"><text:p text:style-name="P926">四十歲</text:p></table:table-cell><table:covered-table-cell/><table:table-cell table:style-name="TableCell927" table:number-columns-spanned="2"><text:p text:style-name="P928">三十歲</text:p></table:table-cell><table:covered-table-cell/><table:table-cell table:style-name="TableCell929"><text:p text:style-name="P930">二十四歲</text:p></table:table-cell><table:table-cell table:style-name="TableCell931" table:number-columns-spanned="2"><text:p text:style-name="P932">二十歲</text:p></table:table-cell><table:covered-table-cell/><table:table-cell table:style-name="TableCell933"><text:p text:style-name="P934">十六歲</text:p></table:table-cell><table:table-cell table:style-name="TableCell935"><text:p text:style-name="P936">十五歲</text:p></table:table-cell></table:table-row><table:table-row table:style-name="TableRow937"><table:table-cell table:style-name="TableCell938"><text:p text:style-name="P939">知命之年</text:p></table:table-cell><table:table-cell table:style-name="TableCell940"><text:p text:style-name="P941">強仕之年</text:p></table:table-cell><table:table-cell table:style-name="TableCell942"><text:p text:style-name="P943">不惑之年</text:p></table:table-cell><table:table-cell table:style-name="TableCell944"><text:p text:style-name="P945">壯室之年</text:p></table:table-cell><table:table-cell table:style-name="TableCell946"><text:p text:style-name="P947">而立之年</text:p></table:table-cell><table:table-cell table:style-name="TableCell948"><text:p text:style-name="P949">花信年華</text:p></table:table-cell><table:table-cell table:style-name="TableCell950"><text:p text:style-name="P951">丁年</text:p></table:table-cell><table:table-cell table:style-name="TableCell952"><text:p text:style-name="P953">弱冠</text:p></table:table-cell><table:table-cell table:style-name="TableCell954"><text:p text:style-name="P955">二八年華、破瓜之年</text:p></table:table-cell><table:table-cell table:style-name="TableCell956"><text:p text:style-name="P957">及<text:span text:style-name="旁注音">笄</text:span>之年</text:p></table:table-cell></table:table-row><table:table-row table:style-name="TableRow958"><table:table-cell table:style-name="TableCell959"><text:p text:style-name="P960">子曰：「五十而知天命。」（<text:span text:style-name="T961">論語</text:span><text:span text:style-name="T962">為</text:span><text:span text:style-name="T963">　</text:span><text:span text:style-name="T964">政</text:span>）</text:p></table:table-cell><table:table-cell table:style-name="TableCell965"><text:p text:style-name="P966"><text:span text:style-name="T967">禮記</text:span><text:span text:style-name="T968">曲</text:span><text:span text:style-name="T969">　</text:span><text:span text:style-name="T970">禮</text:span>上：「<text:span text:style-name="T971">四十曰強，而仕。</text:span>」男子四十歲時，智力正強，志氣堅定，可以出仕。</text:p></table:table-cell><table:table-cell table:style-name="TableCell972"><text:p text:style-name="P973">子曰：「<text:span text:style-name="T974">四十而不惑。</text:span>」（<text:span text:style-name="T975">論語</text:span><text:span text:style-name="T976">為</text:span><text:span text:style-name="T977">　</text:span><text:span text:style-name="T978">政</text:span><text:span text:style-name="T979">）</text:span></text:p></table:table-cell><table:table-cell table:style-name="TableCell980"><text:p text:style-name="P981"><text:span text:style-name="T982">禮記</text:span><text:span text:style-name="T983">曲</text:span><text:span text:style-name="T984">　</text:span><text:span text:style-name="T985">禮</text:span>上：「<text:span text:style-name="T986">三十曰壯，室。</text:span>」室：娶妻。古代認為三十歲是娶妻的適當年齡。</text:p></table:table-cell><table:table-cell table:style-name="TableCell987"><text:p text:style-name="P988">子曰：「<text:span text:style-name="T989">三十而立。</text:span>」（<text:span text:style-name="T990">論語</text:span><text:span text:style-name="T991">為</text:span><text:span text:style-name="T992">　</text:span><text:span text:style-name="T993">政</text:span><text:span text:style-name="T994">）</text:span></text:p></table:table-cell><table:table-cell table:style-name="TableCell995"><text:p text:style-name="P996">指女子二十四歲。春季開花各有次第，自小寒至穀雨，每五日為一候，共有二十四候，各有一種花開放，稱﹁二十四番花信風﹂。</text:p></table:table-cell><table:table-cell table:style-name="TableCell997"><text:p text:style-name="P998">丁壯之年，即滿二十歲。</text:p></table:table-cell><table:table-cell table:style-name="TableCell999"><text:p text:style-name="P1000"><text:span text:style-name="T1001">禮記</text:span><text:span text:style-name="T1002">曲</text:span><text:span text:style-name="T1003">　</text:span><text:span text:style-name="T1004">禮</text:span>上：「<text:span text:style-name="T1005">二十曰弱，冠。</text:span>」古代男子滿二十歲加冠，稱「弱冠」。</text:p></table:table-cell><table:table-cell table:style-name="TableCell1006"><text:p text:style-name="P1007">「瓜」字在隸書及<text:span text:style-name="下線">南北朝</text:span><text:span text:style-name="T1008">魏</text:span><text:span text:style-name="下線-90">　</text:span>碑體中可拆成兩個八字，二八一十六，故當時人以「破瓜」表示女子芳齡。</text:p></table:table-cell><table:table-cell table:style-name="TableCell1009"><text:p text:style-name="P1010">古代女子年滿十五歲而束髮加笄，表示成年。後世遂稱女子適婚年齡為「及笄」。笄：髮簪。</text:p></table:table-cell></table:table-row></table:table><text:p text:style-name="內文"/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011"/>
      <text:p text:style-name="內文"><text:span text:style-name="T1012"><draw:frame draw:z-index="251662336" draw:id="id25" draw:style-name="a26" draw:name="Text Box 323" text:anchor-type="paragraph" svg:x="-0.11389in" svg:y="0.00486in" svg:width="3.83333in" svg:height="4.76528in" style:rel-width="scale" style:rel-height="scale"><draw:text-box><table:table table:style-name="Table1013"><table:table-columns><table:table-column table:style-name="TableColumn1014"/><table:table-column table:style-name="TableColumn1015"/><table:table-column table:style-name="TableColumn1016"/><table:table-column table:style-name="TableColumn1017"/><table:table-column table:style-name="TableColumn1018"/><table:table-column table:style-name="TableColumn1019"/><table:table-column table:style-name="TableColumn1020"/><table:table-column table:style-name="TableColumn1021"/></table:table-columns><table:table-row table:style-name="TableRow1022"><table:table-cell table:style-name="TableCell1023"><text:p text:style-name="P1024">一百歲</text:p></table:table-cell><table:table-cell table:style-name="TableCell1025"><text:p text:style-name="P1026">八﹑九十歲</text:p></table:table-cell><table:table-cell table:style-name="TableCell1027" table:number-columns-spanned="3"><text:p text:style-name="P1028">七十歲</text:p></table:table-cell><table:covered-table-cell/><table:covered-table-cell/><table:table-cell table:style-name="TableCell1029" table:number-columns-spanned="2"><text:p text:style-name="P1030">六十歲</text:p></table:table-cell><table:covered-table-cell/><table:table-cell><text:p text:style-name="P1030"/></table:table-cell></table:table-row><table:table-row table:style-name="TableRow1031"><table:table-cell table:style-name="TableCell1032"><text:p text:style-name="P1033"><text:span text:style-name="旁注音">期頤</text:span>之年</text:p></table:table-cell><table:table-cell table:style-name="TableCell1034"><text:p text:style-name="P1035"><text:span text:style-name="旁注音">耄耋</text:span>之年</text:p></table:table-cell><table:table-cell table:style-name="TableCell1036"><text:p text:style-name="P1037">懸車之年</text:p></table:table-cell><table:table-cell table:style-name="TableCell1038"><text:p text:style-name="P1039">從心之年</text:p></table:table-cell><table:table-cell table:style-name="TableCell1040"><text:p text:style-name="P1041">古稀之年</text:p></table:table-cell><table:table-cell table:style-name="TableCell1042"><text:p text:style-name="P1043">花甲之年</text:p></table:table-cell><table:table-cell table:style-name="TableCell1044" table:number-columns-spanned="2"><text:p text:style-name="P1045">耳順之年</text:p></table:table-cell><table:covered-table-cell/></table:table-row><table:table-row table:style-name="TableRow1046"><table:table-cell table:style-name="TableCell1047"><text:p text:style-name="P1048"><text:span text:style-name="T1049">禮記</text:span><text:span text:style-name="T1050">曲</text:span><text:span text:style-name="T1051">　</text:span><text:span text:style-name="T1052">禮</text:span>上：「<text:span text:style-name="T1053">百年曰期，頤。</text:span>」百年為生人年歲之極，故曰「期」。此時生活起居待人養護，故曰「頤」。</text:p></table:table-cell><table:table-cell table:style-name="TableCell1054"><text:p text:style-name="P1055"><text:span text:style-name="T1056">禮記</text:span><text:span text:style-name="T1057">曲</text:span><text:span text:style-name="T1058">　</text:span><text:span text:style-name="T1059">禮</text:span>上：「<text:span text:style-name="T1060">八十九十曰耄。</text:span>」耄耋指年紀很大的人。耄：年紀約八﹑九十歲。耋：年紀為七十歲。</text:p></table:table-cell><table:table-cell table:style-name="TableCell1061"><text:p text:style-name="P1062">懸車之年指官員告老引退的年齡，通常為七十歲。懸車：把車子掛起來，指辭官退隱。</text:p></table:table-cell><table:table-cell table:style-name="TableCell1063"><text:p text:style-name="P1064">子曰：「<text:span text:style-name="T1065">七十從心所欲不踰矩。</text:span>」（<text:span text:style-name="T1066">論語</text:span><text:span text:style-name="T1067">為</text:span><text:span text:style-name="T1068">　</text:span><text:span text:style-name="T1069">政</text:span>）</text:p></table:table-cell><table:table-cell table:style-name="TableCell1070"><text:p text:style-name="P1071"><text:span text:style-name="T1072">杜甫</text:span><text:span text:style-name="T1073">曲江</text:span>之二：「<text:span text:style-name="T1074">人生七十古來稀。</text:span><text:span text:style-name="T1075">」</text:span></text:p></table:table-cell><table:table-cell table:style-name="TableCell1076"><text:p text:style-name="P1077">以天干、地支組合，六十年一甲子。因干支錯綜參互，故稱為「花甲」。</text:p></table:table-cell><table:table-cell table:style-name="TableCell1078" table:number-columns-spanned="2"><text:p text:style-name="P1079">子曰：「<text:span text:style-name="T1080">六十而耳順。</text:span>」（<text:span text:style-name="T1081">論語</text:span><text:span text:style-name="T1082">為</text:span><text:span text:style-name="T1083">　</text:span><text:span text:style-name="T1084">政</text:span><text:span text:style-name="T1085">）</text:span></text:p></table:table-cell><table:covered-table-cell/></table:table-row></table:table><text:p text:style-name="內文"/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表格-文"/>
      <text:p text:style-name="內文"/>
      <text:p text:style-name="內文"/>
      <text:p text:style-name="P108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087"><text:span text:style-name="T1088"><draw:g draw:z-index="251663360" draw:name="Group 324" draw:id="id28" draw:style-name="a29" text:anchor-type="paragraph"><svg:title/><svg:desc/><draw:frame draw:id="id26" draw:style-name="a27" draw:name="Picture 325" svg:x="-0.22778in" svg:y="-1.00833in" svg:width="1.16458in" svg:height="11.72847in" style:rel-width="scale" style:rel-height="scale"><draw:image xlink:href="media/image2.wmf" xlink:type="simple" xlink:show="embed" xlink:actuate="onLoad"/><svg:title/><svg:desc/></draw:frame><draw:frame draw:id="id27" draw:style-name="a28" draw:name="Text Box 326" svg:x="-0.025in" svg:y="-0.18681in" svg:width="0.58125in" svg:height="4.4in" style:rel-width="scale" style:rel-height="scale"><draw:text-box><text:p text:style-name="P1089">四　「名」與「字」</text:p><text:p text:style-name="內文"/></draw:text-box><svg:title/><svg:desc/></draw:frame></draw:g></text:span></text:p>
      <text:p text:style-name="小標-一"><text:span text:style-name="T1090"><draw:frame draw:z-index="0" draw:id="id29" draw:style-name="a30" draw:name="Picture 6" text:anchor-type="as-char" svg:x="0in" svg:y="0in" svg:width="0.30069in" svg:height="0.30069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091">「名」與「字」的義涵</text:span></text:p>
      <text:p text:style-name="文-1."><text:span text:style-name="T1092">1.</text:span>命「名」：「<text:span text:style-name="T1093">三月之末，……，父執子之右手，咳而名之。</text:span>」（<text:span text:style-name="書名號">禮記</text:span><text:span text:style-name="T1094">內</text:span><text:span text:style-name="書名號-90">　</text:span><text:span text:style-name="書名號">則</text:span>）小孩出生三個月，才由父親取「名」。</text:p>
      <text:p text:style-name="文-1."><text:span text:style-name="T1095">2.</text:span>取「字」：「<text:span text:style-name="T1096">男子二十冠而字。</text:span>」、「<text:span text:style-name="T1097">女子許嫁，笄而字。</text:span>」（<text:span text:style-name="書名號">禮記</text:span><text:span text:style-name="T1098">曲</text:span><text:span text:style-name="書名號-90">　</text:span><text:span text:style-name="書名號">禮</text:span>上）男子二十歲行冠禮時才取字；女子十五歲行笄禮或許嫁才可命字。</text:p>
      <text:p text:style-name="文-1."><text:span text:style-name="T1099">3.</text:span>「名」卑「字」尊：「<text:span text:style-name="T1100">冠而字之，敬其名也。</text:span>」（<text:span text:style-name="書名號">儀禮</text:span><text:span text:style-name="T1101">士</text:span><text:span text:style-name="書名號-90">　</text:span><text:span text:style-name="書名號">冠禮</text:span>）加冠時取字，是讓名得到尊敬。因此，在古代社會中，只有長輩對晚輩、尊者對卑者可以直呼人名；至於平輩之間，或晚輩對長輩，則以字稱呼。</text:p>
      <text:p text:style-name="小標-一"><text:span text:style-name="T1102"><draw:frame draw:z-index="0" draw:id="id30" draw:style-name="a31" draw:name="Picture 7" text:anchor-type="as-char" svg:x="0in" svg:y="0in" svg:width="0.30069in" svg:height="0.30069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103">「名」與「字」的關係</text:span></text:p>
      <text:p text:style-name="基本段落">　　字與名往往有一定的聯繫，其常見關係有以下幾種：</text:p>
      <text:p text:style-name="文-1."><text:span text:style-name="T1104">1.</text:span><text:span text:style-name="T1105">意義關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　　</text:p>
      <text:p text:style-name="內文"><text:span text:style-name="T1106"><draw:frame draw:z-index="251664384" draw:id="id31" draw:style-name="a32" draw:name="Text Box 327" text:anchor-type="paragraph" svg:x="-0.87917in" svg:y="0.46042in" svg:width="3.0375in" svg:height="4.34792in" style:rel-width="scale" style:rel-height="scale"><draw:text-box><table:table table:style-name="Table1107"><table:table-columns><table:table-column table:style-name="TableColumn1108"/><table:table-column table:style-name="TableColumn1109"/><table:table-column table:style-name="TableColumn1110"/></table:table-columns><table:table-row table:style-name="TableRow1111"><table:table-cell table:style-name="TableCell1112"><text:p text:style-name="P1113">反義相對</text:p></table:table-cell><table:table-cell table:style-name="TableCell1114"><text:p text:style-name="P1115">同義互訓</text:p></table:table-cell><table:table-cell table:style-name="TableCell1116"><text:p text:style-name="P1117">關係</text:p></table:table-cell></table:table-row><table:table-row table:style-name="TableRow1118"><table:table-cell table:style-name="TableCell1119"><text:p text:style-name="P1120">名與字的意義相反</text:p></table:table-cell><table:table-cell table:style-name="TableCell1121"><text:p text:style-name="P1122">名與字的意義相同，或可互相解釋</text:p></table:table-cell><table:table-cell table:style-name="TableCell1123"><text:p text:style-name="P1124">說　明</text:p></table:table-cell></table:table-row><table:table-row table:style-name="TableRow1125"><table:table-cell table:style-name="TableCell1126"><text:p text:style-name="P1127"><text:span text:style-name="T1128">1.</text:span><text:span text:style-name="下線">韓愈</text:span>字「<text:span text:style-name="下線">退之</text:span>」（「愈」是進，與「退」相反）</text:p><text:p text:style-name="P1129"><text:span text:style-name="T1130">2.</text:span><text:span text:style-name="下線">朱熹</text:span>字「<text:span text:style-name="下線">元晦</text:span>」（「熹」是光亮，「晦」是暗）</text:p><text:p text:style-name="P1131"><text:span text:style-name="T1132">3.</text:span><text:span text:style-name="下線">曾點</text:span>字「<text:span text:style-name="下線">皙</text:span>」（「點」是小黑點，「皙」是白）</text:p></table:table-cell><table:table-cell table:style-name="TableCell1133"><text:p text:style-name="P1134"><text:span text:style-name="T1135">1.</text:span><text:span text:style-name="下線">宰予</text:span>字「<text:span text:style-name="下線">子我</text:span>」（「予」與「我」同義<text:span text:style-name="T1136">）</text:span></text:p><text:p text:style-name="P1137"><text:span text:style-name="T1138">2.</text:span><text:span text:style-name="下線">諸葛亮</text:span>字「<text:span text:style-name="下線">孔明</text:span>」（「亮」與「明」都有光線充足之意）</text:p><text:p text:style-name="P1139"><text:span text:style-name="T1140">3.</text:span><text:span text:style-name="下線">周瑜</text:span>字「<text:span text:style-name="下線">公瑾</text:span>」，<text:span text:style-name="下線">諸葛瑾</text:span>字「<text:span text:style-name="下線">子瑜</text:span>」（「瑾」及「瑜」皆為美玉）</text:p></table:table-cell><table:table-cell table:style-name="TableCell1141"><text:p text:style-name="P1142">舉　例</text:p></table:table-cell></table:table-row></table:table><text:p text:style-name="內文"/></draw:text-box><svg:title/><svg:desc/></draw:frame></text:span></text:p>
      <text:p text:style-name="內文"/>
      <text:p text:style-name="內文"/>
      <text:p text:style-name="內文"/>
      <text:p text:style-name="內文">　　</text:p>
      <text:p text:style-name="內文"/>
      <text:p text:style-name="內文"/>
      <text:p text:style-name="內文"><text:span text:style-name="T1143"><draw:frame draw:z-index="251665408" draw:id="id32" draw:style-name="a33" draw:name="Text Box 328" text:anchor-type="paragraph" svg:x="-0.16667in" svg:y="5.51042in" svg:width="1.27361in" svg:height="4.38333in" style:rel-width="scale" style:rel-height="scale"><draw:text-box><table:table table:style-name="Table1144"><table:table-columns><table:table-column table:style-name="TableColumn1145"/></table:table-columns><table:table-row table:style-name="TableRow1146"><table:table-cell table:style-name="TableCell1147"><text:p text:style-name="P1148">連屬互補</text:p></table:table-cell></table:table-row><table:table-row table:style-name="TableRow1149"><table:table-cell table:style-name="TableCell1150"><text:p text:style-name="P1151">名和字互為補充說明</text:p></table:table-cell></table:table-row><table:table-row table:style-name="TableRow1152"><table:table-cell table:style-name="TableCell1153"><text:p text:style-name="P1154"><text:span text:style-name="T1155">1.</text:span><text:span text:style-name="下線">白居易</text:span>字「<text:span text:style-name="下線">樂天</text:span>」（因「樂天」才能「居易」）</text:p><text:p text:style-name="P1156"><text:span text:style-name="T1157">2.</text:span><text:span text:style-name="下線">蘇軾</text:span>字「<text:span text:style-name="下線">子瞻</text:span>」（「瞻」是望，「軾」是古代車廂前面用來做扶手的橫木。取憑軾瞻望的意思）</text:p></table:table-cell></table:table-row></table:table><text:p text:style-name="內文"/></draw:text-box><svg:title/><svg:desc/></draw:frame></text:span></text:p>
      <text:p text:style-name="文-1."><text:span text:style-name="T1158">2.</text:span><text:span text:style-name="T1159">輩分排行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1160"><draw:frame draw:z-index="251666432" draw:id="id33" draw:style-name="a34" draw:name="Text Box 330" text:anchor-type="paragraph" svg:x="-0.12292in" svg:y="5.50486in" svg:width="1.25139in" svg:height="4.38403in" style:rel-width="scale" style:rel-height="scale"><draw:text-box><table:table table:style-name="Table1161"><table:table-columns><table:table-column table:style-name="TableColumn1162"/></table:table-columns><table:table-row table:style-name="TableRow1163"><table:table-cell table:style-name="TableCell1164"><text:p text:style-name="P1165">輩分排行</text:p></table:table-cell></table:table-row><table:table-row table:style-name="TableRow1166"><table:table-cell table:style-name="TableCell1167"><text:p text:style-name="P1168">加上伯（孟、長、元）、仲、叔、季（少、幼<text:span text:style-name="T1169">）</text:span></text:p></table:table-cell></table:table-row><table:table-row table:style-name="TableRow1170"><table:table-cell table:style-name="TableCell1171"><text:p text:style-name="P1172"><text:span text:style-name="T1173">1.</text:span><text:span text:style-name="下線">孔鯉</text:span>字「<text:span text:style-name="下線">伯魚</text:span>」；<text:span text:style-name="下線">司馬相如</text:span>字「<text:span text:style-name="下線">長卿</text:span>」；<text:span text:style-name="下線">朱熹</text:span>字「<text:span text:style-name="下線">元晦</text:span>」。</text:p><text:p text:style-name="P1174"><text:span text:style-name="T1175">2.</text:span><text:span text:style-name="下線">孔丘</text:span>字「<text:span text:style-name="下線">仲尼</text:span>」；<text:span text:style-name="下線">孫權</text:span>字「<text:span text:style-name="下線">仲謀</text:span>」。</text:p><text:p text:style-name="P1176"><text:span text:style-name="T1177">3.</text:span><text:span text:style-name="下線">歐陽脩</text:span>字「<text:span text:style-name="下線">永叔</text:span>」；<text:span text:style-name="下線">許慎</text:span>字「<text:span text:style-name="下線">叔重</text:span>」<text:span text:style-name="T1178">。</text:span></text:p><text:p text:style-name="P1179"><text:span text:style-name="T1180">4.</text:span><text:span text:style-name="下線">辛棄疾</text:span>字「<text:span text:style-name="下線">幼安</text:span>」；<text:span text:style-name="下線">秦觀</text:span>自「<text:span text:style-name="下線">少遊</text:span>」<text:span text:style-name="T1181">。</text:span></text:p></table:table-cell></table:table-row></table:table><text:p text:style-name="內文"/></draw:text-box><svg:title/><svg:desc/></draw:frame></text:span></text:p>
      <text:p text:style-name="文-1."><text:span text:style-name="T1182">3.</text:span><text:span text:style-name="T1183">使用典故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文-1."><text:span text:style-name="T1184"><draw:frame draw:z-index="251667456" draw:id="id34" draw:style-name="a35" draw:name="Text Box 331" text:anchor-type="paragraph" svg:x="0in" svg:y="5.5in" svg:width="1.44444in" svg:height="4.4125in" style:rel-width="scale" style:rel-height="scale"><draw:text-box><table:table table:style-name="Table1185"><table:table-columns><table:table-column table:style-name="TableColumn1186"/></table:table-columns><table:table-row table:style-name="TableRow1187"><table:table-cell table:style-name="TableCell1188"><text:p text:style-name="P1189">用典</text:p></table:table-cell></table:table-row><table:table-row table:style-name="TableRow1190"><table:table-cell table:style-name="TableCell1191"><text:p text:style-name="P1192">取自古書或景仰的前人</text:p></table:table-cell></table:table-row><table:table-row table:style-name="TableRow1193"><table:table-cell table:style-name="TableCell1194"><text:p text:style-name="P1195"><text:span text:style-name="T1196">1.</text:span><text:span text:style-name="下線">趙雲</text:span>字「<text:span text:style-name="下線">子龍</text:span>」，取自<text:span text:style-name="書名號">周易</text:span>：「<text:span text:style-name="T1197">雲從龍，風從虎。</text:span>」</text:p><text:p text:style-name="P1198"><text:span text:style-name="T1199">2.</text:span><text:span text:style-name="下線">顏之推</text:span>字「<text:span text:style-name="下線">介</text:span>」，乃仰慕<text:span text:style-name="下線">春秋</text:span>時的賢士<text:span text:style-name="下線">介之推</text:span>。</text:p><text:p text:style-name="P1200"><text:span text:style-name="T1201">3.</text:span><text:span text:style-name="下線">朱自清</text:span>字「<text:span text:style-name="下線">佩弦</text:span>」，取自<text:span text:style-name="書名號">韓非子</text:span><text:span text:style-name="T1202">觀</text:span><text:span text:style-name="書名號-90">　</text:span><text:span text:style-name="書名號">行</text:span>：「<text:span text:style-name="T1203">董安于</text:span><text:span text:style-name="T1204">之性緩，故佩弦以自急。</text:span></text:p></table:table-cell></table:table-row></table:table><text:p text:style-name="內文"/></draw:text-box><svg:title/><svg:desc/></draw:frame></text:span><text:span text:style-name="T1205">4.</text:span><text:span text:style-name="T1206">原名變化</text:span></text:p>
      <text:p text:style-name="內文"/>
      <text:p text:style-name="內文"/>
      <text:p text:style-name="內文"/>
      <text:p text:style-name="內文"><text:span text:style-name="T1207"><draw:frame draw:z-index="251668480" draw:id="id35" draw:style-name="a36" draw:name="Text Box 332" text:anchor-type="paragraph" svg:x="-0.17708in" svg:y="5.475in" svg:width="0.85347in" svg:height="4.35139in" style:rel-width="scale" style:rel-height="scale"><draw:text-box><table:table table:style-name="Table1208"><table:table-columns><table:table-column table:style-name="TableColumn1209"/></table:table-columns><table:table-row table:style-name="TableRow1210"><table:table-cell table:style-name="TableCell1211"><text:p text:style-name="P1212">原名變化</text:p></table:table-cell></table:table-row><table:table-row table:style-name="TableRow1213"><table:table-cell table:style-name="TableCell1214"><text:p text:style-name="P1215">加一個虛字或變易字型<text:s/></text:p></table:table-cell></table:table-row><table:table-row table:style-name="TableRow1216"><table:table-cell table:style-name="TableCell1217"><text:p text:style-name="P1218"><text:span text:style-name="T1219">1.</text:span><text:span text:style-name="下線">李白</text:span>字「<text:span text:style-name="下線">太白</text:span>」</text:p><text:p text:style-name="P1220"><text:span text:style-name="T1221">2.</text:span><text:span text:style-name="下線">杜牧</text:span>字「<text:span text:style-name="下線">牧之</text:span>」</text:p><text:p text:style-name="P1222"><text:span text:style-name="T1223">3.</text:span><text:span text:style-name="下線">胡適</text:span>字「<text:span text:style-name="下線">適之</text:span>」<text:s/></text:p></table:table-cell></table:table-row></table:table><text:p text:style-name="內文"/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明體 Std L" svg:font-family="Adobe 明體 Std L" style:font-family-generic="roman" style:font-pitch="variable" svg:panose-1="0 0 0 0 0 0 0 0 0 0"/>
    <style:font-face style:name="DFHei-Md-Estd-BF" svg:font-family="DFHei-Md-Estd-BF" style:font-family-generic="system" svg:panose-1="0 0 0 0 0 0 0 0 0 0"/>
    <style:font-face style:name="ATC-7d309ed1*+Times*5168" svg:font-family="ATC-7d309ed1*+Times*5168" style:font-family-generic="system" svg:panose-1="0 0 0 0 0 0 0 0 0 0"/>
    <style:font-face style:name="DFLiSong-W5-WINP-BF" svg:font-family="DFLiSong-W5-WINP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DFSong-SL-Estd-BF" svg:font-family="DFSong-SL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練-選擇題" style:display-name="練-選擇題" style:family="paragraph" style:parent-style-name="基本段落">
      <style:paragraph-properties fo:text-align="start" fo:margin-left="0.6298in" fo:text-indent="-0.6298in">
        <style:tab-stops/>
      </style:paragraph-properties>
      <style:text-properties fo:hyphenate="false"/>
    </style:style>
    <style:style style:name="基本段落" style:display-name="[基本段落]" style:family="paragraph" style:parent-style-name="無段落樣式">
      <style:paragraph-properties fo:line-height="100%"/>
      <style:text-properties style:font-name="Times New Roman" style:font-name-asian="新細明體" style:use-window-font-color="true" style:font-size-complex="11.5pt" fo:hyphenate="false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/>
      <style:text-properties style:font-name="Adobe 明體 Std L" style:font-name-asian="Adobe 明體 Std L" fo:color="#000000" fo:font-size="12pt" style:font-size-asian="12pt" style:font-size-complex="12pt" fo:language="zh" fo:country="TW" fo:hyphenate="false"/>
    </style:style>
    <style:style style:name="練-選擇題-選項" style:display-name="練-選擇題-選項" style:family="paragraph" style:parent-style-name="練-選擇題">
      <style:paragraph-properties fo:margin-left="0.7875in" fo:text-indent="-0.1576in">
        <style:tab-stops/>
      </style:paragraph-properties>
      <style:text-properties fo:hyphenate="false"/>
    </style:style>
    <style:style style:name="練-解析" style:display-name="練-解析" style:family="paragraph" style:parent-style-name="基本段落">
      <style:paragraph-properties fo:text-align="start" fo:line-height="0.1388in" fo:margin-left="0.118in" fo:text-indent="-0.118in">
        <style:tab-stops/>
      </style:paragraph-properties>
      <style:text-properties fo:color="#FF02FF" fo:font-size="8pt" style:font-size-asian="8pt" style:font-size-complex="8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黑" style:display-name="標黑" style:family="text">
      <style:text-properties style:font-name="DFHei-Md-Estd-BF" style:font-name-asian="DFHei-Md-Estd-BF"/>
    </style:style>
    <style:style style:name="下線" style:display-name="下線" style:family="text">
      <style:text-properties style:text-underline-type="single" style:text-underline-style="solid" style:text-underline-width="auto" style:text-underline-mode="continuous"/>
    </style:style>
    <style:style style:name="導言" style:display-name="導言" style:family="paragraph" style:parent-style-name="基本段落">
      <style:paragraph-properties style:line-height-at-least="0.2562in"/>
      <style:text-properties style:font-name="ATC-7d309ed1*+Times*5168" style:font-name-asian="ATC-7d309ed1*+Times*5168" fo:hyphenate="false"/>
    </style:style>
    <style:style style:name="大標-單元名稱" style:display-name="大標-單元名稱" style:family="paragraph" style:parent-style-name="基本段落">
      <style:paragraph-properties style:line-height-at-least="0.2263in"/>
      <style:text-properties style:font-name="DFLiSong-W5-WINP-BF" style:font-name-asian="DFLiSong-W5-WINP-BF" fo:font-size="32pt" style:font-size-asian="32pt" style:font-size-complex="32pt" fo:hyphenate="false"/>
    </style:style>
    <style:style style:name="小標-一" style:display-name="小標-●一" style:family="paragraph" style:parent-style-name="基本段落">
      <style:paragraph-properties fo:margin-left="0.2951in" fo:text-indent="-0.252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文-1.-中圓" style:display-name="文-1.-中圓" style:family="paragraph" style:parent-style-name="內文">
      <style:paragraph-properties style:text-autospace="none" style:vertical-align="middle"/>
      <style:text-properties style:letter-kerning="false" style:font-size-complex="11.5pt" fo:language="zh" fo:country="TW" fo:hyphenate="false"/>
    </style:style>
    <style:style style:name="表頭-中黑" style:display-name="表頭-中黑" style:family="paragraph" style:parent-style-name="基本段落">
      <style:paragraph-properties fo:text-align="center" style:line-height-at-least="0.2263in"/>
      <style:text-properties style:font-name="新細明體" fo:hyphenate="false"/>
    </style:style>
    <style:style style:name="表格-文" style:display-name="表格-文" style:family="paragraph" style:parent-style-name="基本段落">
      <style:text-properties fo:hyphenate="false"/>
    </style:style>
    <style:style style:name="注音" style:display-name="注音" style:family="text">
      <style:text-properties style:text-outline="true" style:use-window-font-color="true"/>
    </style:style>
    <style:style style:name="M99" style:display-name="M99" style:family="text">
      <style:text-properties fo:color="#FF02FF"/>
    </style:style>
    <style:style style:name="表格-文-置中" style:display-name="表格-文-置中" style:family="paragraph" style:parent-style-name="表格-文">
      <style:paragraph-properties fo:text-align="center" style:line-height-at-least="0.2263in"/>
      <style:text-properties style:font-name="新細明體" style:text-scale="90%" style:font-size-complex="10pt" fo:hyphenate="false"/>
    </style:style>
    <style:style style:name="重點字" style:display-name="重點字" style:family="text">
      <style:text-properties style:font-name="新細明體" style:font-name-asian="新細明體" fo:font-weight="bold" style:font-weight-asian="bold" style:use-window-font-color="true"/>
    </style:style>
    <style:style style:name="重點字-下線" style:display-name="重點字-下線" style:family="text" style:parent-style-name="重點字">
      <style:text-properties style:font-name="新細明體" style:font-name-asian="新細明體" fo:font-weight="bold" style:font-weight-asian="bold" style:use-window-font-color="true" style:text-underline-type="single" style:text-underline-style="solid" style:text-underline-width="auto" style:text-underline-mode="continuous" style:text-underline-color="#000000"/>
    </style:style>
    <style:style style:name="旁注音" style:display-name="旁注音" style:family="text"/>
    <style:style style:name="外字-中黑" style:display-name="外字-中黑" style:family="text">
      <style:text-properties style:font-name="微軟正黑體" style:font-name-asian="微軟正黑體"/>
    </style:style>
    <style:style style:name="標宋" style:display-name="標宋" style:family="text">
      <style:text-properties style:font-name="DFSong-SL-Estd-BF" style:font-name-asian="DFSong-SL-Estd-BF"/>
    </style:style>
    <style:style style:name="注音12Q-M99" style:display-name="注音 12Q-M99" style:family="text" style:parent-style-name="預設段落字型">
      <style:text-properties style:text-outline="true" style:use-window-font-color="true"/>
    </style:style>
    <style:style style:name="表格-1." style:display-name="表格-1." style:family="paragraph" style:parent-style-name="表格-文">
      <style:paragraph-properties fo:text-align="start" fo:margin-left="0.1576in" fo:text-indent="-0.1576in">
        <style:tab-stops/>
      </style:paragraph-properties>
      <style:text-properties style:font-size-complex="10pt" fo:hyphenate="false"/>
    </style:style>
    <style:style style:name="E" style:display-name="-900" style:family="text"/>
    <style:style style:name="書名號" style:display-name="書名號" style:family="text">
      <style:text-properties style:text-underline-type="single" style:text-underline-style="wave" style:text-underline-width="auto" style:text-underline-mode="continuous"/>
    </style:style>
    <style:style style:name="書名號-90" style:display-name="書名號-90%" style:family="text" style:parent-style-name="書名號">
      <style:text-properties style:text-underline-type="single" style:text-underline-style="wave" style:text-underline-width="auto" style:text-underline-mode="continuous"/>
    </style:style>
    <style:style style:name="E0" style:display-name="-6" style:family="paragraph" style:parent-style-name="表格-1.">
      <style:text-properties fo:letter-spacing="-0.0833in" fo:hyphenate="false"/>
    </style:style>
    <style:style style:name="下線-90" style:display-name="下線-90%" style:family="text" style:parent-style-name="下線">
      <style:text-properties style:text-underline-type="single" style:text-underline-style="solid" style:text-underline-width="bold" style:text-underline-mode="continuous"/>
    </style:style>
    <style:style style:name="表格-文輔助楷體" style:display-name="表格-文(輔助楷體)" style:family="paragraph" style:parent-style-name="表格-文">
      <style:paragraph-properties fo:text-align="start"/>
      <style:text-properties fo:color="#000000" style:font-size-complex="10pt" fo:hyphenate="false"/>
    </style:style>
    <style:style style:name="文" style:display-name="文" style:family="paragraph" style:parent-style-name="基本段落">
      <style:paragraph-properties style:line-height-at-least="0.2263in"/>
      <style:text-properties fo:hyphenate="false"/>
    </style:style>
    <style:style style:name="文-1." style:display-name="文-1." style:family="paragraph" style:parent-style-name="文">
      <style:paragraph-properties fo:text-align="start" fo:margin-left="0.4527in" fo:text-indent="-0.1576in">
        <style:tab-stops/>
      </style:paragraph-properties>
      <style:text-properties fo:hyphenate="false"/>
    </style:style>
    <style:style style:name="表格-1" style:display-name="表格-(1)" style:family="paragraph" style:parent-style-name="表格-1.">
      <style:paragraph-properties fo:margin-left="0.3152in">
        <style:tab-stops/>
      </style:paragraph-properties>
      <style:text-properties style:font-size-complex="11.5pt" fo:hyphenate="false"/>
    </style:style>
    <style:style style:name="E1" style:display-name="─200%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5909in" fo:margin-right="0.827in" style:num-format="1" style:writing-mode="tb-rl" style:layout-grid-mode="both" style:layout-grid-lines="39">
        <style:columns fo:column-count="2" fo:column-gap="0.2951in">
          <style:column-sep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頁尾"><text:span text:style-name="頁碼"><text:page-number text:fixed="false">79</text:page-number></text:span>　文化常識</text:p>
      </style:footer>
      <style:footer-left>
        <text:p text:style-name="P2">升高中教材銜接本．國文　<text:span text:style-name="頁碼"><text:page-number text:fixed="false">8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單選題</dc:title>
    <meta:initial-creator>pub_t0a</meta:initial-creator>
    <dc:creator>aish</dc:creator>
    <meta:creation-date>2022-03-09T05:44:00Z</meta:creation-date>
    <dc:date>2022-03-09T05:44:00Z</dc:date>
    <meta:template xlink:href="Normal.dotm" xlink:type="simple"/>
    <meta:editing-cycles>2</meta:editing-cycles>
    <meta:editing-duration>PT0S</meta:editing-duration>
    <meta:document-statistic meta:page-count="6" meta:paragraph-count="1" meta:word-count="125" meta:character-count="837" meta:row-count="5" meta:non-whitespace-character-count="713"/>
  </office:meta>
</office:document-meta>
</file>