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828cm" style:rel-column-width="14758*"/>
    </style:style>
    <style:style style:name="表格1.B" style:family="table-column">
      <style:table-column-properties style:column-width="6.311cm" style:rel-column-width="24327*"/>
    </style:style>
    <style:style style:name="表格1.C" style:family="table-column">
      <style:table-column-properties style:column-width="6.862cm" style:rel-column-width="26450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 fo:keep-together="auto"/>
    </style:style>
    <style:style style:name="表格1.4" style:family="table-row">
      <style:table-row-properties style:min-row-height="1.169cm" fo:keep-together="auto"/>
    </style:style>
    <style:style style:name="P1" style:family="paragraph" style:parent-style-name="List_20_Paragraph" style:list-style-name="WWNum2">
      <style:paragraph-properties fo:line-height="0.635cm" style:snap-to-layout-grid="false"/>
    </style:style>
    <style:style style:name="P2" style:family="paragraph" style:parent-style-name="List_20_Paragraph" style:list-style-name="WWNum7">
      <style:paragraph-properties fo:line-height="0.635cm" style:snap-to-layout-grid="false"/>
    </style:style>
    <style:style style:name="P3" style:family="paragraph" style:parent-style-name="List_20_Paragraph" style:list-style-name="WWNum5">
      <style:paragraph-properties fo:margin-left="1.251cm" fo:margin-right="0cm" fo:line-height="0.635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 style:list-style-name="WWNum1">
      <style:paragraph-properties fo:line-height="0.635cm" fo:orphans="2" fo:widows="2" style:snap-to-layout-grid="false"/>
    </style:style>
    <style:style style:name="P6" style:family="paragraph" style:parent-style-name="Standard">
      <style:paragraph-properties fo:line-height="0.635cm" fo:text-align="end" style:justify-single-word="false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 fo:orphans="0" fo:widows="0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48cm" fo:margin-right="0cm" fo:line-height="0.741cm" fo:text-align="center" style:justify-single-word="false" fo:text-indent="-0.48cm" style:auto-text-indent="false" style:snap-to-layout-grid="false">
        <style:tab-stops>
          <style:tab-stop style:position="9.23cm" style:type="center"/>
        </style:tab-stops>
      </style:paragraph-properties>
    </style:style>
    <style:style style:name="P14" style:family="paragraph" style:parent-style-name="Standard" style:master-page-name="Standard">
      <style:paragraph-properties fo:margin-left="0.48cm" fo:margin-right="0cm" fo:line-height="0.741cm" fo:text-align="center" style:justify-single-word="false" fo:text-indent="-0.48cm" style:auto-text-indent="false" style:page-number="auto" style:snap-to-layout-grid="false">
        <style:tab-stops>
          <style:tab-stop style:position="9.23cm" style:type="center"/>
        </style:tab-stops>
      </style:paragraph-properties>
    </style:style>
    <style:style style:name="P15" style:family="paragraph" style:parent-style-name="Standard">
      <style:paragraph-properties fo:margin-left="0cm" fo:margin-right="-0.002cm" fo:line-height="0.635cm" fo:text-indent="0cm" style:auto-text-indent="false" style:snap-to-layout-grid="false"/>
    </style:style>
    <style:style style:name="P16" style:family="paragraph" style:parent-style-name="Standard">
      <style:paragraph-properties fo:margin-left="0cm" fo:margin-right="1.457cm" fo:line-height="0.635cm" fo:text-indent="0cm" style:auto-text-indent="false" style:snap-to-layout-grid="false"/>
    </style:style>
    <style:style style:name="P17" style:family="paragraph" style:parent-style-name="Standard">
      <style:paragraph-properties fo:margin-left="3cm" fo:margin-right="1.457cm" fo:line-height="0.635cm" fo:text-indent="-3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19" style:family="paragraph" style:parent-style-name="Standard">
      <style:paragraph-properties fo:margin-left="2.963cm" fo:margin-right="0cm" fo:line-height="0.635cm" fo:text-indent="-2.963cm" style:auto-text-indent="false" style:snap-to-layout-grid="false"/>
    </style:style>
    <style:style style:name="P20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21" style:family="paragraph" style:parent-style-name="Standard">
      <style:paragraph-properties fo:margin-left="3.466cm" fo:margin-right="0cm" fo:line-height="0.635cm" fo:text-indent="-3.466cm" style:auto-text-indent="false"/>
    </style:style>
    <style:style style:name="T1" style:family="text">
      <style:text-properties fo:color="#000000" loext:opacity="100%" style:font-name="標楷體" fo:font-size="14pt" fo:language="zh" fo:country="TW" fo:font-weight="bold" style:letter-kerning="false" style:font-name-asian="標楷體1" style:font-size-asian="14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4pt" fo:language="zh" fo:country="TW" fo:font-weight="bold" style:letter-kerning="false" style:font-name-asian="標楷體1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標楷體" fo:font-size="6pt" fo:language="zh" fo:country="TW" fo:font-weight="bold" style:letter-kerning="false" style:font-name-asian="標楷體1" style:font-size-asian="6pt" style:font-weight-asian="bold" style:font-name-complex="Arial" style:font-size-complex="16pt"/>
    </style:style>
    <style:style style:name="T4" style:family="text">
      <style:text-properties fo:color="#000000" loext:opacity="100%" style:font-name="標楷體" style:font-name-asian="標楷體1" style:font-name-complex="Times New Roman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style:font-name="Calibri" fo:font-weight="bold" style:font-name-asian="標楷體1" style:font-weight-asian="bold"/>
    </style:style>
    <style:style style:name="T8" style:family="text">
      <style:text-properties style:font-name="Calibri" fo:font-weight="bold" style:font-name-asian="標楷體1" style:font-weight-asian="bold" style:font-name-complex="Times New Roman1"/>
    </style:style>
    <style:style style:name="T9" style:family="text">
      <style:text-properties style:font-name="Calibri" style:font-name-asian="標楷體1" style:font-name-complex="Times New Roman1"/>
    </style:style>
    <style:style style:name="T10" style:family="text">
      <style:text-properties style:font-name="Calibri" style:font-name-asian="新細明體1"/>
    </style:style>
    <style:style style:name="T11" style:family="text">
      <style:text-properties style:font-name="Calibri" style:font-name-asian="新細明體1" style:font-name-complex="Times New Roman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name-complex="新細明體1" style:font-weight-complex="bold"/>
    </style:style>
    <style:style style:name="T17" style:family="text">
      <style:text-properties style:font-name="標楷體" style:font-name-asian="標楷體1" style:font-name-complex="Times New Roman1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weight="bold" style:font-name-asian="標楷體1" style:font-weight-asian="bold" style:font-size-complex="12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 fo:background-color="#c0c0c0"/>
    </style:style>
    <style:style style:name="T23" style:family="text">
      <style:text-properties style:font-name="新細明體" style:font-name-asian="新細明體1" style:font-name-complex="新細明體1" style:font-weight-complex="bold"/>
    </style:style>
    <style:style style:name="T24" style:family="text">
      <style:text-properties style:font-name="新細明體" style:font-name-asian="新細明體1" style:font-size-complex="12pt"/>
    </style:style>
    <style:style style:name="T25" style:family="text">
      <style:text-properties style:font-name="新細明體" style:font-name-asian="新細明體1" style:font-name-complex="Times New Roman1"/>
    </style:style>
    <style:style style:name="T26" style:family="text">
      <style:text-properties style:font-name="Times New Roman" style:font-name-asian="標楷體1" style:font-size-complex="12pt"/>
    </style:style>
    <style:style style:name="T27" style:family="text">
      <style:text-properties style:font-name="微軟正黑體" style:font-name-asian="微軟正黑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110學年度國中國語文領域輔導小組</text:span></text:p>
      <text:p text:style-name="P13"><text:span text:style-name="T1">《精進國文領域素養教學暨評量系列工作坊》實施計畫</text:span><text:span text:style-name="T3">1110602修正</text:span></text:p>
      <text:p text:style-name="P4"><text:span text:style-name="T8">壹、依據</text:span></text:p>
      <text:list xml:id="list1133295769" text:style-name="WWNum1">
        <text:list-item>
          <text:p text:style-name="P5"><text:span text:style-name="T4">教育部國民中小學十二年國民基本教育課程綱要</text:span></text:p>
        </text:list-item>
        <text:list-item>
          <text:p text:style-name="P5"><text:span text:style-name="T4">教育部補助直轄市縣(市)政府精進國民中學及國民小學教師教學專業與課程品質作業要點</text:span></text:p>
        </text:list-item>
        <text:list-item>
          <text:p text:style-name="P5"><text:span text:style-name="T4">臺北市110學年度精進國民中小學教師教學專業與課程品質整體推動計畫</text:span></text:p>
        </text:list-item>
        <text:list-item>
          <text:p text:style-name="P5"><text:span text:style-name="T4">臺北市國民教育輔導團作業要點暨110學年度輔導團工作計畫</text:span></text:p>
        </text:list-item>
      </text:list>
      <text:p text:style-name="P4"><text:span text:style-name="T12">貳、目標</text:span></text:p>
      <text:list xml:id="list2936498435" text:style-name="WWNum2">
        <text:list-item>
          <text:p text:style-name="P1"><text:span text:style-name="T15">推動素養評量概念，促使教師引導學生高層次閱讀理解能力，有效地將「評量即學習」的概念融入其中。</text:span></text:p>
        </text:list-item>
        <text:list-item>
          <text:p text:style-name="P1"><text:span text:style-name="T15">認識閱讀理解評量方式，並學習研發素養題型，藉由課堂實作瞭解學生學習成效，提昇教師高層次閱讀評量多元命題之專業知能。</text:span></text:p>
        </text:list-item>
      </text:list>
      <text:p text:style-name="P15"><text:span text:style-name="T7">叁、辦理單位</text:span><text:span text:style-name="T16">：</text:span></text:p>
      <text:p text:style-name="P15"><text:span text:style-name="T16"><text:s text:c="2"/>一</text:span><text:span text:style-name="T23">、</text:span><text:span text:style-name="T15">指導單位：教育部國民及學前教育署</text:span></text:p>
      <text:p text:style-name="P15"><text:span text:style-name="T15"><text:s text:c="2"/>二</text:span><text:span text:style-name="T24">、</text:span><text:span text:style-name="T15">主辦單位：臺北市政府教育局</text:span></text:p>
      <text:p text:style-name="P15"><text:span text:style-name="T15"><text:s text:c="2"/>三</text:span><text:span text:style-name="T24">、</text:span><text:span text:style-name="T15">承辦單位：</text:span><text:span text:style-name="T26">臺北市立螢橋國民中學（國中國語文領域輔導小組）</text:span><text:span text:style-name="T15"> <text:s/></text:span></text:p>
      <text:p text:style-name="P16"><text:span text:style-name="T12">肆、研習日期：</text:span><text:span text:style-name="T14">111年7月5日、7月6日</text:span></text:p>
      <text:p text:style-name="P17"><text:span text:style-name="T8">伍、研習對象：</text:span><text:span text:style-name="T17">歡迎現職教師報名參與。</text:span></text:p>
      <text:p text:style-name="P17"><text:span text:style-name="T8">陸、線上研習連結及課程內容</text:span></text:p>
      <text:p text:style-name="P18"><text:span text:style-name="T9">一、GoogleMeet研習連結：https://meet.google.com/xyp-bcyz-sco</text:span></text:p>
      <text:p text:style-name="P18"><text:span text:style-name="T9">二</text:span><text:span text:style-name="T25">、</text:span><text:span text:style-name="T9">課程內容</text:span><text:span text:style-name="T27">：</text:span><text:span text:style-name="T9">講述</text:span><text:span text:style-name="T25">、</text:span><text:span text:style-name="T9">分組實作</text:span><text:span text:style-name="T25">、</text:span><text:span text:style-name="T9">發表分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課程名稱</text:p>
            <text:p text:style-name="P7">時間</text:p>
          </table:table-cell>
          <table:table-cell table:style-name="表格1.A1" office:value-type="string">
            <text:p text:style-name="P9">會考／教學／評量</text:p>
            <text:p text:style-name="P9">素養命題工作坊Ι</text:p>
            <text:p text:style-name="P8"><text:span text:style-name="T13">7/5(一)</text:span></text:p>
          </table:table-cell>
          <table:table-cell table:style-name="表格1.A1" office:value-type="string">
            <text:p text:style-name="P9">會考／教學／評量</text:p>
            <text:p text:style-name="P9">素養命題工作坊Ι</text:p>
            <text:p text:style-name="P9">7/6(二)</text:p>
          </table:table-cell>
        </table:table-row>
        <table:table-row table:style-name="表格1.2">
          <table:table-cell table:style-name="表格1.A1" office:value-type="string">
            <text:p text:style-name="P8">09：00</text:p>
            <text:p text:style-name="P8">/</text:p>
            <text:p text:style-name="P8">10：00</text:p>
          </table:table-cell>
          <table:table-cell table:style-name="表格1.A1" office:value-type="string">
            <text:p text:style-name="P11">評量概說</text:p>
            <text:p text:style-name="P10">(臺師大 鄭圓鈴教授)</text:p>
          </table:table-cell>
          <table:table-cell table:style-name="表格1.A1" table:number-rows-spanned="2" office:value-type="string">
            <text:p text:style-name="P11">推論提問</text:p>
            <text:p text:style-name="P10">(麗山國中 陳歆瑜)</text:p>
            <text:p text:style-name="P10">(成淵高中 卓芳宇)</text:p>
            <text:p text:style-name="P11">分析-寫作手法</text:p>
            <text:p text:style-name="P10">(金華國中 陳秉貞)</text:p>
            <text:p text:style-name="P10">(石牌國中 柯方渝)</text:p>
          </table:table-cell>
        </table:table-row>
        <table:table-row table:style-name="表格1.2">
          <table:table-cell table:style-name="表格1.A1" office:value-type="string">
            <text:p text:style-name="P8">10：10</text:p>
            <text:p text:style-name="P8">/</text:p>
            <text:p text:style-name="P8">12：00</text:p>
          </table:table-cell>
          <table:table-cell table:style-name="表格1.A1" office:value-type="string">
            <text:p text:style-name="P11">詮釋詞句</text:p>
            <text:p text:style-name="P10">(大直高中 呂金霙)</text:p>
            <text:p text:style-name="P10">(萬華國中 藍淑珠)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12：00</text:p>
            <text:p text:style-name="P8">13：00</text:p>
          </table:table-cell>
          <table:table-cell table:style-name="表格1.A1" table:number-columns-spanned="2" office:value-type="string">
            <text:p text:style-name="P10">午休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13：10-</text:p>
            <text:p text:style-name="P8">16：00</text:p>
          </table:table-cell>
          <table:table-cell table:style-name="表格1.A1" office:value-type="string">
            <text:p text:style-name="P11">摘要主題</text:p>
            <text:p text:style-name="P10">(景興國中 蕭千金)</text:p>
            <text:p text:style-name="P10">(新興國中 侯雪櫻)</text:p>
          </table:table-cell>
          <table:table-cell table:style-name="表格1.A1" office:value-type="string">
            <text:p text:style-name="P11">分析-統整內容</text:p>
            <text:p text:style-name="P10">(士林國中吳汶汶)</text:p>
            <text:p text:style-name="P11">分析-比較</text:p>
            <text:p text:style-name="P10">(敦化國中 張嘉麟)</text:p>
          </table:table-cell>
        </table:table-row>
      </table:table>
      <text:p text:style-name="P19"><text:span text:style-name="T8">柒、研習經費：</text:span><text:span text:style-name="T9">由&lt;教育部補助直轄市、縣(市)政府精進國民中學和國民小學教師教學專業與課程品質作業要點&gt;補助支應。</text:span></text:p>
      <text:p text:style-name="P4"><text:bookmark text:name="_GoBack"/><text:soft-page-break/><text:span text:style-name="T8">捌、報名方式</text:span></text:p>
      <text:p text:style-name="P20"><text:span text:style-name="T17">一、本研習採網路報名，</text:span><text:span text:style-name="T9">請</text:span><text:span text:style-name="T17">於報名截止前逕登入臺北市教師在職研習網（https://insc.tp.edu.tw/）報名，經學校行政程序核准後，再由學校研習承辦人進入系統辦理薦派報名。</text:span></text:p>
      <text:p text:style-name="P4"><text:span text:style-name="T8">玖、注意事項 </text:span></text:p>
      <text:list xml:id="list1975316876" text:style-name="WWNum7">
        <text:list-item>
          <text:p text:style-name="P2"><text:span text:style-name="T14">請於開課前，先將您的Google帳號暱稱改成您的</text:span><text:span text:style-name="T18">【中文姓名】</text:span><text:span text:style-name="T14">，若無法修正，請用網頁無痕模式(Ctrl+Shift+N)進入Meet網址並自訂中文全名，以俾利核對時數。</text:span></text:p>
        </text:list-item>
        <text:list-item>
          <text:p text:style-name="P2"><text:span text:style-name="T18">線上簽到連結</text:span><text:span text:style-name="T14">與公告，會發布於GoogleMeet【△○□活動按鈕】&gt;【問與答】功能，進入Google表單連結進行簽到，以俾利核發研習時數。</text:span></text:p>
        </text:list-item>
        <text:list-item>
          <text:p text:style-name="P2"><text:span text:style-name="T14">臺北市政府教育局同意本市參與研習之教師及授課講師、國教輔導團國中國語文領域輔導小組成員，以公假派代方式參與本次研習，本計畫經教育局核可後實施，修正時亦同。 </text:span></text:p>
        </text:list-item>
      </text:list>
      <text:p text:style-name="P21"><text:span text:style-name="T6">拾、聯絡方式：</text:span></text:p>
      <text:list xml:id="list1373328942" text:style-name="WWNum5">
        <text:list-item>
          <text:p text:style-name="P3"><text:span text:style-name="T5">螢橋國中黃俊崎，電子信箱：tp8620sup@gmail.com，聯繫電話：2368-8667轉111，傳真：02-2368-6574。</text:span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ingo</dc:creator>
    <meta:editing-cycles>18</meta:editing-cycles>
    <meta:creation-date>2022-03-22T08:53:00</meta:creation-date>
    <dc:date>2022-06-08T06:19:00</dc:date>
    <meta:editing-duration>PT2H2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5" meta:word-count="1012" meta:character-count="1211" meta:non-whitespace-character-count="1191"/>
    <meta:user-defined meta:name="AppVersion">16.0000</meta:user-defined>
    <meta:user-defined meta:name="ContentTypeId">0x010100E24F96A6D6E6634ABD85027262CAD909</meta:user-defined>
    <meta:template xlink:type="simple" xlink:actuate="onRequest" xlink:title="Normal" xlink:href=""/>
  </office:meta>
</office:document-meta>
</file>