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15%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fo:margin-top="0.125in" fo:line-height="115%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 fo:margin-top="0.125in" fo:line-height="115%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margin-top="0.125in" fo:line-height="115%" fo:text-indent="0.6881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7" style:parent-style-name="內文" style:family="paragraph">
      <style:paragraph-properties style:snap-to-layout-grid="false" fo:text-align="justify" fo:line-height="150%" fo:margin-right="0.0659in"/>
    </style:style>
    <style:style style:name="T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right="0.0659in"/>
      <style:text-properties style:font-name="標楷體" style:font-name-asian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35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36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 fo:margin-right="0.0659in"/>
      <style:text-properties style:font-name="標楷體" style:font-name-asian="標楷體" fo:color="#000000" style:letter-kerning="false" fo:font-size="16pt" style:font-size-asian="16pt" style:font-size-complex="16pt"/>
    </style:style>
    <style:style style:name="P39" style:parent-style-name="Default" style:family="paragraph">
      <style:paragraph-properties fo:text-align="center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-complex="Times New Roman" fo:font-size="22pt" style:font-size-asian="22pt" style:font-size-complex="22pt"/>
    </style:style>
  </office:automatic-styles>
  <office:body>
    <office:text text:use-soft-page-breaks="true">
      <text:p text:style-name="P1">新北市立111年本土語文（客家語）教學支援</text:p>
      <text:p text:style-name="P2">工作人員認證實施計畫報名切結書</text:p>
      <text:p text:style-name="P3"><text:span text:style-name="T4">（未</text:span><text:span text:style-name="T5">持有行政院客家委員會合格證書者用）</text:span></text:p>
      <text:p text:style-name="P6"/>
      <text:p text:style-name="P7"><text:span text:style-name="T8"><text:s/></text:span><text:span text:style-name="T9">本人</text:span><text:span text:style-name="T10">______________</text:span><text:span text:style-name="T11">已參加</text:span><text:span text:style-name="T12">111</text:span><text:span text:style-name="T13">年度客家委員會舉辦之第</text:span><text:span text:style-name="T14">1</text:span><text:span text:style-name="T15">次客語能力中級暨中高級認證考試，並保證於</text:span><text:span text:style-name="T16">111</text:span><text:span text:style-name="T17">年</text:span><text:span text:style-name="T18">5</text:span><text:span text:style-name="T19">月</text:span><text:span text:style-name="T20">23</text:span><text:span text:style-name="T21">日取得中高級認證通過成績單，若無法於</text:span><text:span text:style-name="T22">111</text:span><text:span text:style-name="T23">年</text:span><text:span text:style-name="T24">5</text:span><text:span text:style-name="T25">月</text:span><text:span text:style-name="T26">23</text:span><text:span text:style-name="T27">日取得中高級認證通過成績單，本人同意無條件放棄本研習認證筆試與試教，</text:span><text:span text:style-name="T28">不取得本研習證明與認證證書，絕無任何異議，特此切結。</text:span></text:p>
      <text:p text:style-name="P29">此致</text:p>
      <text:p text:style-name="P30">新北市政府教育局<text:line-break/>新北市汐止區崇德國小</text:p>
      <text:p text:style-name="P31"/>
      <text:p text:style-name="P32">切結人：<text:s text:c="24"/>（簽章）</text:p>
      <text:p text:style-name="P33">身分證統一編號：</text:p>
      <text:p text:style-name="P34">住址：</text:p>
      <text:p text:style-name="P35">電話：</text:p>
      <text:p text:style-name="P36"/>
      <text:p text:style-name="P37"/>
      <text:p text:style-name="P38"/>
      <text:p text:style-name="P39"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</text:span><text:span text:style-name="T47"><text:s text:c="3"/>111 <text:s/></text:span><text:span text:style-name="T48">年</text:span><text:span text:style-name="T49"><text:s text:c="9"/></text:span><text:span text:style-name="T50">月</text:span><text:span text:style-name="T51"><text:s text:c="9"/></text:span><text:span text:style-name="T52">日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24pt" style:font-size-asian="24pt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style1461" style:display-name="style1461" style:family="text" style:parent-style-name="預設段落字型">
      <style:text-properties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舜涵</meta:initial-creator>
    <dc:creator>aish</dc:creator>
    <meta:creation-date>2022-06-07T10:20:00Z</meta:creation-date>
    <dc:date>2022-06-07T10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