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fo:line-height="150%"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justify" fo:line-height="150%" fo:text-indent="0.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style:snap-to-layout-grid="false" fo:line-height="150%" fo:text-indent="0.1111in"/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line-height="150%" fo:text-indent="0.25in"/>
      <style:text-properties style:font-name-asian="標楷體" fo:font-size="18pt" style:font-size-asian="18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23" style:parent-style-name="內文" style:family="paragraph">
      <style:paragraph-properties style:snap-to-layout-grid="false" fo:line-height="150%" fo:text-indent="2.75in"/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委　託　意<text:s text:c="3"/>願　書</text:p>
      <text:p text:style-name="P3"/>
      <text:p text:style-name="P4"><text:span text:style-name="T5">本校經教師評審委員會決議，全權委託鈞局辦理</text:span><text:span text:style-name="T6">111</text:span><text:span text:style-name="T7">學年度公立國民中小學雙語教師代理專班甄選</text:span><text:span text:style-name="T8">作業事宜。</text:span></text:p>
      <text:p text:style-name="P9"><text:span text:style-name="T10">上開甄選錄取之教師，除發現有教師法第</text:span><text:span text:style-name="T11">19</text:span><text:span text:style-name="T12">條及高級中等以下學校兼任代課及代理教師聘任辦法第</text:span><text:span text:style-name="T13">9</text:span><text:span text:style-name="T14">條各款之情事之一者外，免再經本校教師評審委員會審查，絕不拒絕其</text:span><text:span text:style-name="T15">於</text:span><text:span text:style-name="T16">11</text:span><text:span text:style-name="T17">2</text:span><text:span text:style-name="T18">學年度</text:span><text:span text:style-name="T19">報到及聘任。</text:span></text:p>
      <text:p text:style-name="P20"/>
      <text:p text:style-name="P21">此<text:s text:c="2"/>致</text:p>
      <text:p text:style-name="P22">臺北市政府教育局</text:p>
      <text:p text:style-name="P23"/>
      <text:p text:style-name="P24">填<text:s/>表<text:s/>學<text:s/>校：<text:s/></text:p>
      <text:p text:style-name="P25"/>
      <text:p text:style-name="P26">（學校全銜）</text:p>
      <text:p text:style-name="P27"/>
      <text:p text:style-name="P28"><text:span text:style-name="T29">教師評審委員會召集人：</text:span><text:span text:style-name="T30"><text:s text:c="27"/></text:span><text:span text:style-name="T31">（蓋職名章）</text:span></text:p>
      <text:p text:style-name="P32"/>
      <text:p text:style-name="P33"/>
      <text:p text:style-name="P34"/>
      <text:p text:style-name="P35"><text:span text:style-name="T36">中華民國</text:span><text:span text:style-name="T37"><text:s text:c="16"/>111</text:span><text:span text:style-name="T38">年</text:span><text:span text:style-name="T39"><text:s text:c="16"/></text:span><text:span text:style-name="T40">月　　</text:span><text:span text:style-name="T41"><text:s text:c="1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user</meta:initial-creator>
    <dc:creator>user</dc:creator>
    <meta:creation-date>2022-05-31T09:18:00Z</meta:creation-date>
    <dc:date>2022-06-14T04:12:00Z</dc:date>
    <meta:print-date>2007-02-01T10:23:00Z</meta:print-date>
    <meta:template xlink:href="Normal" xlink:type="simple"/>
    <meta:editing-cycles>7</meta:editing-cycles>
    <meta:editing-duration>PT2340S</meta:editing-duration>
    <meta:document-statistic meta:page-count="1" meta:paragraph-count="1" meta:word-count="44" meta:character-count="294" meta:row-count="2" meta:non-whitespace-character-count="251"/>
  </office:meta>
</office:document-meta>
</file>