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40783333333333cm" style:use-optimal-column-width="true"/>
    </style:style>
    <style:style style:name="co10" style:family="table-column">
      <style:table-column-properties fo:break-before="auto" style:column-width="0.5503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中正式缺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3" table:default-cell-style-name="ce4"/>
        <table:table-column table:style-name="co14" table:default-cell-style-name="ce4"/>
        <table:table-column table:style-name="co15" table:default-cell-style-name="ce3"/>
        <table:table-column table:style-name="co16" table:default-cell-style-name="ce3"/>
        <table:table-column table:style-name="co17" table:number-columns-repeated="16366" table:default-cell-style-name="ce3"/>
        <table:table-row table:style-name="ro1">
          <table:table-cell office:value-type="string" table:number-columns-spanned="9" table:number-rows-spanned="1" table:style-name="ce17">
            <text:p>臺北市<text:span text:style-name="T2">立 　　<text:s text:c="6"/></text:span>國民(高級)中(小)學（國中部）</text:p>
          </table:table-cell>
          <table:covered-table-cell table:number-columns-repeated="8"/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18">
            <text:p>（請勾選）□委託□不委託「111學年度公立國民中小學雙語教師代理專班甄選</text:p>
          </table:table-cell>
          <table:covered-table-cell table:number-columns-repeated="7"/>
          <table:table-cell office:value-type="string" table:style-name="ce6">
            <text:p>1110531製表</text:p>
          </table:table-cell>
          <table:table-cell table:number-columns-repeated="4" table:style-name="ce7"/>
          <table:table-cell table:number-columns-repeated="16371" table:style-name="ce3"/>
        </table:table-row>
        <table:table-row table:style-name="ro3">
          <table:table-cell office:value-type="string" table:number-columns-spanned="9" table:number-rows-spanned="1" table:style-name="ce19">
            <text:p>班級數：普通班<text:span text:style-name="T5"><text:s text:c="6"/></text:span><text:s/>班 + 學習困難資源班 1 班+ 藝術才能班<text:span text:style-name="T5"><text:s text:c="7"/></text:span>班 + 特殊班<text:span text:style-name="T5"><text:s text:c="7"/></text:span>班 + 體育班<text:span text:style-name="T5"><text:s text:c="7"/></text:span>班 → 總班級數<text:span text:style-name="T5"><text:s text:c="7"/></text:span>班</text:p>
          </table:table-cell>
          <table:covered-table-cell table:number-columns-repeated="8"/>
          <table:table-cell table:number-columns-repeated="5" table:style-name="ce8"/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1" table:style-name="ce20">
            <text:p>科目</text:p>
            <text:p><text:span text:style-name="T6">(請各校視需求及簡章所列科目填寫)</text:span></text:p>
          </table:table-cell>
          <table:covered-table-cell/>
          <table:table-cell table:number-columns-repeated="5" table:style-name="ce10"/>
          <table:table-cell table:style-name="ce11"/>
          <table:table-cell table:style-name="ce10"/>
          <table:table-cell table:style-name="ce12"/>
          <table:table-cell table:number-columns-repeated="3" table:style-name="ce5"/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21">
            <text:p>學校欲委託聘用之正式教師數</text:p>
          </table:table-cell>
          <table:covered-table-cell/>
          <table:table-cell table:number-columns-repeated="7" table:style-name="ce9"/>
          <table:table-cell table:style-name="ce12"/>
          <table:table-cell table:style-name="ce13"/>
          <table:table-cell table:number-columns-repeated="2" table:style-name="ce14"/>
          <table:table-cell table:number-columns-repeated="16371" table:style-name="ce3"/>
        </table:table-row>
        <table:table-row table:style-name="ro6">
          <table:table-cell office:value-type="string" table:number-columns-spanned="9" table:number-rows-spanned="1" table:style-name="ce22">
            <text:p>教務主任： <text:s text:c="12"/>輔導主任： <text:s text:c="12"/>人事主任： <text:s text:c="12"/>校長：</text:p>
          </table:table-cell>
          <table:covered-table-cell table:number-columns-repeated="8"/>
          <table:table-cell table:number-columns-repeated="5" table:style-name="ce15"/>
          <table:table-cell table:number-columns-repeated="16370" table:style-name="ce16"/>
        </table:table-row>
        <table:table-row table:style-name="ro7">
          <table:table-cell office:value-type="string" table:number-columns-spanned="9" table:number-rows-spanned="1" table:style-name="ce22">
            <text:p><text:s text:c="2"/>中 <text:s/>華 <text:s/>民 <text:s/>國 <text:s/>111 年 <text:s text:c="7"/>月 <text:s text:c="7"/>日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23">
            <text:p>填表說明：</text:p>
            <text:p>一、本調查表係作為111學年度公立國民中小學雙語教師代理專班甄選各校提報之正式缺額，並於112年進行分發。</text:p>
            <text:p>二、請各校審慎評估未來員額數量，本表須經教評會通過，只能提報校內懸缺，切勿報送留停缺。</text:p>
            <text:p>三、本調查表請於<text:span text:style-name="T7">111年6月30日（星期四）中午12:00前將核章PDF檔寄送 edu_hse.55@mail.taipei.gov.tw 信箱，紙本免備文逕送本市雙語辦公室</text:span>(永吉國小)林秀穗主任彙辦。</text:p>
            <text:p><text:s text:c="48"/></text:p>
          </table:table-cell>
          <table:covered-table-cell table:number-columns-repeated="8"/>
          <table:table-cell table:number-columns-repeated="4" table:style-name="ce15"/>
          <table:table-cell table:number-columns-repeated="16371" table:style-name="ce3"/>
        </table:table-row>
        <table:table-row table:style-name="ro9">
          <table:table-cell table:number-columns-repeated="14" table:style-name="ce3"/>
          <table:table-cell table:number-columns-repeated="2" table:style-name="ce4"/>
          <table:table-cell table:number-columns-repeated="16368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國中正式缺額.$A$1:國中正式缺額.$I$8" table:base-cell-address="國中正式缺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both" style:print="objects charts drawings"/>
      <style:header-style>
        <style:header-footer-properties fo:min-height="0.19962270341207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附件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2-12T05:12:23Z</meta:creation-date>
    <dc:date>2022-06-14T05:03:28Z</dc:date>
    <meta:print-date>2022-06-14T00:57:28Z</meta:print-date>
  </office:meta>
</office:document-meta>
</file>