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6" style:parent-style-name="Standard" style:family="paragraph">
      <style:paragraph-properties fo:margin-top="0.0833in" fo:margin-right="-0.19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/>
    </style:style>
    <style:style style:name="P14" style:parent-style-name="Standard" style:family="paragraph">
      <style:text-properties style:font-name-asian="新細明體"/>
    </style:style>
    <style:style style:name="P15" style:parent-style-name="Standard" style:family="paragraph">
      <style:text-properties style:font-name-asian="新細明體"/>
    </style:style>
    <style:style style:name="P16" style:parent-style-name="Standard" style:family="paragraph">
      <style:text-properties style:font-name-asian="新細明體"/>
    </style:style>
    <style:style style:name="P17" style:parent-style-name="Standard" style:family="paragraph">
      <style:text-properties style:font-name-asian="新細明體"/>
    </style:style>
    <style:style style:name="P18" style:parent-style-name="Standard" style:family="paragraph">
      <style:text-properties style:font-name-asian="新細明體"/>
    </style:style>
    <style:style style:name="P19" style:parent-style-name="Standard" style:family="paragraph">
      <style:text-properties style:font-name-asian="新細明體"/>
    </style:style>
    <style:style style:name="P20" style:parent-style-name="Standard" style:family="paragraph">
      <style:text-properties style:font-name-asian="新細明體"/>
    </style:style>
    <style:style style:name="P21" style:parent-style-name="Standard" style:family="paragraph">
      <style:text-properties style:font-name-asian="新細明體"/>
    </style:style>
    <style:style style:name="P22" style:parent-style-name="Standard" style:family="paragraph">
      <style:text-properties style:font-name-asian="新細明體"/>
    </style:style>
    <style:style style:name="P23" style:parent-style-name="Standard" style:family="paragraph">
      <style:text-properties style:font-name-asian="新細明體"/>
    </style:style>
    <style:style style:name="P24" style:parent-style-name="Standard" style:family="paragraph">
      <style:text-properties style:font-name-asian="新細明體"/>
    </style:style>
    <style:style style:name="P25" style:parent-style-name="Standard" style:family="paragraph">
      <style:text-properties style:font-name-asian="新細明體"/>
    </style:style>
    <style:style style:name="P26" style:parent-style-name="Standard" style:family="paragraph">
      <style:text-properties style:font-name-asian="新細明體"/>
    </style:style>
    <style:style style:name="P27" style:parent-style-name="Standard" style:family="paragraph">
      <style:text-properties style:font-name-asian="新細明體"/>
    </style:style>
    <style:style style:name="P28" style:parent-style-name="Standard" style:family="paragraph">
      <style:text-properties style:font-name-asian="新細明體"/>
    </style:style>
    <style:style style:name="P29" style:parent-style-name="Standard" style:family="paragraph">
      <style:text-properties style:font-name-asian="新細明體"/>
    </style:style>
    <style:style style:name="P30" style:parent-style-name="Standard" style:family="paragraph">
      <style:text-properties style:font-name-asian="新細明體"/>
    </style:style>
    <style:style style:name="TableColumn32" style:family="table-column">
      <style:table-column-properties style:column-width="2.5562in"/>
    </style:style>
    <style:style style:name="TableColumn33" style:family="table-column">
      <style:table-column-properties style:column-width="4.6263in"/>
    </style:style>
    <style:style style:name="Table31" style:family="table">
      <style:table-properties style:width="7.1826in" fo:margin-left="0in" table:align="left"/>
    </style:style>
    <style:style style:name="TableRow34" style:family="table-row">
      <style:table-row-properties style:min-row-height="0.442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標楷體" style:font-name-asian="標楷體"/>
    </style:style>
    <style:style style:name="P51" style:parent-style-name="內文" style:family="paragraph">
      <style:paragraph-properties fo:break-before="page"/>
    </style:style>
    <style:style style:name="P52" style:parent-style-name="Standard" style:family="paragraph">
      <style:paragraph-properties fo:text-align="center" fo:margin-bottom="0.25in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55" style:parent-style-name="Standard" style:family="paragraph">
      <style:paragraph-properties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margin-bottom="0.1666in" fo:line-height="0.3472in" fo:margin-right="-0.390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Standard" style:family="paragraph">
      <style:paragraph-properties fo:margin-top="0.25in"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break-before="page"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text-align="center" fo:margin-bottom="0.1666in" fo:line-height="0.3472in" fo:margin-left="0.0013in" fo:text-indent="-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79" style:parent-style-name="內文" style:family="paragraph">
      <style:paragraph-properties style:text-autospace="none" style:snap-to-layout-grid="false" fo:margin-top="0.0833in" fo:line-height="0.3055in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81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3" style:parent-style-name="內文" style:family="paragraph">
      <style:paragraph-properties style:text-autospace="none" style:snap-to-layout-grid="false" fo:margin-top="0.0833in" fo:margin-bottom="0.1666in" fo:line-height="0.3055in" fo:text-indent="0.393in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85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7" style:parent-style-name="內文" style:family="paragraph">
      <style:paragraph-properties style:text-autospace="none" style:snap-to-layout-grid="false" fo:margin-bottom="0.1666in" fo:line-height="0.3472in" fo:margin-left="0.3979in" fo:text-indent="-0.3979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fo:letter-spacing="-0.0034in" style:letter-kerning="false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3" style:parent-style-name="預設段落字型" style:family="text">
      <style:text-properties style:font-name="Times New Roman" fo:color="#000000" fo:letter-spacing="-0.0006in" style:letter-kerning="false" fo:font-size="14pt" style:font-size-asian="14pt"/>
    </style:style>
    <style:style style:name="T94" style:parent-style-name="預設段落字型" style:family="text">
      <style:text-properties style:font-name="Times New Roman" fo:color="#000000" fo:letter-spacing="0.0479in" style:letter-kerning="false" fo:font-size="14pt" style:font-size-asian="14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6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3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5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7" style:parent-style-name="內文" style:family="paragraph">
      <style:paragraph-properties style:text-autospace="none" style:snap-to-layout-grid="false" fo:line-height="0.3472in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9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2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4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7" style:parent-style-name="預設段落字型" style:family="text">
      <style:text-properties style:font-name="Times New Roman" fo:color="#000000" style:letter-kerning="false" fo:font-size="14pt" style:font-size-asian="14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9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22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111</text:span><text:span text:style-name="T4">年度臺北市杏壇芬芳錄具體感人事蹟</text:span></text:p>
      <text:p text:style-name="P5">推薦事蹟標題：____________________________</text:p>
      <text:p text:style-name="P6">(<text:span text:style-name="T7">內容以</text:span><text:span text:style-name="T8">2000</text:span><text:span text:style-name="T9">字為限，請深入描述受推薦者</text:span><text:span text:style-name="T10">最近三年內</text:span><text:span text:style-name="T11">感人之</text:span><text:span text:style-name="T12">單一事蹟</text:span><text:span text:style-name="T13">，非條列式呈現經歷。</text:span>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當事人</text:span><text:span text:style-name="T38">/</text:span><text:span text:style-name="T39">團體代表簽名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內文"><text:span text:style-name="T44">本篇內容如經獲獎，內容涉及之相關當事人同意刊載簽名</text:span>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推薦日期：<text:s text:c="2"/>年<text:s text:c="3"/>月<text:s text:c="3"/>日</text:p>
          </table:table-cell>
          <table:covered-table-cell/>
        </table:table-row>
      </table:table>
      <text:p text:style-name="P51"/>
      <text:p text:style-name="P52"><text:span text:style-name="T53">111</text:span><text:span text:style-name="T54">年度臺北市杏壇芬芳錄佐證參考資料</text:span></text:p>
      <text:p text:style-name="P55">【必要佐證資料】(請務必檢附)</text:p>
      <text:p text:style-name="P56">一、校務會議或行政會議紀錄及簽到表(教育行政機關請附相關會議紀錄及簽到表)</text:p>
      <text:p text:style-name="P57">二、推薦對象為「臺北市杏壇芬芳錄推薦及審查作業要點」第二點第二款所<text:line-break/><text:s text:c="4"/>列，請檢附：</text:p>
      <text:p text:style-name="P58"><text:s text:c="4"/>(一)學校進用或運用校外人士協助教學或活動之規範；</text:p>
      <text:p text:style-name="P59"><text:s text:c="4"/>(二)學校校外人士協助教學或活動申請表</text:p>
      <text:p text:style-name="P60"><text:s text:c="4"/>(三)學校校外人士協助教學非部定、校訂課程時段教學計畫審查表</text:p>
      <text:p text:style-name="P61"><text:s text:c="4"/>(四)學校校外人士協助教學或活動入校須知</text:p>
      <text:p text:style-name="P62">【補充參考資料】(非屬必要，可自由檢附)</text:p>
      <text:p text:style-name="P63">三、其他有利委員審查之參考資料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具體感人事蹟</text:span><text:span text:style-name="T77">-</text:span><text:span text:style-name="T78">填寫說明</text:span></text:p>
      <text:p text:style-name="P79"><text:span text:style-name="T80">一</text:span><text:span text:style-name="T81">、本市所轄屬各機關及公私立高級中等以下學校</text:span><text:span text:style-name="T82">應依本市杏壇芬芳錄推薦及</text:span></text:p>
      <text:p text:style-name="P83"><text:span text:style-name="T84">審查作業要點報送推薦</text:span><text:span text:style-name="T85">，</text:span><text:span text:style-name="T86">以作為審查時之參考。</text:span></text:p>
      <text:p text:style-name="P87"><text:span text:style-name="T88">二</text:span><text:span text:style-name="T89">、</text:span><text:span text:style-name="T90">請</text:span><text:span text:style-name="T91">使</text:span><text:span text:style-name="T92">用</text:span><text:span text:style-name="T93">A</text:span><text:span text:style-name="T94">4</text:span><text:span text:style-name="T95">格式填寫</text:span><text:span text:style-name="T96">，內容以</text:span><text:span text:style-name="T97">2000</text:span><text:span text:style-name="T98">字為限，請深入描述受推薦者最近三年內感人之單一事蹟，非條列式呈現經歷。另請</text:span><text:span text:style-name="T99">同意授權潤飾，</text:span><text:span text:style-name="T100">俾刊登</text:span><text:span text:style-name="T101">獲獎事蹟於教研中心杏壇芬芳網站</text:span><text:span text:style-name="T102">及相關</text:span><text:span text:style-name="T103">媒</text:span><text:span text:style-name="T104">體宣</text:span><text:span text:style-name="T105">傳資</text:span><text:span text:style-name="T106">料。</text:span></text:p>
      <text:p text:style-name="P107"><text:span text:style-name="T108">三、字型規範：</text:span></text:p>
      <text:p text:style-name="P109"><text:span text:style-name="T110"><text:s/></text:span><text:span text:style-name="T111">（一）字型：標楷</text:span><text:span text:style-name="T112">體</text:span><text:span text:style-name="T113">。</text:span></text:p>
      <text:p text:style-name="P114"><text:span text:style-name="T115"><text:s/></text:span><text:span text:style-name="T116">（二）字體大小：</text:span><text:span text:style-name="T117">12</text:span><text:span text:style-name="T118">。</text:span></text:p>
      <text:p text:style-name="P119"><text:span text:style-name="T120"><text:s/></text:span><text:span text:style-name="T121">（三）行距：單行間距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柏伃</meta:initial-creator>
    <dc:creator>婷婷 謝</dc:creator>
    <meta:creation-date>2022-02-09T08:33:00Z</meta:creation-date>
    <dc:date>2022-05-12T08:19:00Z</dc:date>
    <meta:print-date>2021-06-02T08:43:00Z</meta:print-date>
    <meta:template xlink:href="Normal" xlink:type="simple"/>
    <meta:editing-cycles>10</meta:editing-cycles>
    <meta:editing-duration>PT360S</meta:editing-duration>
    <meta:document-statistic meta:page-count="3" meta:paragraph-count="1" meta:word-count="103" meta:character-count="693" meta:row-count="4" meta:non-whitespace-character-count="591"/>
  </office:meta>
</office:document-meta>
</file>