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86000007D0C05627397CE4E81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 Light" svg:font-family="'Calibri Light'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svg:stroke-linecap="butt" draw:fill="solid" draw:fill-color="#d7dad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標題投影片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d7dadb"/>
      <style:paragraph-properties fo:text-align="center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0.494cm" fo:text-align="justify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106cm" fo:margin-bottom="0cm" fo:line-height="0.459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071cm" fo:margin-bottom="0cm" fo:line-height="0.459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0.459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106cm" fo:margin-bottom="0cm" fo:line-height="0.423cm" fo:text-align="start" fo:text-indent="0cm" style:punctuation-wrap="hanging" style:writing-mode="lr-tb"/>
      <style:text-properties fo:hyphenate="false"/>
    </style:style>
    <style:style style:name="P9" style:family="paragraph">
      <loext:graphic-properties draw:fill-color="#ffffff"/>
    </style:style>
    <style:style style:name="T1" style:family="text">
      <style:text-properties fo:font-variant="normal" fo:text-transform="none" fo:color="#4d3f3b" loext:opacity="100%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4d3f3b" loext:opacity="100%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font-name-asian="標楷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font-name-asian="標楷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-0.035cm" fo:font-style="normal" style:text-underline-style="none" fo:font-weight="normal" style:font-name-asian="標楷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-0.035cm" fo:language="en" fo:country="US" fo:font-style="normal" style:text-underline-style="none" fo:font-weight="normal" style:font-name-asian="標楷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3pt" fo:letter-spacing="normal" fo:language="en" fo:country="US" fo:font-style="normal" style:text-underline-style="none" fo:font-weight="normal" style:font-name-asian="標楷體2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3pt" fo:letter-spacing="normal" fo:language="en" fo:country="US" fo:font-style="normal" style:text-underline-style="none" fo:font-weight="normal" style:font-name-asian="標楷體2" style:font-size-asian="13pt" style:language-asian="zh" style:country-asian="TW" style:font-style-asian="normal" style:font-weight-asian="normal" style:font-size-complex="13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font-name-asian="標楷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-0.042cm" fo:language="en" fo:country="US" fo:font-style="normal" style:text-underline-style="none" fo:font-weight="normal" style:font-name-asian="標楷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-0.028cm" fo:language="en" fo:country="US" fo:font-style="normal" style:text-underline-style="none" fo:font-weight="normal" style:font-name-asian="標楷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-0.042cm" fo:font-style="normal" style:text-underline-style="none" fo:font-weight="normal" style:font-name-asian="標楷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標楷體1" fo:font-size="12pt" fo:letter-spacing="-0.035cm" fo:font-style="normal" style:text-underline-style="none" fo:font-weight="normal" style:font-name-asian="標楷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標楷體1" fo:font-size="12pt" fo:letter-spacing="-0.035cm" fo:language="en" fo:country="US" fo:font-style="normal" style:text-underline-style="none" fo:font-weight="normal" style:font-name-asian="標楷體2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d3f3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矩形 9" draw:style-name="gr1" draw:text-style-name="P1" draw:layer="layout" svg:width="19.049cm" svg:height="0.618cm" svg:x="0cm" svg:y="26.8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2" draw:text-style-name="P3" draw:layer="layout" svg:width="11.79cm" svg:height="3.293cm" svg:x="7.259cm" svg:y="4.725cm">
          <text:p text:style-name="P2"><text:span text:style-name="T1">面對全球化的浪潮，行政院推出的「</text:span><text:span text:style-name="T2">2030</text:span><text:span text:style-name="T2">雙語國家政策發展藍圖」，在各行各業中以「厚植國人英語力」與「提升國家競爭力」為重點，目標於</text:span><text:span text:style-name="T2">2030</text:span><text:span text:style-name="T2">年將臺灣打造成為雙語國家。</text:span></text:p>
          <text:p text:style-name="P2"><text:span text:style-name="T2">該政策，教師首當其衝！您準備好了嗎？</text:span></text:p>
          <text:p text:style-name="P2"><text:span text:style-name="T2">老師們，唯有持續提升您的英文程度才能在教學上更游刃有餘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2" draw:text-style-name="P3" draw:layer="layout" svg:width="11.214cm" svg:height="3.215cm" svg:x="7.585cm" svg:y="9.098cm">
          <text:p text:style-name="P4"><text:span text:style-name="T3">本課程敦聘本身即成長於中英雙語背景的資深英語教師</text:span><text:span text:style-name="T4">——徐正和老師，老師把自身教導美國學校、台灣國中小、高中乃至大專院校及成人英語的經驗匯集在此課程，除探索雙語教育之基礎理論架構，帶領學員情境分析，及瞭解教材教法等不同面向的實務課程。課堂中會讓學員以自身教學領域為基礎，製作相關雙語教材並進行教學觀摩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2" draw:text-style-name="P3" draw:layer="layout" svg:width="7.571cm" svg:height="6.042cm" svg:x="0.923cm" svg:y="14.104cm">
          <text:p text:style-name="P5"><text:span text:style-name="T5">台北市立大學英語教學系、通識中心、 教學發展中心教師 </text:span></text:p>
          <text:p text:style-name="P5"><text:span text:style-name="T5">銘傳大學應用英語系、英語教學中心教師 知名企業內訓英語講師 </text:span><text:span text:style-name="T6">(</text:span><text:span text:style-name="T6">兆豐金控、台灣微軟、台北捷運局、 台灣大哥大</text:span><text:span text:style-name="T6">...) </text:span></text:p>
          <text:p text:style-name="P5"><text:span text:style-name="T6">菁英國際語言教育中心高階英語課程教師</text:span></text:p>
          <text:p text:style-name="P5"><text:span text:style-name="T6">北市興隆國小雙語教學培訓講師 </text:span></text:p>
          <text:p text:style-name="P5"><text:span text:style-name="T6">聯合晚報英文學習專欄作家 </text:span></text:p>
          <text:p text:style-name="P5"><text:span text:style-name="T6">格蘭英語文摘特約編輯 </text:span></text:p>
          <text:p text:style-name="P5"><text:span text:style-name="T6">文創產業專業策展人、雜誌主編 </text:span></text:p>
          <text:p text:style-name="P5"><text:span text:style-name="T6">各大會展、專業年會同步口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2" draw:text-style-name="P3" draw:layer="layout" svg:width="11.024cm" svg:height="4.347cm" svg:x="9.018cm" svg:y="16.076cm">
          <text:p text:style-name="P6"><text:span text:style-name="T7">1.</text:span><text:span text:style-name="T8">雙語教學發展及相關理論 </text:span></text:p>
          <text:p text:style-name="P5"><text:span text:style-name="T8">2.</text:span><text:span text:style-name="T8">雙語教學中的語言使用 　　　　　 　 　</text:span></text:p>
          <text:p text:style-name="P7"><text:span text:style-name="T8"><text:s text:c="2"/></text:span><text:span text:style-name="T8">(</text:span><text:span text:style-name="T8">授課及課室互動語言</text:span><text:span text:style-name="T8">/</text:span><text:span text:style-name="T8">跨語言溝通策略</text:span><text:span text:style-name="T8">) </text:span></text:p>
          <text:p text:style-name="P5"><text:span text:style-name="T8">3.</text:span><text:span text:style-name="T8">雙語課程設計與評量</text:span></text:p>
          <text:p text:style-name="P7"><text:span text:style-name="T8">　</text:span><text:span text:style-name="T8">(</text:span><text:span text:style-name="T8">雙語教學評量</text:span><text:span text:style-name="T8">/</text:span><text:span text:style-name="T8">雙語教學評估要點</text:span><text:span text:style-name="T8">)</text:span></text:p>
          <text:p text:style-name="P5"><text:span text:style-name="T8">4.</text:span><text:span text:style-name="T8">分組跨領域共備教案設計與發表</text:span></text:p>
          <text:p text:style-name="P7"><text:span text:style-name="T8">　</text:span><text:span text:style-name="T8">(</text:span><text:span text:style-name="T8">雙語教學實例分析與演練</text:span><text:span text:style-name="T8">)</text:span></text:p>
          <text:p text:style-name="P5"><text:span text:style-name="T8">5.</text:span><text:span text:style-name="T8">雙語教學問題與對策探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2" draw:text-style-name="P3" draw:layer="layout" svg:width="9.524cm" svg:height="1.732cm" svg:x="8.999cm" svg:y="13.382cm">
          <text:p text:style-name="P8"><text:span text:style-name="T9">1.</text:span><text:span text:style-name="T10">奠基雙語課程共備力，培養跨域共備社群智慧 </text:span></text:p>
          <text:p text:style-name="P8"><text:span text:style-name="T10">2.</text:span><text:span text:style-name="T10">熟悉雙語教育相關教材開發運用知能與策略 </text:span></text:p>
          <text:p text:style-name="P8"><text:span text:style-name="T10">3.</text:span><text:span text:style-name="T10">厚植現職教師雙語教學能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2" draw:text-style-name="P3" draw:layer="layout" svg:width="9.99cm" svg:height="2.299cm" svg:x="8.929cm" svg:y="21.466cm">
          <text:p text:style-name="P5"><text:span text:style-name="T5">適合對象：因應雙語教育變革需要英語增能的各級學校</text:span></text:p>
          <text:p text:style-name="P7"><text:span text:style-name="T5">　　　　　老師或有意從事英語教學之相關人士 </text:span></text:p>
          <text:p text:style-name="P5"><text:span text:style-name="T5">適合程度：</text:span><text:span text:style-name="T10">CEFR B1-B2 </text:span><text:span text:style-name="T6">程度人士</text:span></text:p>
          <text:p text:style-name="P5"><text:span text:style-name="T6">招生人數：</text:span><text:span text:style-name="T10">15-30</text:span><text:span text:style-name="T6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" draw:style-name="gr2" draw:text-style-name="P3" draw:layer="layout" svg:width="10.172cm" svg:height="2.615cm" svg:x="8.929cm" svg:y="24.782cm">
          <text:p text:style-name="P5"><text:span text:style-name="T5">時間：</text:span><text:span text:style-name="T10">2022/7/18~2022/8/25 (</text:span><text:span text:style-name="T10">共</text:span><text:span text:style-name="T10">12</text:span><text:span text:style-name="T10">堂</text:span><text:span text:style-name="T10">)</text:span></text:p>
          <text:p text:style-name="P7"><text:span text:style-name="T6">　　　每週一、四 </text:span><text:span text:style-name="T10">10:00-12:00 (2</text:span><text:span text:style-name="T10">小時</text:span><text:span text:style-name="T10">)</text:span><text:span text:style-name="T6"> </text:span></text:p>
          <text:p text:style-name="P6"><text:span text:style-name="T11">方式：線上上課使用</text:span><text:span text:style-name="T12">google meet</text:span><text:span text:style-name="T11">，學員需有鏡頭、麥克風 　　　</text:span></text:p>
          <text:p text:style-name="P7"><text:span text:style-name="T11">　　　老師的自編教材、課堂講述、個人展演、小組討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2" draw:text-style-name="P3" draw:layer="layout" svg:width="7.283cm" svg:height="2.405cm" svg:x="0.504cm" svg:y="10.511cm">
          <text:p text:style-name="P5"><text:span text:style-name="T13">美國南加州成長、發音純正；</text:span></text:p>
          <text:p text:style-name="P5"><text:span text:style-name="T13">全英語、雙語授課，教學經歷</text:span><text:span text:style-name="T11">20</text:span><text:span text:style-name="T11">年。 </text:span></text:p>
          <text:p text:style-name="P5"><text:span text:style-name="T11">國立交通大學 英語教學研究所 </text:span></text:p>
          <text:p text:style-name="P5"><text:span text:style-name="T11">國立台灣師範大學 英語教學博士候選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2" draw:text-style-name="P3" draw:layer="layout" svg:width="8.257cm" svg:height="4.592cm" svg:x="0.672cm" svg:y="22.225cm">
          <text:p text:style-name="P5"><text:span text:style-name="T14">課程費用：</text:span><text:span text:style-name="T4">3,360</text:span><text:span text:style-name="T15">元</text:span><text:span text:style-name="T15">(</text:span><text:span text:style-name="T15">此為優惠價不再做折扣</text:span><text:span text:style-name="T15">) </text:span><text:span text:style-name="T15">　　　　　</text:span></text:p>
          <text:p text:style-name="P7"><text:span text:style-name="T15">　　　　　</text:span><text:span text:style-name="T15">*</text:span><text:span text:style-name="T15">可核發教師研習時數</text:span><text:span text:style-name="T4">24</text:span><text:span text:style-name="T15">小時 </text:span></text:p>
          <text:p text:style-name="P5"><text:span text:style-name="T15">聯絡電話：</text:span><text:span text:style-name="T4">02-2311-3040/</text:span><text:span text:style-name="T15">分機</text:span><text:span text:style-name="T4">1523</text:span><text:span text:style-name="T15">陳小姐 </text:span></text:p>
          <text:p text:style-name="P5"><text:span text:style-name="T15">網路報名：</text:span></text:p>
          <text:p text:style-name="P7"><text:span text:style-name="T15">https://my.utaipei.edu.tw/ tpec_exeducation/index.html </text:span></text:p>
          <text:p text:style-name="P7"><text:span text:style-name="T15">（請先點選「加入學員」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 Light" svg:font-family="'Calibri Light'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20100000586000007D0C05627397CE4E81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1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1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4.595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5.95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45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5pt" fo:letter-spacing="normal" fo:font-style="normal" style:text-underline-style="none" fo:font-weight="normal" style:font-size-asian="45pt" style:language-asian="zh" style:country-asian="TW" style:font-style-asian="normal" style:font-weight-asian="normal" style:font-size-complex="45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language-asian="zh" style:country-asian="TW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16.192cm" svg:height="9.579cm" svg:x="1.429cm" svg:y="4.50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4.285cm" svg:height="1.464cm" svg:x="1.31cm" svg:y="25.504cm" presentation:class="date-time" presentation:user-transformed="true">
        <draw:text-box>
          <text:p text:style-name="MP7"><text:span text:style-name="MT2"><text:date style:data-style-name="D1" text:date-value="2022-07-01">7/1/22</text:date></text:span></text:p>
        </draw:text-box>
      </draw:frame>
      <draw:frame draw:name="Footer Placeholder 4" presentation:style-name="Mpr2" draw:text-style-name="MP8" draw:layer="backgroundobjects" svg:width="6.428cm" svg:height="1.464cm" svg:x="6.31cm" svg:y="25.504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285cm" svg:height="1.464cm" svg:x="13.454cm" svg:y="25.504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User</meta:initial-creator>
    <dc:creator>陳怡婷-iris13191319</dc:creator>
    <meta:editing-cycles>13</meta:editing-cycles>
    <meta:creation-date>2022-06-20T07:04:52</meta:creation-date>
    <dc:date>2022-06-22T09:01:21</dc:date>
    <meta:editing-duration>PT2H53M</meta:editing-duration>
    <meta:generator>LibreOffice/7.0.4.2$Windows_X86_64 LibreOffice_project/dcf040e67528d9187c66b2379df5ea4407429775</meta:generator>
    <meta:document-statistic meta:object-count="32"/>
    <meta:user-defined meta:name="AppVersion">14.0000</meta:user-defined>
    <meta:user-defined meta:name="PresentationFormat">A4 紙張 (210x297 公釐)</meta:user-defined>
    <meta:user-defined meta:name="Slides" meta:value-type="float">1</meta:user-defined>
    <meta:template xlink:type="simple" xlink:actuate="onRequest" xlink:title="Office Theme" xlink:href=""/>
  </office:meta>
</office:document-meta>
</file>