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3333in" fo:margin-left="0.492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Arial" style:font-name-complex="Arial" fo:color="#000000" style:font-size-complex="12pt" fo:background-color="#FFFFFF"/>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3333in" fo:margin-left="0.7083in" fo:text-indent="-0.37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3055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line-height="0.3055in" fo:margin-left="1.377in" fo:text-indent="-1.0451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margin-top="0.125in" fo:line-height="0.3055in" fo:margin-left="1.1784in" fo:text-indent="-0.8486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fo:line-height="0.3055in" fo:margin-left="0.7875in" fo:text-indent="-0.7875in">
        <style:tab-stops>
          <style:tab-stop style:type="left" style:position="-0.1965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P13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margin-top="0.05in" fo:line-height="0.3055in" fo:margin-left="0.9847in" fo:text-indent="-0.493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weight-complex="bold" fo:font-size="13pt" style:font-size-asian="13pt" style:font-size-complex="13pt"/>
    </style:style>
    <style:style style:name="P151"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2"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fo:font-size="13pt" style:font-size-asian="13pt" style:font-size-complex="13pt"/>
    </style:style>
    <style:style style:name="T170" style:parent-style-name="超連結" style:family="text">
      <style:text-properties style:font-name="標楷體" style:font-name-asian="標楷體" style:font-weight-complex="bold" fo:font-size="13pt" style:font-size-asian="13pt" style:font-size-complex="13pt"/>
    </style:style>
    <style:style style:name="T171" style:parent-style-name="超連結" style:family="text">
      <style:text-properties style:font-name="標楷體" style:font-name-asian="標楷體" style:font-weight-complex="bold" fo:font-size="13pt" style:font-size-asian="13pt" style:font-size-complex="13pt"/>
    </style:style>
    <style:style style:name="T172" style:parent-style-name="超連結" style:family="text">
      <style:text-properties style:font-name="標楷體" style:font-name-asian="標楷體" style:font-weight-complex="bold" fo:font-size="13pt" style:font-size-asian="13pt" style:font-size-complex="13pt"/>
    </style:style>
    <style:style style:name="T173" style:parent-style-name="超連結" style:family="text">
      <style:text-properties style:font-name="標楷體" style:font-name-asian="標楷體" style:font-weight-complex="bold" fo:font-size="13pt" style:font-size-asian="13pt" style:font-size-complex="13pt"/>
    </style:style>
    <style:style style:name="T174" style:parent-style-name="超連結"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清單" style:family="paragraph">
      <style:paragraph-properties fo:line-height="0.3055in" fo:margin-left="0.0333in" fo:text-indent="0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style:letter-kerning="true"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85" style:family="table-column">
      <style:table-column-properties style:column-width="1.2881in" style:use-optimal-column-width="false"/>
    </style:style>
    <style:style style:name="TableColumn186" style:family="table-column">
      <style:table-column-properties style:column-width="1.2423in" style:use-optimal-column-width="false"/>
    </style:style>
    <style:style style:name="TableColumn187" style:family="table-column">
      <style:table-column-properties style:column-width="0.202in" style:use-optimal-column-width="false"/>
    </style:style>
    <style:style style:name="TableColumn188" style:family="table-column">
      <style:table-column-properties style:column-width="0.9097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076in" style:use-optimal-column-width="false"/>
    </style:style>
    <style:style style:name="TableColumn192" style:family="table-column">
      <style:table-column-properties style:column-width="1.6993in" style:use-optimal-column-width="false"/>
    </style:style>
    <style:style style:name="TableColumn193" style:family="table-column">
      <style:table-column-properties style:column-width="0.0083in" style:use-optimal-column-width="false"/>
    </style:style>
    <style:style style:name="Table184" style:family="table">
      <style:table-properties style:width="6.843in" fo:margin-left="0.1972in" table:align="left"/>
    </style:style>
    <style:style style:name="TableRow194" style:family="table-row">
      <style:table-row-properties style:min-row-height="0.3673in"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97" style:family="table-row">
      <style:table-row-properties style:min-row-height="0.420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445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4" style:family="table-row">
      <style:table-row-properties style:min-row-height="0.420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3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weight-complex="bold" fo:font-size="13pt" style:font-size-asian="13pt" style:font-size-complex="13pt"/>
    </style:style>
    <style:style style:name="T243" style:parent-style-name="預設段落字型" style:family="text">
      <style:text-properties style:font-name="Calibri" style:font-name-asian="標楷體" style:font-weight-complex="bold" fo:font-size="13pt" style:font-size-asian="13pt" style:font-size-complex="13pt"/>
    </style:style>
    <style:style style:name="T244" style:parent-style-name="預設段落字型" style:family="text">
      <style:text-properties style:font-name="Calibri" style:font-name-asian="標楷體" style:font-weight-complex="bold" fo:font-size="13pt" style:font-size-asian="13pt" style:font-size-complex="13pt"/>
    </style:style>
    <style:style style:name="TableRow245" style:family="table-row">
      <style:table-row-properties style:min-row-height="0.2618in" style:use-optimal-row-height="false"/>
    </style:style>
    <style:style style:name="P2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49" style:parent-style-name="內文" style:family="paragraph">
      <style:text-properties style:font-name-asian="標楷體" style:font-weight-complex="bold" fo:font-size="13pt" style:font-size-asian="13pt" style:font-size-complex="13pt"/>
    </style:style>
    <style:style style:name="P250" style:parent-style-name="內文" style:family="paragraph">
      <style:text-properties style:font-name-asian="標楷體" style:font-weight-complex="bold" fo:font-size="13pt" style:font-size-asian="13pt" style:font-size-complex="13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2618in" style:use-optimal-row-height="false"/>
    </style:style>
    <style:style style:name="P2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7" style:parent-style-name="內文" style:family="paragraph">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338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7" style:family="table-row">
      <style:table-row-properties style:min-row-height="0.2673in" style:use-optimal-row-height="false"/>
    </style:style>
    <style:style style:name="P2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75" style:family="table-row">
      <style:table-row-properties style:min-row-height="0.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0.3555in" style:use-optimal-row-height="false"/>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Row285" style:family="table-row">
      <style:table-row-properties style:min-row-height="0.3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Row290" style:family="table-row">
      <style:table-row-properties style:min-row-height="0.63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301" style:parent-style-name="預設段落字型" style:family="text">
      <style:text-properties style:font-name="Calibri" style:font-name-asian="標楷體" style:font-weight-complex="bold" fo:font-size="13pt" style:font-size-asian="13pt" style:font-size-complex="13pt"/>
    </style:style>
    <style:style style:name="T302" style:parent-style-name="預設段落字型" style:family="text">
      <style:text-properties style:font-name="Calibri" style:font-name-asian="標楷體" style:font-weight-complex="bold" fo:font-size="13pt" style:font-size-asian="13pt" style:font-size-complex="13pt"/>
    </style:style>
    <style:style style:name="P30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05" style:family="table-column">
      <style:table-column-properties style:column-width="1.2881in" style:use-optimal-column-width="false"/>
    </style:style>
    <style:style style:name="TableColumn306" style:family="table-column">
      <style:table-column-properties style:column-width="1.2423in" style:use-optimal-column-width="false"/>
    </style:style>
    <style:style style:name="TableColumn307" style:family="table-column">
      <style:table-column-properties style:column-width="0.202in" style:use-optimal-column-width="false"/>
    </style:style>
    <style:style style:name="TableColumn308" style:family="table-column">
      <style:table-column-properties style:column-width="0.9097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6076in" style:use-optimal-column-width="false"/>
    </style:style>
    <style:style style:name="TableColumn312" style:family="table-column">
      <style:table-column-properties style:column-width="1.6993in" style:use-optimal-column-width="false"/>
    </style:style>
    <style:style style:name="TableColumn313" style:family="table-column">
      <style:table-column-properties style:column-width="0.0083in" style:use-optimal-column-width="false"/>
    </style:style>
    <style:style style:name="Table304" style:family="table">
      <style:table-properties style:width="6.843in" fo:margin-left="0.1972in" table:align="left"/>
    </style:style>
    <style:style style:name="TableRow314" style:family="table-row">
      <style:table-row-properties style:min-row-height="0.3673in"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17" style:family="table-row">
      <style:table-row-properties style:min-row-height="0.42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TableRow326" style:family="table-row">
      <style:table-row-properties style:min-row-height="0.445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ableRow348" style:family="table-row">
      <style:table-row-properties style:min-row-height="0.261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ableRow365" style:family="table-row">
      <style:table-row-properties style:min-row-height="0.2618in" style:use-optimal-row-height="false"/>
    </style:style>
    <style:style style:name="P3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618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38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8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673in" style:use-optimal-row-height="false"/>
    </style:style>
    <style:style style:name="P38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63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131in" style:use-optimal-row-height="false"/>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P42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2" text:continue-numbering="true">
        <text:list-item>
          <text:p text:style-name="P2"><text:span text:style-name="T3">主 <text:s text:c="3"/>旨</text:span><text:span text:style-name="T4">：提高兒童美術教育水準，促進國際</text:span><text:span text:style-name="T5">藝術</text:span><text:span text:style-name="T6">文化交流、增進人類友誼和瞭解。</text:span></text:p>
        </text:list-item>
        <text:list-item>
          <text:p text:style-name="P7"><text:span text:style-name="T8">指導單位</text:span><text:span text:style-name="T9">：</text:span><text:span text:style-name="T10">教育部、文化部、原住民族委員會、僑務委員會、臺北市、</text:span></text:p>
        </text:list-item>
      </text:list>
      <text:p text:style-name="P11"><text:s text:c="7"/><text:s/>新北市、桃園市、臺中市、臺南市、高雄市政府教育局。</text:p>
      <text:list text:style-name="LFO2" text:continue-numbering="true">
        <text:list-item>
          <text:p text:style-name="P12"><text:span text:style-name="T13">主辦單位</text:span><text:span text:style-name="T14">：中華民國兒童美術教育學會、中華民國造</text:span><text:span text:style-name="T15">形</text:span><text:span text:style-name="T16">藝術教育學會。</text:span></text:p>
        </text:list-item>
        <text:list-item>
          <text:p text:style-name="P17"><text:span text:style-name="T18">協辦單位</text:span><text:span text:style-name="T19">：國立臺灣藝術教育館。</text:span></text:p>
        </text:list-item>
        <text:list-item>
          <text:p text:style-name="P20"><text:span text:style-name="T21">展覽日期</text:span><text:span text:style-name="T22">：</text:span><text:span text:style-name="T23">民國112年7月29日至8月20 日。</text:span></text:p>
        </text:list-item>
        <text:list-item>
          <text:p text:style-name="P24"><text:span text:style-name="T25">展覽地點</text:span><text:span text:style-name="T26">：國立臺灣藝術教育館</text:span><text:span text:style-name="T27">(臺北市中正區南海路43號)</text:span><text:span text:style-name="T28">。</text:span></text:p>
        </text:list-item>
        <text:list-item>
          <text:p text:style-name="P29"><text:span text:style-name="T30">徵集對象</text:span><text:span text:style-name="T31">：全國公私立國民中、小學在籍學生及幼兒園學生。</text:span></text:p>
        </text:list-item>
        <text:list-item>
          <text:p text:style-name="P32"><text:span text:style-name="T33">參加作品</text:span><text:span text:style-name="T34">：</text:span></text:p>
        </text:list-item>
      </text:list>
      <text:p text:style-name="P35">一、類別：不分類(寫意畫、寫生畫、水墨畫、貼畫、版畫、美術設計均可，</text:p>
      <text:p text:style-name="P36">立體作品請勿送件)。</text:p>
      <text:p text:style-name="P37">二、組別： 國中組、國小1~6年級(共六組)、幼兒園組。</text:p>
      <text:p text:style-name="P38">三、規格：</text:p>
      <text:p text:style-name="P39"><text:span text:style-name="T40">(一)</text:span><text:span text:style-name="T41"><text:s/>個別創作</text:span><text:span text:style-name="T42">:</text:span><text:span text:style-name="T43">大小以四開<text:s/></text:span><text:span text:style-name="T44">(約</text:span><text:span text:style-name="T45">39</text:span><text:span text:style-name="T46">c</text:span><text:span text:style-name="T47">m</text:span><text:span text:style-name="T48">×</text:span><text:span text:style-name="T49">54</text:span><text:span text:style-name="T50">c</text:span><text:span text:style-name="T51">m</text:span><text:span text:style-name="T52">)</text:span><text:span text:style-name="T53">為原則，一律不得裱裝。</text:span><text:span text:style-name="T54"><text:s text:c="22"/></text:span><text:span text:style-name="T55">(二)</text:span><text:span text:style-name="T56"><text:s/>集體創作</text:span><text:span text:style-name="T57">:</text:span><text:span text:style-name="T58">全開紙</text:span><text:span text:style-name="T59">為</text:span><text:span text:style-name="T60">原則</text:span><text:span text:style-name="T61">(約</text:span><text:span text:style-name="T62">109</text:span><text:span text:style-name="T63">c</text:span><text:span text:style-name="T64">m X 787cm</text:span><text:span text:style-name="T65">)</text:span><text:span text:style-name="T66">，作者</text:span><text:span text:style-name="T67">3 ~ 4</text:span><text:span text:style-name="T68">人為限)</text:span><text:span text:style-name="T69">。</text:span><text:span text:style-name="T70"><text:s/></text:span><text:span text:style-name="T71"><text:s text:c="2"/></text:span><text:span text:style-name="T72"><text:s text:c="43"/></text:span></text:p>
      <text:p text:style-name="P73">四、主題內容：依下列主題內容自行命題創作。</text:p>
      <text:p text:style-name="P74">(一)<text:s/>自由創作不拘內容(以兒童生活經驗，地方特色…等自由命題)。</text:p>
      <text:p text:style-name="P75">(二)<text:s/>原住民族文化特色(以原住民族生活景觀、人文活動祭儀…等自由命題)。</text:p>
      <text:p text:style-name="P76"><text:span text:style-name="T77">五、標籤統一規格以A4大小為主。如後表一式兩聯，</text:span><text:span text:style-name="T78">請</text:span><text:span text:style-name="T79">以</text:span><text:span text:style-name="T80">電腦</text:span><text:span text:style-name="T81">打字</text:span><text:span text:style-name="T82">填入各欄，</text:span><text:span text:style-name="T83">手寫請以正楷書寫</text:span><text:span text:style-name="T84">(</text:span><text:span text:style-name="T85">字跡潦草、辨識不明者，不予</text:span><text:span text:style-name="T86">評選</text:span><text:span text:style-name="T87">)</text:span><text:span text:style-name="T88">貼在作品背面右</text:span><text:span text:style-name="T89">下</text:span><text:span text:style-name="T90">角(指導老師限填一人)。甲聯實貼，乙聯浮貼</text:span><text:span text:style-name="T91">於甲聯上</text:span><text:span text:style-name="T92">(</text:span><text:span text:style-name="T93">甲、乙聯資料請確實填妥一致</text:span><text:span text:style-name="T94">)。</text:span></text:p>
      <text:list text:style-name="LFO2" text:continue-numbering="true">
        <text:list-item>
          <text:p text:style-name="P95"><text:span text:style-name="T96">送件日期</text:span><text:span text:style-name="T97">：</text:span></text:p>
        </text:list-item>
      </text:list>
      <text:p text:style-name="P98">一、初選：各校辦理初選後，按規定將初選件數依各縣市政府教育局、處指定之送件時間送達承辦單位參加複選。</text:p>
      <text:p text:style-name="P99"><text:span text:style-name="T100">二、</text:span><text:span text:style-name="T101">複選</text:span><text:span text:style-name="T102">：</text:span><text:span text:style-name="T103">各縣市政府教育局、處辦理，</text:span><text:span text:style-name="T104">複選日期由各縣市教育局、處自訂</text:span><text:span text:style-name="T105">。</text:span></text:p>
      <text:p text:style-name="P106"><text:span text:style-name="T107">三、決選：</text:span><text:span text:style-name="T108">各縣市複選後之</text:span><text:span text:style-name="T109">作品</text:span><text:span text:style-name="T110">請於</text:span><text:span text:style-name="T111">4月30日</text:span><text:span text:style-name="T112">前寄</text:span><text:span text:style-name="T113">至</text:span><text:span text:style-name="T114">國立臺灣藝術教育館 (臺北市中正區南海路43號)</text:span><text:s/><text:span text:style-name="T115">參加總決選</text:span><text:span text:style-name="T116">，並附</text:span><text:span text:style-name="T117">上</text:span><text:span text:style-name="T118">複選評選委員名單</text:span><text:span text:style-name="T119">、複選入選名冊</text:span><text:span text:style-name="T120">及各年級入選總數統計表</text:span><text:span text:style-name="T121">(表格自訂)。決選評審日期</text:span><text:span text:style-name="T122">民國1</text:span><text:span text:style-name="T123">12</text:span><text:span text:style-name="T124">年5月</text:span><text:span text:style-name="T125">中</text:span><text:span text:style-name="T126">旬在臺北市(國立臺灣藝術教育館)</text:span><text:span text:style-name="T127">舉行</text:span><text:span text:style-name="T128">。</text:span></text:p>
      <text:soft-page-break/>
      <text:list text:style-name="LFO2" text:continue-numbering="true">
        <text:list-item>
          <text:p text:style-name="P129"><text:span text:style-name="T130">評選辦法</text:span><text:span text:style-name="T131">：</text:span></text:p>
        </text:list-item>
      </text:list>
      <text:p text:style-name="P132">一、初選：各校公開慎重辦理初選，不可指定作品參加。</text:p>
      <text:p text:style-name="P133">二、複選：由各縣市政府教育局、處聘請評選委員至少五人，選出各年級參加數約四分之一作品送大會參加決選。(各縣市附入選名冊，含指導老師)。</text:p>
      <text:p text:style-name="P134">三、決選：</text:p>
      <text:p text:style-name="P135">(一)<text:s/>評選委員會由本會聘請兒童美術教育家、兒童心理學家、畫家、藝術評論家組成之（人數不少於二十五人）。</text:p>
      <text:p text:style-name="P136"><text:span text:style-name="T137">(二)<text:s/></text:span><text:span text:style-name="T138">由各縣市複選作品中選出佳作約</text:span><text:span text:style-name="T139">950</text:span><text:span text:style-name="T140">件</text:span><text:span text:style-name="T141">、</text:span><text:span text:style-name="T142">優選獎</text:span><text:span text:style-name="T143">約</text:span><text:span text:style-name="T144">300</text:span><text:span text:style-name="T145">件及特優</text:span><text:span text:style-name="T146">獎</text:span><text:span text:style-name="T147">約</text:span><text:span text:style-name="T148">85</text:span><text:span text:style-name="T149">件</text:span><text:span text:style-name="T150">。</text:span></text:p>
      <text:p text:style-name="P151">(三)<text:s/>各年級錄取特優獎（相當於第一名）各組十件（國小每年級一組，國中、幼兒園共八組。）集體創作擇優錄取(約五件)。</text:p>
      <text:list text:style-name="LFO2" text:continue-numbering="true">
        <text:list-item>
          <text:p text:style-name="P152"><text:span text:style-name="T153">獎 <text:s text:c="4"/>勵</text:span><text:span text:style-name="T154">：</text:span></text:p>
        </text:list-item>
      </text:list>
      <text:p text:style-name="P155">一、總決選榮獲『特優獎』、『優選獎』及『佳作獎』分別發給獎狀。</text:p>
      <text:p text:style-name="P156">二、榮獲總決選特優獎（相當於第一名）、優選獎（相當於第二名）之指導老師，敬請縣市政府依權責惠予敘獎<text:s/>(各縣市入選名冊，含指導老師請自行保留一份以利敘獎用)。</text:p>
      <text:list text:style-name="LFO2" text:continue-numbering="true">
        <text:list-item>
          <text:p text:style-name="P157"><text:span text:style-name="T158">注意事項</text:span><text:span text:style-name="T159">：</text:span></text:p>
        </text:list-item>
      </text:list>
      <text:p text:style-name="P160">一、參加作品如有臨摹或成人加筆或曾經參加比賽之作品及未經學校簽章送件者均不予評選，冒名頂替之作品並追究責任。</text:p>
      <text:p text:style-name="P161">二、每一學童最多參加個別創作、集體創作各一件(依主題內容擇一)。未獲學校及法定代理人簽章送件者不予評審。</text:p>
      <text:p text:style-name="P162">三、作品均不退件，請自行拍照存檔，如需保留原作請勿參加。</text:p>
      <text:p text:style-name="P16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text:span><text:span text:style-name="T170">arte</text:span><text:span text:style-name="T171">.</text:span><text:span text:style-name="T172">gov</text:span><text:span text:style-name="T173">.tw</text:span><text:span text:style-name="T174">】</text:span></text:a><text:span text:style-name="T175">，</text:span></text:p>
      <text:p text:style-name="P176"><text:span text:style-name="T177">或</text:span><text:span text:style-name="T178">中華民國兒童美術教育學會網站網址</text:span><text:span text:style-name="T179">【</text:span><text:span text:style-name="T180">www.kaearoc.org.tw╱html╱</text:span><text:span text:style-name="T181">】</text:span><text:span text:style-name="T182">或逕洽學會連絡電話:07-3130700 林老師。</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bookmark-start text:name="_Hlk89346156"/><text:soft-page-break/>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畫題</text:p>
          </table:table-cell>
          <table:table-cell table:style-name="TableCell200" table:number-columns-spanned="3">
            <text:p text:style-name="P201"/>
          </table:table-cell>
          <table:covered-table-cell/>
          <table:covered-table-cell/>
          <table:table-cell table:style-name="TableCell202" table:number-columns-spanned="3">
            <text:p text:style-name="P203">縣市別</text:p>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主題內容</text:p>
          </table:table-cell>
          <table:table-cell table:style-name="TableCell209">
            <text:p text:style-name="內文"><text:span text:style-name="T210">□自由創作</text:span></text:p>
          </table:table-cell>
          <table:table-cell table:style-name="TableCell211" table:number-columns-spanned="7">
            <text:p text:style-name="P212"><text:span text:style-name="T213">□原住民族文化特色</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bookmark-start text:name="_Hlk31632575"/>姓名</text:p>
          </table:table-cell>
          <table:table-cell table:style-name="TableCell217" table:number-columns-spanned="3">
            <text:p text:style-name="P218"/>
          </table:table-cell>
          <table:covered-table-cell/>
          <table:covered-table-cell/>
          <table:table-cell table:style-name="TableCell219" table:number-columns-spanned="3">
            <text:p text:style-name="P220">性別</text:p>
          </table:table-cell>
          <table:covered-table-cell/>
          <table:covered-table-cell/>
          <table:table-cell table:style-name="TableCell221" table:number-columns-spanned="2">
            <text:p text:style-name="P222"><text:span text:style-name="T223">□</text:span><text:span text:style-name="T224">男</text:span><text:span text:style-name="T225"><text:s/></text:span><text:span text:style-name="T226">□</text:span><text:span text:style-name="T227">女</text:span></text:p>
          </table:table-cell>
          <table:covered-table-cell/>
        </table:table-row>
        <table:table-row table:style-name="TableRow228">
          <table:table-cell table:style-name="TableCell229" table:number-rows-spanned="3">
            <text:p text:style-name="P230"><text:bookmark-end text:name="_Hlk31632575"/>組別</text:p>
            <text:p text:style-name="P231">(年級)</text:p>
          </table:table-cell>
          <table:table-cell table:style-name="TableCell232" table:number-columns-spanned="3">
            <text:list text:style-name="LFO22" text:continue-numbering="true">
              <text:list-item>
                <text:p text:style-name="P233">國中組</text:p>
              </text:list-item>
            </text:list>
          </table:table-cell>
          <table:covered-table-cell/>
          <table:covered-table-cell/>
          <table:table-cell table:style-name="TableCell234" table:number-rows-spanned="3">
            <text:p text:style-name="P235">年齡</text:p>
          </table:table-cell>
          <table:table-cell table:style-name="TableCell236" table:number-rows-spanned="3">
            <text:p text:style-name="P237">歲</text:p>
          </table:table-cell>
          <table:table-cell table:style-name="TableCell238" table:number-rows-spanned="3">
            <text:p text:style-name="P239">學校簽章</text:p>
          </table:table-cell>
          <table:table-cell table:style-name="TableCell240" table:number-columns-spanned="2" table:number-rows-spanned="3">
            <text:p text:style-name="P241"><text:span text:style-name="T242">(</text:span><text:span text:style-name="T243">必填</text:span><text:span text:style-name="T244">)</text:span></text:p>
          </table:table-cell>
          <table:covered-table-cell/>
        </table:table-row>
        <table:table-row table:style-name="TableRow245">
          <table:covered-table-cell>
            <text:p text:style-name="P246"/>
          </table:covered-table-cell>
          <table:table-cell table:style-name="TableCell247" table:number-columns-spanned="3">
            <text:list text:style-name="LFO22" text:continue-numbering="true">
              <text:list-item>
                <text:p text:style-name="P248">國小<text:s text:c="6"/>年級組</text:p>
              </text:list-item>
            </text:list>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table-row>
        <table:table-row table:style-name="TableRow253">
          <table:covered-table-cell>
            <text:p text:style-name="P254"/>
          </table:covered-table-cell>
          <table:table-cell table:style-name="TableCell255" table:number-columns-spanned="3">
            <text:list text:style-name="LFO22" text:continue-numbering="true">
              <text:list-item>
                <text:p text:style-name="P256">幼兒園組</text:p>
              </text:list-item>
            </text:list>
          </table:table-cell>
          <table:covered-table-cell/>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able:table-row>
        <table:table-row table:style-name="TableRow261">
          <table:table-cell table:style-name="TableCell262" table:number-rows-spanned="2">
            <text:p text:style-name="P263">校名</text:p>
            <text:p text:style-name="P264">(填寫全銜)</text:p>
          </table:table-cell>
          <table:table-cell table:style-name="TableCell265" table:number-columns-spanned="8">
            <text:p text:style-name="P266">縣(市) <text:s text:c="11"/>鄉鎮市區</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 text:c="10"/>國中</text:p>
          </table:table-cell>
          <table:covered-table-cell/>
          <table:table-cell table:style-name="TableCell271" table:number-columns-spanned="4">
            <text:p text:style-name="P272"><text:s text:c="9"/>國民小學</text:p>
          </table:table-cell>
          <table:covered-table-cell/>
          <table:covered-table-cell/>
          <table:covered-table-cell/>
          <table:table-cell table:style-name="TableCell273" table:number-columns-spanned="2">
            <text:p text:style-name="P274"><text:s text:c="9"/>幼兒園</text:p>
          </table:table-cell>
          <table:covered-table-cell/>
        </table:table-row>
        <table:table-row table:style-name="TableRow275">
          <table:table-cell table:style-name="TableCell276" table:number-rows-spanned="2">
            <text:p text:style-name="P277">校址</text:p>
            <text:p text:style-name="P278">(園址)</text:p>
          </table:table-cell>
          <table:table-cell table:style-name="TableCell279" table:number-columns-spanned="8">
            <text:p text:style-name="內文"><text:span text:style-name="T280">□□□</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8">
            <text:p text:style-name="P284">電話:</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8">
            <text:p text:style-name="P289"><text:s text:c="5"/>(限填一人)</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內文"><text:span text:style-name="T292">★</text:span><text:span text:style-name="T293">本作品同意不退件且授權中華民國兒童美術教育學會做為非營利使用。</text:span></text:p>
          </table:table-cell>
          <table:covered-table-cell/>
          <table:covered-table-cell/>
          <table:covered-table-cell/>
          <table:table-cell table:style-name="TableCell294" table:number-columns-spanned="3">
            <text:p text:style-name="P295">法定代理人</text:p>
            <text:p text:style-name="P296"><text:span text:style-name="T297"><text:s/>(簽章)</text:span></text:p>
          </table:table-cell>
          <table:covered-table-cell/>
          <table:covered-table-cell/>
          <table:table-cell table:style-name="TableCell298">
            <text:p text:style-name="P299"><text:span text:style-name="T300">(</text:span><text:span text:style-name="T301">必填</text:span><text:span text:style-name="T302">)</text:span></text:p>
          </table:table-cell>
          <table:table-cell>
            <text:p text:style-name="P299"/>
          </table:table-cell>
        </table:table-row>
      </table:table>
      <text:p text:style-name="P303"><text:bookmark-end text:name="_Hlk89346156"/>…………………………………………………………………………………………………………………………………….………</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畫題</text:p>
          </table:table-cell>
          <table:table-cell table:style-name="TableCell320" table:number-columns-spanned="3">
            <text:p text:style-name="P321"/>
          </table:table-cell>
          <table:covered-table-cell/>
          <table:covered-table-cell/>
          <table:table-cell table:style-name="TableCell322" table:number-columns-spanned="3">
            <text:p text:style-name="P323">縣市別</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主題內容</text:p>
          </table:table-cell>
          <table:table-cell table:style-name="TableCell329">
            <text:p text:style-name="內文"><text:span text:style-name="T330">□自由創作</text:span></text:p>
          </table:table-cell>
          <table:table-cell table:style-name="TableCell331" table:number-columns-spanned="7">
            <text:p text:style-name="P332"><text:span text:style-name="T333">□原住民族文化特色</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text:span text:style-name="T343">□</text:span><text:span text:style-name="T344">男</text:span><text:span text:style-name="T345"><text:s/></text:span><text:span text:style-name="T346">□</text:span><text:span text:style-name="T347">女</text:span></text:p>
          </table:table-cell>
          <table:covered-table-cell/>
        </table:table-row>
        <table:table-row table:style-name="TableRow348">
          <table:table-cell table:style-name="TableCell349" table:number-rows-spanned="3">
            <text:p text:style-name="P350">組別</text:p>
            <text:p text:style-name="P351">(年級)</text:p>
          </table:table-cell>
          <table:table-cell table:style-name="TableCell352" table:number-columns-spanned="3">
            <text:list text:style-name="LFO22" text:continue-numbering="true">
              <text:list-item>
                <text:p text:style-name="P353">國中組</text:p>
              </text:list-item>
            </text:list>
          </table:table-cell>
          <table:covered-table-cell/>
          <table:covered-table-cell/>
          <table:table-cell table:style-name="TableCell354" table:number-rows-spanned="3">
            <text:p text:style-name="P355">年齡</text:p>
          </table:table-cell>
          <table:table-cell table:style-name="TableCell356" table:number-rows-spanned="3">
            <text:p text:style-name="P357">歲</text:p>
          </table:table-cell>
          <table:table-cell table:style-name="TableCell358" table:number-rows-spanned="3">
            <text:p text:style-name="P359">學校簽章</text:p>
          </table:table-cell>
          <table:table-cell table:style-name="TableCell360" table:number-columns-spanned="2" table:number-rows-spanned="3">
            <text:p text:style-name="P361"><text:span text:style-name="T362">(</text:span><text:span text:style-name="T363">必填</text:span><text:span text:style-name="T364">)</text:span></text:p>
          </table:table-cell>
          <table:covered-table-cell/>
        </table:table-row>
        <table:table-row table:style-name="TableRow365">
          <table:covered-table-cell>
            <text:p text:style-name="P366"/>
          </table:covered-table-cell>
          <table:table-cell table:style-name="TableCell367" table:number-columns-spanned="3">
            <text:list text:style-name="LFO22" text:continue-numbering="true">
              <text:list-item>
                <text:p text:style-name="P368">國小<text:s text:c="6"/>年級組</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22" text:continue-numbering="true">
              <text:list-item>
                <text:p text:style-name="P376">幼兒園組</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址</text:p>
            <text:p text:style-name="P398">(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P415">法定代理人</text:p>
            <text:p text:style-name="P416"><text:span text:style-name="T417"><text:s/>(簽章)</text:span></text:p>
          </table:table-cell>
          <table:covered-table-cell/>
          <table:covered-table-cell/>
          <table:table-cell table:style-name="TableCell418">
            <text:p text:style-name="P419"><text:span text:style-name="T420">(</text:span><text:span text:style-name="T421">必填</text:span><text:span text:style-name="T422">)</text:span></text:p>
          </table:table-cell>
          <table:table-cell>
            <text:p text:style-name="P419"/>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3-02-06T00:10:00Z</meta:creation-date>
    <dc:date>2023-02-06T00:10:00Z</dc:date>
    <meta:print-date>2023-01-10T05:44:00Z</meta:print-date>
    <meta:template xlink:href="Normal" xlink:type="simple"/>
    <meta:editing-cycles>2</meta:editing-cycles>
    <meta:editing-duration>PT0S</meta:editing-duration>
    <meta:document-statistic meta:page-count="3" meta:paragraph-count="4" meta:word-count="355" meta:character-count="2380" meta:row-count="16" meta:non-whitespace-character-count="2029"/>
  </office:meta>
</office:document-meta>
</file>