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2111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1.7763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456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2361in"/>
    </style:style>
    <style:style style:name="T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2" style:parent-style-name="內文" style:family="paragraph">
      <style:paragraph-properties style:text-autospace="none" fo:line-height="0.2361in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5" style:family="table-row">
      <style:table-row-properties style:min-row-height="0.4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442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Row66" style:family="table-row">
      <style:table-row-properties style:min-row-height="0.379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73" style:family="table-row">
      <style:table-row-properties style:min-row-height="0.463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1944in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92" style:family="table-row">
      <style:table-row-properties style:row-height="0.323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3" style:family="table-row">
      <style:table-row-properties style:row-height="0.2722in" style:use-optimal-row-height="false" fo:keep-together="always"/>
    </style:style>
    <style:style style:name="P1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9" style:family="table-row">
      <style:table-row-properties style:row-height="0.3277in" style:use-optimal-row-height="false" fo:keep-together="always"/>
    </style:style>
    <style:style style:name="P11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1" style:family="table-row">
      <style:table-row-properties style:row-height="0.3437in" style:use-optimal-row-height="false" fo:keep-together="always"/>
    </style:style>
    <style:style style:name="P1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row-height="0.753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2361in" fo:text-indent="0.1388in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1.655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2361in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65" style:parent-style-name="內文" style:family="paragraph">
      <style:paragraph-properties style:text-autospace="none" fo:text-align="justify" fo:line-height="0.2361in"/>
    </style:style>
    <style:style style:name="T16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2" style:parent-style-name="內文" style:family="paragraph">
      <style:paragraph-properties style:text-autospace="none" fo:text-align="justify" fo:line-height="0.2361in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9" style:parent-style-name="內文" style:family="paragraph">
      <style:paragraph-properties style:text-autospace="none" fo:text-align="justify" fo:line-height="0.2361in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83" style:parent-style-name="內文" style:family="paragraph">
      <style:paragraph-properties style:text-autospace="none" fo:text-align="justify" fo:line-height="0.2361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0" style:parent-style-name="內文" style:family="paragraph">
      <style:paragraph-properties style:text-autospace="none" fo:text-align="justify" fo:line-height="0.2361in"/>
      <style:text-properties style:font-name="標楷體" style:font-name-asian="標楷體" style:font-weight-complex="bold" fo:font-size="11pt" style:font-size-asian="11pt"/>
    </style:style>
    <style:style style:name="TableRow191" style:family="table-row">
      <style:table-row-properties style:row-height="0.551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361in" fo:text-indent="0.1388in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207" style:family="table-row">
      <style:table-row-properties style:row-height="0.595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margin-bottom="0.0402in" fo:line-height="112%" fo:margin-right="0.055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臺北市111學年度國中小現職教師進階海外雙語增能培育計畫</text:p>
      <text:p text:style-name="P3"><text:span text:style-name="T4">澳洲黃金海岸市進階雙語培育課程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英文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本校為</text:p>
          </table:table-cell>
          <table:table-cell table:style-name="TableCell27" table:number-columns-spanned="7">
            <text:p text:style-name="P28"><text:span text:style-name="T29"></text:span><text:span text:style-name="T30"><text:s/>本市</text:span><text:span text:style-name="T31">111</text:span><text:span text:style-name="T32">-112</text:span><text:span text:style-name="T33">學年度核定雙語</text:span><text:span text:style-name="T34">教育</text:span><text:span text:style-name="T35">學校</text:span><text:span text:style-name="T36"><text:s text:c="2"/></text:span><text:span text:style-name="T37"></text:span><text:span text:style-name="T38"><text:s/>本市</text:span><text:span text:style-name="T39">106至110學年度雙語</text:span><text:span text:style-name="T40">教育</text:span><text:span text:style-name="T41">學校</text:span></text:p>
            <text:p text:style-name="P42"><text:span text:style-name="T43"></text:span><text:span text:style-name="T44"><text:s/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教師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國小</text:p>
            <text:p text:style-name="P57"><text:span text:style-name="T58">(授課專長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國中</text:p>
            <text:p text:style-name="P63">(授課專長)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><text:span text:style-name="T71"><text:s text:c="6"/>縣（市） <text:s text:c="2"/>鄉（鎮）（市）（區） <text:s text:c="5"/>街（路） <text:s text:c="2"/>段 <text:s text:c="3"/>巷 <text:s text:c="2"/></text:span><text:span text:style-name="T72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方式</text:p>
          </table:table-cell>
          <table:table-cell table:style-name="TableCell76" table:number-columns-spanned="7">
            <text:p text:style-name="P77"><text:span text:style-name="T78">行動電話：</text:span><text:span text:style-name="T79"><text:s text:c="26"/></text:span><text:span text:style-name="T80"><text:s/></text:span><text:span text:style-name="T81">x</text:span><text:span text:style-name="T82"><text:s text:c="2"/></text:span><text:span text:style-name="T83">EMAIL</text:span><text:span text:style-name="T84">：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最高學歷</text:p>
          </table:table-cell>
          <table:table-cell table:style-name="TableCell95" table:number-columns-spanned="7">
            <text:p text:style-name="無間距"><text:span text:style-name="T96"></text:span><text:span text:style-name="T97">大學 <text:s/></text:span><text:span text:style-name="T98"></text:span><text:span text:style-name="T99">碩士 <text:s text:c="2"/></text:span><text:span text:style-name="T100"></text:span><text:span text:style-name="T101">博士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無間距">1. <text:s text:c="10"/><text:span text:style-name="T106"><text:s text:c="2"/>大學 <text:s text:c="12"/>系</text:span></text:p>
          </table:table-cell>
          <table:covered-table-cell/>
          <table:covered-table-cell/>
          <table:table-cell table:style-name="TableCell107" table:number-columns-spanned="4">
            <text:p text:style-name="無間距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無間距">2. <text:s text:c="11"/><text:span text:style-name="T112"><text:s/>大學 <text:s text:c="8"/>研究所</text:span></text:p>
          </table:table-cell>
          <table:covered-table-cell/>
          <table:covered-table-cell/>
          <table:table-cell table:style-name="TableCell113" table:number-columns-spanned="4">
            <text:p text:style-name="無間距"><text:span text:style-name="T114"></text:span><text:span text:style-name="T115">畢業 <text:s/></text:span><text:span text:style-name="T116"></text:span><text:span text:style-name="T117">就學中 <text:s text:c="2"/></text:span><text:span text:style-name="T118"></text:span><text:span text:style-name="T119">肄業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24" table:number-columns-spanned="4">
            <text:p text:style-name="無間距"><text:span text:style-name="T125"></text:span><text:span text:style-name="T126">畢業 <text:s/></text:span><text:span text:style-name="T127"></text:span><text:span text:style-name="T128">就學中 <text:s text:c="2"/></text:span><text:span text:style-name="T129"></text:span><text:span text:style-name="T130">肄業</text:span></text:p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英語流利</text:p>
            <text:p text:style-name="P135">能力證明</text:p>
          </table:table-cell>
          <table:table-cell table:style-name="TableCell136" table:number-columns-spanned="7">
            <text:p text:style-name="P137"><text:span text:style-name="T138">□<text:s/></text:span><text:span text:style-name="T139">CEFR<text:s/></text:span><text:span text:style-name="T140">B</text:span><text:span text:style-name="T141">2</text:span><text:span text:style-name="T142">級</text:span><text:span text:style-name="T143"><text:s text:c="3"/></text:span><text:span text:style-name="T144">□<text:s/></text:span><text:span text:style-name="T145">CEFR<text:s/></text:span><text:span text:style-name="T146">B</text:span><text:span text:style-name="T147">1</text:span><text:span text:style-name="T148">級</text:span><text:span text:style-name="T149"><text:s text:c="3"/></text:span><text:span text:style-name="T150">□ 其他英語能力證明<text:s/></text:span><text:span text:style-name="T151"><text:s text:c="3"/></text:span><text:span text:style-name="T152"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相關資歷</text:p>
          </table:table-cell>
          <table:table-cell table:style-name="TableCell156" table:number-columns-spanned="7">
            <text:p text:style-name="P157"><text:span text:style-name="T158"></text:span><text:span text:style-name="T159"><text:s/></text:span><text:span text:style-name="T160">1.現職合格教師</text:span><text:span text:style-name="T161"><text:s text:c="5"/></text:span><text:span text:style-name="T162">年，教授或推動雙語課程</text:span><text:span text:style-name="T163"><text:s text:c="5"/></text:span><text:span text:style-name="T164">年。</text:span></text:p>
            <text:p text:style-name="P165"><text:span text:style-name="T166"></text:span><text:span text:style-name="T167"><text:s/></text:span><text:span text:style-name="T168">2.已取得本市雙語專長證明書，證書字號</text:span><text:span text:style-name="T169"><text:s text:c="16"/></text:span><text:span text:style-name="T170">，並</text:span><text:span text:style-name="T171">實際教授雙育課程。</text:span></text:p>
            <text:p text:style-name="P172"><text:span text:style-name="T173"></text:span><text:span text:style-name="T174"><text:s/></text:span><text:span text:style-name="T175">3.榮獲雙語教育績優之國中小教師，獲獎類別</text:span><text:span text:style-name="T176"><text:s text:c="18"/></text:span><text:span text:style-name="T177"><text:s text:c="14"/></text:span><text:span text:style-name="T178">。</text:span></text:p>
            <text:p text:style-name="P179"><text:span text:style-name="T180"></text:span><text:span text:style-name="T181"><text:s/></text:span><text:span text:style-name="T182">4.擔任本市雙語教育輔導團團員。</text:span></text:p>
            <text:p text:style-name="P183"><text:span text:style-name="T184"></text:span><text:span text:style-name="T185"><text:s/></text:span><text:span text:style-name="T186">5.</text:span><text:span text:style-name="T187">其他(協助雙語教材編輯之編輯委員、推動雙語教育學校行政人員</text:span><text:span text:style-name="T188">、校長、主任</text:span><text:span text:style-name="T189">或教</text:span></text:p>
            <text:p text:style-name="P190"><text:s text:c="5"/>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上傳資料檢核</text:p>
          </table:table-cell>
          <table:table-cell table:style-name="TableCell194" table:number-columns-spanned="7">
            <text:p text:style-name="P195"><text:span text:style-name="T196">□ 已</text:span><text:span text:style-name="T197">核</text:span><text:span text:style-name="T198">章報名表</text:span><text:span text:style-name="T199"><text:s/></text:span><text:span text:style-name="T200">□</text:span><text:span text:style-name="T201"><text:s/>其他佐證資料</text:span><text:span text:style-name="T202">(</text:span><text:span text:style-name="T203">以A4擅打，不超過6頁，檔案大小以1M</text:span><text:span text:style-name="T204">B</text:span><text:span text:style-name="T205">為限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簽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教務主任簽章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校長簽章</text:p>
          </table:table-cell>
          <table:table-cell table:style-name="TableCell218">
            <text:p text:style-name="P219"/>
          </table:table-cell>
        </table:table-row>
      </table:table>
      <text:p text:style-name="P220">*請確認全程參與研習才報名，錄取後無法參加者，需於公告時間起一週內填寫<text:s/></text:p>
      <text:p text:style-name="P221"><text:span text:style-name="T222"><text:s/></text:span><text:span text:style-name="T223">研習取消申請表，依程序辦理取消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8T03:51:00Z</meta:creation-date>
    <dc:date>2023-02-08T03:5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