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6" style:family="table-column">
      <style:table-column-properties style:column-width="1.2868in"/>
    </style:style>
    <style:style style:name="TableColumn7" style:family="table-column">
      <style:table-column-properties style:column-width="2.4312in"/>
    </style:style>
    <style:style style:name="TableColumn8" style:family="table-column">
      <style:table-column-properties style:column-width="1.2847in"/>
    </style:style>
    <style:style style:name="TableColumn9" style:family="table-column">
      <style:table-column-properties style:column-width="2.2541in"/>
    </style:style>
    <style:style style:name="Table5" style:family="table">
      <style:table-properties style:width="7.2569in" style:rel-width="100%" fo:margin-left="0in" table:align="left"/>
    </style:style>
    <style:style style:name="TableRow10" style:family="table-row">
      <style:table-row-properties style:min-row-height="0.72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1.12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0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無間距" style:family="paragraph">
      <style:paragraph-properties fo:margin-left="0.354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3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臺北市114學年度國中小現職教師暑假進階（澳洲EQI12小時）線上雙語增能研習</text:p>
      <text:p text:style-name="P4">取消研習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</text:p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取消</text:p>
            <text:p text:style-name="P28">原因</text:p>
          </table:table-cell>
          <table:table-cell table:style-name="TableCell29" table:number-columns-spanned="3">
            <text:p text:style-name="P30"/>
            <text:p text:style-name="P31"/>
            <text:p text:style-name="P32"/>
          </table:table-cell>
          <table:covered-table-cell/>
          <table:covered-table-cell/>
        </table:table-row>
      </table:table>
      <text:p text:style-name="P33"/>
      <text:p text:style-name="P34">申請人：</text:p>
      <text:p text:style-name="P35"/>
      <text:p text:style-name="P36">教務主任：</text:p>
      <text:p text:style-name="P37"/>
      <text:p text:style-name="P38"><text:span text:style-name="T39">校長：</text:span></text:p>
      <text:p text:style-name="P40"/>
      <text:p text:style-name="P41"/>
      <text:p text:style-name="P42">此致<text:s text:c="8"/>臺北市教育局<text:s/>雙語推動辦公室</text:p>
      <text:p text:style-name="P43"/>
      <text:p text:style-name="P44"/>
      <text:p text:style-name="P45">注意事項：</text:p>
      <text:p text:style-name="P46"><text:span text:style-name="T47">取消研習申請表完成後，請回傳雙語辦公室（傳真：</text:span><text:span text:style-name="T48">02-8785-5853</text:span><text:span text:style-name="T49">、電話：</text:span><text:span text:style-name="T50">8785-5873#20</text:span><text:span text:style-name="T51">）。</text:span><text:span text:style-name="T52">傳真後請電洽雙語辦公室確認，以完成取消程序。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WW_CharLFO2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5-06-04T03:28:00Z</meta:creation-date>
    <dc:date>2025-06-04T03:28:00Z</dc:date>
    <meta:print-date>2024-04-15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