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84" style:family="table-column">
      <style:table-column-properties style:column-width="3.7375in"/>
    </style:style>
    <style:style style:name="TableColumn85" style:family="table-column">
      <style:table-column-properties style:column-width="3.6375in"/>
    </style:style>
    <style:style style:name="Table83" style:family="table">
      <style:table-properties style:width="7.375in" fo:margin-left="0in" table:align="center"/>
    </style:style>
    <style:style style:name="TableRow86" style:family="table-row">
      <style:table-row-properties style:min-row-height="2.694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222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6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162" style:family="table-column">
      <style:table-column-properties style:column-width="2in"/>
    </style:style>
    <style:style style:name="TableColumn163" style:family="table-column">
      <style:table-column-properties style:column-width="4.625in"/>
    </style:style>
    <style:style style:name="Table161" style:family="table">
      <style:table-properties style:width="6.625in" fo:margin-left="0in" table:align="center"/>
    </style:style>
    <style:style style:name="TableRow164" style:family="table-row">
      <style:table-row-properties style:min-row-height="0.4888in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169" style:family="table-row">
      <style:table-row-properties style:min-row-height="0.5027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176" style:family="table-row">
      <style:table-row-properties style:min-row-height="0.6604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198" style:family="table-row">
      <style:table-row-properties style:min-row-height="0.4847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03" style:family="table-row">
      <style:table-row-properties style:min-row-height="0.6423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209" style:family="table-row">
      <style:table-row-properties style:min-row-height="1.4902in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1" style:parent-style-name="超連結" style:family="text">
      <style:text-properties style:font-name="標楷體" style:font-name-asian="標楷體" fo:font-size="14pt" style:font-size-asian="14pt" style:font-size-complex="10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5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5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333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6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1" style:family="table-column">
      <style:table-column-properties style:column-width="0.75in"/>
    </style:style>
    <style:style style:name="TableColumn272" style:family="table-column">
      <style:table-column-properties style:column-width="1.493in"/>
    </style:style>
    <style:style style:name="TableColumn273" style:family="table-column">
      <style:table-column-properties style:column-width="1.4409in"/>
    </style:style>
    <style:style style:name="TableColumn274" style:family="table-column">
      <style:table-column-properties style:column-width="1.4597in"/>
    </style:style>
    <style:style style:name="TableColumn275" style:family="table-column">
      <style:table-column-properties style:column-width="1.4812in"/>
    </style:style>
    <style:style style:name="Table270" style:family="table">
      <style:table-properties style:width="6.625in" fo:margin-left="0in" table:align="center"/>
    </style:style>
    <style:style style:name="TableRow276" style:family="table-row">
      <style:table-row-properties style:min-row-height="0.7451in"/>
    </style:style>
    <style:style style:name="TableCell2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7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82" style:family="table-row">
      <style:table-row-properties style:min-row-height="0.4888in"/>
    </style:style>
    <style:style style:name="TableCell2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8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87" style:family="table-row">
      <style:table-row-properties style:min-row-height="0.5027in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94" style:family="table-row">
      <style:table-row-properties style:min-row-height="1.0277in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line-height="0.25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09" style:parent-style-name="內文" style:family="paragraph">
      <style:paragraph-properties fo:line-height="0.25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15" style:family="table-row">
      <style:table-row-properties style:min-row-height="0.6298in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3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321" style:family="table-row">
      <style:table-row-properties style:min-row-height="0.5451in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30" style:family="table-row">
      <style:table-row-properties style:min-row-height="3.1034in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36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0pt"/>
    </style:style>
    <style:style style:name="P34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0pt"/>
    </style:style>
    <style:style style:name="P346" style:parent-style-name="內文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35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olumn356" style:family="table-column">
      <style:table-column-properties style:column-width="3.5937in"/>
    </style:style>
    <style:style style:name="TableColumn357" style:family="table-column">
      <style:table-column-properties style:column-width="3.7812in"/>
    </style:style>
    <style:style style:name="Table355" style:family="table">
      <style:table-properties style:width="7.375in" fo:margin-left="-0.0034in" table:align="left"/>
    </style:style>
    <style:style style:name="TableRow358" style:family="table-row">
      <style:table-row-properties style:min-row-height="2.1909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01" style:family="table-row">
      <style:table-row-properties style:min-row-height="2.2513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1" style:parent-style-name="內文" style:family="paragraph">
      <style:paragraph-properties fo:text-align="center" fo:line-height="0.25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25" style:parent-style-name="內文" style:family="paragraph">
      <style:paragraph-properties fo:line-height="0.25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3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433" style:family="table-column">
      <style:table-column-properties style:column-width="0.5993in"/>
    </style:style>
    <style:style style:name="TableColumn434" style:family="table-column">
      <style:table-column-properties style:column-width="4.0666in"/>
    </style:style>
    <style:style style:name="TableColumn435" style:family="table-column">
      <style:table-column-properties style:column-width="0.3562in"/>
    </style:style>
    <style:style style:name="TableColumn436" style:family="table-column">
      <style:table-column-properties style:column-width="0.3562in"/>
    </style:style>
    <style:style style:name="TableColumn437" style:family="table-column">
      <style:table-column-properties style:column-width="0.3569in"/>
    </style:style>
    <style:style style:name="TableColumn438" style:family="table-column">
      <style:table-column-properties style:column-width="0.3562in"/>
    </style:style>
    <style:style style:name="TableColumn439" style:family="table-column">
      <style:table-column-properties style:column-width="0.3569in"/>
    </style:style>
    <style:style style:name="Table432" style:family="table">
      <style:table-properties style:width="6.4486in" fo:margin-left="0.4062in" table:align="left"/>
    </style:style>
    <style:style style:name="TableRow440" style:family="table-row">
      <style:table-row-properties style:min-row-height="0.2916in"/>
    </style:style>
    <style:style style:name="TableCell4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47" style:family="table-row">
      <style:table-row-properties style:min-row-height="0.3361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60" style:family="table-row">
      <style:table-row-properties style:min-row-height="0.75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75" style:family="table-row">
      <style:table-row-properties style:min-row-height="0.75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89" style:family="table-row">
      <style:table-row-properties style:min-row-height="0.75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04" style:family="table-row">
      <style:table-row-properties style:min-row-height="0.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18" style:family="table-row">
      <style:table-row-properties style:min-row-height="0.75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32" style:family="table-row">
      <style:table-row-properties style:min-row-height="0.75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49" style:family="table-row">
      <style:table-row-properties style:min-row-height="0.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63" style:family="table-row">
      <style:table-row-properties style:min-row-height="0.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77" style:family="table-row">
      <style:table-row-properties style:min-row-height="0.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91" style:family="table-row">
      <style:table-row-properties style:min-row-height="0.9993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13542in" svg:y="0in" svg:width="0.85417in" svg:height="0.27014in" style:rel-width="scale" style:rel-height="scale"><draw:text-box><text:p text:style-name="P5">子計畫2</text:p><text:p text:style-name="內文"/></draw:text-box><svg:title/><svg:desc/></draw:frame></text:span></text:p>
      <text:p text:style-name="P6">臺北市112年度高級中等以下學校金融基礎教育體驗計畫</text:p>
      <text:p text:style-name="P7">一、依據：臺北市112學年度高級中等以下學校金融基礎教育融入教學精進推廣計畫</text:p>
      <text:p text:style-name="P8"><text:s text:c="5"/>辦理。</text:p>
      <text:list text:style-name="LFO1" text:continue-numbering="true">
        <text:list-item>
          <text:p text:style-name="P9">目的</text:p>
        </text:list-item>
      </text:list>
      <text:p text:style-name="P10">（一）鼓勵學校將十二年國教課程結合金融基礎教育學習架構，落實執行金融教育課程，深化學生之學習。</text:p>
      <text:p text:style-name="P11">（二）促進本市高中職以下學生對金融素養知識認識，使用本市或金融監督管理委員會研發之理財教材，填補學生之金融意識與價值觀匱乏。</text:p>
      <text:list text:style-name="LFO2" text:continue-numbering="true">
        <text:list-item>
          <text:p text:style-name="P12">藉由參觀體驗金融教育場館，提升本市學生金融知識及應用能力，提供更符合學生經驗與期待之金融探索旅程。</text:p>
        </text:list-item>
      </text:list>
      <text:list text:style-name="LFO1" text:continue-numbering="true">
        <text:list-item>
          <text:p text:style-name="P13">辦理單位</text:p>
        </text:list-item>
      </text:list>
      <text:p text:style-name="P14"><text:span text:style-name="T15">（一）主辦單位：臺北市政府教育局</text:span><text:span text:style-name="T16">（臺北市國民教育輔導團）</text:span></text:p>
      <text:p text:style-name="P17">（二）承辦單位：臺北市內湖區麗山國民小學<text:s/></text:p>
      <text:p text:style-name="P18">四、實施方式：<text:s/></text:p>
      <text:p text:style-name="P19">（一）教師於課堂使用理財教材，請學生填寫金融基礎教育學習心得單（附件1），參</text:p>
      <text:p text:style-name="P20"><text:s text:c="6"/>考網站：</text:p>
      <text:p text:style-name="P21"><text:s text:c="6"/>1.臺北酷課雲「臺北市理財教育」專區：</text:p>
      <text:p text:style-name="P22"><text:span text:style-name="T23"><text:s text:c="8"/></text:span><text:a xlink:href="https://sites.google.com/view/tp-money-management" office:target-frame-name="_top" xlink:show="replace"><text:span text:style-name="T24">https://sites.google.com/view/tp-money-management</text:span></text:a></text:p>
      <text:p text:style-name="P25"><text:s text:c="6"/>2.金融監督管理委員會「金融智慧網」專區：</text:p>
      <text:p text:style-name="P26"><text:span text:style-name="T27"><text:s text:c="8"/></text:span><text:a xlink:href="https://moneywise.fsc.gov.tw/index.jsp" office:target-frame-name="_top" xlink:show="replace"><text:span text:style-name="T28">https://moneywise.fsc.gov.tw/index.jsp</text:span></text:a></text:p>
      <text:p text:style-name="P29">（二）以高中職、國中、小（校）為單位，請填具「金融基礎教育體驗計畫申請</text:p>
      <text:p text:style-name="P30">表」（附件2），並上網至臺北市麗山國小「金融基礎教育體驗」專區填寫表單，網址https://w3.lnps.tp.edu.tw/nss/p/index，向本局申請體驗專案。</text:p>
      <text:p text:style-name="P31">大型學校(60班以上)至多申請4班，中型學校(13班~59班)至多申請3班，小型學校(12班以下)至多申請1班。請帶隊老師於活動進行間，協助維護學生安全。推薦體驗地點：</text:p>
      <text:p text:style-name="P32"><text:s text:c="6"/>1.金融探索館：參觀對象為國中、高中職學生，由導覽人員帶隊導覽40分</text:p>
      <text:p text:style-name="P33"><text:s text:c="7"/><text:s text:c="13"/>鐘，後引導自由探索20分鐘，共60分鐘，住址為臺北市中正</text:p>
      <text:p text:style-name="P34"><text:s text:c="20"/>區羅斯福路三段62號3樓（臺灣金融研訓院），場館介紹網</text:p>
      <text:soft-page-break/>
      <text:p text:style-name="P35"><text:s text:c="20"/>址：http://www.tabf.org.tw/FE62/。</text:p>
      <text:p text:style-name="P36"><text:s text:c="6"/>2.中國信託文薈館：參觀對象為國小3-6年級學生，由導覽人員帶隊導覽60</text:p>
      <text:p text:style-name="P37"><text:s text:c="24"/>分鐘，後引導自由探索30分鐘，共90分鐘，住址為臺北</text:p>
      <text:p text:style-name="P38"><text:s text:c="20"/><text:s text:c="4"/>市南港區經貿二路168號A棟1樓，場館介紹網址：</text:p>
      <text:p text:style-name="P39"><text:span text:style-name="T40"><text:s text:c="24"/></text:span><text:a xlink:href="https://www.ctbcmuseum.com/zh_TW" office:target-frame-name="_top" xlink:show="replace"><text:span text:style-name="T41">https://www.ctbcmuseum.com/zh_TW</text:span></text:a><text:span text:style-name="T42">。</text:span></text:p>
      <text:p text:style-name="P43"><text:s text:c="6"/>3.其他金融教育館：臺灣股票博物館、銀行等。</text:p>
      <text:p text:style-name="P44">（三）本計畫補助國小、國中、高中職各20個名額，依報名順序進行錄取排序。報</text:p>
      <text:p text:style-name="P45">名前請來電詢問剩餘補助名額，確認後再上網填寫申請表格，收到確認回覆信後，始完成報名手續。</text:p>
      <text:p text:style-name="P46">（四）申請時間：112年5月8日（星期一）至112年11月17日（星期五），需延長</text:p>
      <text:p text:style-name="P47">另行在網頁上通告，額滿為止。</text:p>
      <text:p text:style-name="P48">（五）活動期程：112年5月15日(星期一)至12月1日(星期五)，不含例假日。</text:p>
      <text:p text:style-name="P49">（六）活動期間發生自然災害如地震、颱風等或不可抗力之因素，則依臺北市政府發</text:p>
      <text:p text:style-name="P50"><text:s text:c="6"/>布之上課標準，另行於麗山國小網站公布活動取消或延期辦理。</text:p>
      <text:p text:style-name="P51">五、獎勵說明：</text:p>
      <text:p text:style-name="P52">（一）活動結束後3週內，學校檢附活動成果表(附件3)，上傳附件1及附件3至麗</text:p>
      <text:p text:style-name="P53"><text:span text:style-name="T54"><text:s text:c="6"/></text:span><text:span text:style-name="T55">山國小「金融基礎教育體驗」（</text:span><text:a xlink:href="https://w3.lnps.tp.edu.tw/nss/p/index" office:target-frame-name="_top" xlink:show="replace"><text:span text:style-name="T56">https://w3.lnps.tp.edu.tw/nss/p/index</text:span></text:a><text:span text:style-name="T57">）</text:span></text:p>
      <text:p text:style-name="P58"><text:s text:c="6"/>專區，始完成此活動。</text:p>
      <text:p text:style-name="P59">（二）參加班級由本局補助每班新臺幣3,000元等教學材料費。</text:p>
      <text:p text:style-name="P60">（三）各班指導老師獲嘉獎1次，業務承辦人及該處主任，各嘉獎1次（重複指導者</text:p>
      <text:p text:style-name="P61"><text:s text:c="6"/>以敘獎1次為限）。</text:p>
      <text:p text:style-name="P62">六、倘有疑義，請逕洽活動聯絡人：臺北市內湖區麗山國民小學，教務處陳慧儒主</text:p>
      <text:p text:style-name="P63"><text:s text:c="4"/>任，電話：02-26574158分機311。</text:p>
      <text:p text:style-name="P64">七、經費：由臺北市政府教育局相關經費支應。</text:p>
      <text:p text:style-name="P65">八、獎勵：辦理本計畫工作得力之有功人員，從優敘獎。</text:p>
      <text:p text:style-name="P66">九、本計畫經臺北市教育局核可後實施，修正時亦同。</text:p>
      <text:p text:style-name="P67"/>
      <text:p text:style-name="P68"><text:span text:style-name="T69"><draw:frame draw:z-index="251661312" draw:id="id1" draw:style-name="a1" draw:name="文字方塊 2" text:anchor-type="paragraph" svg:x="0in" svg:y="0.1125in" svg:width="0.85417in" svg:height="0.27014in" style:rel-width="scale" style:rel-height="scale"><draw:text-box><text:p text:style-name="P70">子計畫2</text:p><text:p text:style-name="內文"/></draw:text-box><svg:title/><svg:desc/></draw:frame></text:span></text:p>
      <text:p text:style-name="P71"/>
      <text:p text:style-name="P72"><text:span text:style-name="T73">（附件</text:span><text:span text:style-name="T74">1</text:span><text:span text:style-name="T75">）</text:span><text:span text:style-name="T76"><text:s text:c="11"/></text:span><text:span text:style-name="T77">臺北市</text:span><text:span text:style-name="T78">112</text:span><text:span text:style-name="T79">年度</text:span><text:span text:style-name="T80">金融基礎教育</text:span><text:span text:style-name="T81">學習心得單</text:span></text:p>
      <text:p text:style-name="P82">學校：<text:s text:c="18"/>班級：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學習心得（至少50字）：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學生：<text:s text:c="9"/>座號：</text:p>
          </table:table-cell>
          <table:table-cell table:style-name="TableCell96">
            <text:p text:style-name="P97">學習心得（至少50字）：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學生：<text:s text:c="9"/>座號：</text:p>
          </table:table-cell>
        </table:table-row>
        <table:table-row table:style-name="TableRow105">
          <table:table-cell table:style-name="TableCell106">
            <text:p text:style-name="P107">學習心得（至少50字）：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學生：<text:s text:c="9"/>座號：</text:p>
          </table:table-cell>
          <table:table-cell table:style-name="TableCell115">
            <text:p text:style-name="P116">學習心得（至少50字）：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學生：<text:s text:c="9"/>座號：</text:p>
          </table:table-cell>
        </table:table-row>
        <table:table-row table:style-name="TableRow124">
          <table:table-cell table:style-name="TableCell125">
            <text:p text:style-name="P126">學習心得（至少50字）：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學生：<text:s text:c="9"/>座號：</text:p>
          </table:table-cell>
          <table:table-cell table:style-name="TableCell134">
            <text:p text:style-name="P135">學習心得（至少50字）：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學生：<text:s text:c="9"/>座號：</text:p>
          </table:table-cell>
        </table:table-row>
      </table:table>
      <text:p text:style-name="P143">備註：每班至少6位學生填寫心得，教師可自行增加學生人數。</text:p>
      <text:p text:style-name="P144"/>
      <text:p text:style-name="P145"><text:span text:style-name="T146"><draw:frame draw:z-index="251665408" draw:id="id2" draw:style-name="a2" draw:name="文字方塊 2" text:anchor-type="paragraph" svg:x="0in" svg:y="0.26875in" svg:width="0.85417in" svg:height="0.27014in" style:rel-width="scale" style:rel-height="scale"><draw:text-box><text:p text:style-name="P147">子計畫2</text:p><text:p text:style-name="內文"/></draw:text-box><svg:title/><svg:desc/></draw:frame></text:span></text:p>
      <text:p text:style-name="P148"/>
      <text:p text:style-name="P149"/>
      <text:p text:style-name="P150"><text:span text:style-name="T151">（附件</text:span><text:span text:style-name="T152">2</text:span><text:span text:style-name="T153">）</text:span><text:span text:style-name="T154"><text:s text:c="9"/></text:span><text:span text:style-name="T155">臺北市</text:span><text:span text:style-name="T156">112</text:span><text:span text:style-name="T157">年度</text:span><text:span text:style-name="T158">金融基礎教育體驗</text:span><text:span text:style-name="T159">計畫申請表</text:span>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申請單位(學校)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校外教學辦理日期</text:p>
            <text:p text:style-name="P172">(此欄由承辦人填寫)</text:p>
          </table:table-cell>
          <table:table-cell table:style-name="TableCell173">
            <text:p text:style-name="P174">112年<text:s text:c="5"/>月<text:s text:c="7"/>日</text:p>
            <text:p text:style-name="P175"><text:s text:c="11"/></text:p>
          </table:table-cell>
        </table:table-row>
        <table:table-row table:style-name="TableRow176">
          <table:table-cell table:style-name="TableCell177">
            <text:p text:style-name="P178">預計人數</text:p>
          </table:table-cell>
          <table:table-cell table:style-name="TableCell179">
            <text:p text:style-name="P180"><text:span text:style-name="T181">年級：</text:span><text:span text:style-name="T182"><text:s text:c="6"/></text:span><text:span text:style-name="T183">班級：</text:span><text:span text:style-name="T184"><text:s text:c="6"/></text:span></text:p>
            <text:p text:style-name="P185"><text:span text:style-name="T186">學生：</text:span><text:span text:style-name="T187"><text:s text:c="8"/></text:span><text:span text:style-name="T188">人，老師：</text:span><text:span text:style-name="T189"><text:s text:c="8"/></text:span><text:span text:style-name="T190">人，</text:span></text:p>
            <text:p text:style-name="P191"><text:span text:style-name="T192">家長：</text:span><text:span text:style-name="T193"><text:s text:c="8"/></text:span><text:span text:style-name="T194">人，共計：</text:span><text:span text:style-name="T195"><text:s text:c="8"/></text:span><text:span text:style-name="T196">人。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聯絡人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聯絡方式</text:p>
          </table:table-cell>
          <table:table-cell table:style-name="TableCell206">
            <text:p text:style-name="P207">電話: <text:s text:c="9"/>手機：<text:s text:c="10"/>傳真:</text:p>
            <text:p text:style-name="P208">E-mail：</text:p>
          </table:table-cell>
        </table:table-row>
        <table:table-row table:style-name="TableRow209">
          <table:table-cell table:style-name="TableCell210">
            <text:p text:style-name="P211">主要行程內容</text:p>
            <text:p text:style-name="P212">（請概述金融基礎教育教學活動內容）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><text:span text:style-name="T229"><text:s text:c="4"/></text:span><text:span text:style-name="T230">備註：</text:span><text:span text:style-name="T231">1.</text:span><text:span text:style-name="T232">大型學校</text:span><text:span text:style-name="T233">(60</text:span><text:span text:style-name="T234">班以上</text:span><text:span text:style-name="T235">)</text:span><text:span text:style-name="T236">至多申請</text:span><text:span text:style-name="T237">4</text:span><text:span text:style-name="T238">班，中型學校</text:span><text:span text:style-name="T239">(13</text:span><text:span text:style-name="T240">班</text:span><text:span text:style-name="T241"><text:s/>~59</text:span><text:span text:style-name="T242">班</text:span><text:span text:style-name="T243">)</text:span><text:span text:style-name="T244">至多申請</text:span></text:p>
      <text:p text:style-name="P245"><text:s text:c="12"/>3班，小型學校(12班以下)至多申請1班。請帶隊老師於活動進行間，</text:p>
      <text:p text:style-name="P246"><text:s text:c="12"/>協助維護學生安全。</text:p>
      <text:p text:style-name="P247"><text:s text:c="10"/>2.完成核章後，上網至臺北市麗山國小「金融基礎教育體驗」專區填寫</text:p>
      <text:p text:style-name="P248"><text:span text:style-name="T249"><text:s text:c="12"/></text:span><text:span text:style-name="T250">表單，網址</text:span><text:a xlink:href="https://w3.lnps.tp.edu.tw/nss/p/index" office:target-frame-name="_top" xlink:show="replace"><text:span text:style-name="T251">https://w3.lnps.tp.edu.tw/nss/p/index</text:span></text:a><text:span text:style-name="T252">，並上傳此附</text:span></text:p>
      <text:p text:style-name="P253"><text:s text:c="12"/>件，始完成報名手續。</text:p>
      <text:p text:style-name="P254"><text:s text:c="4"/>承辦人：<text:s text:c="15"/>單位主管：<text:s text:c="15"/>校長：</text:p>
      <text:p text:style-name="P255"/>
      <text:p text:style-name="P256"><text:span text:style-name="T257"><draw:frame draw:z-index="251667456" draw:id="id3" draw:style-name="a3" draw:name="文字方塊 2" text:anchor-type="paragraph" svg:x="0in" svg:y="0.3in" svg:width="0.85417in" svg:height="0.27014in" style:rel-width="scale" style:rel-height="scale"><draw:text-box><text:p text:style-name="P258">子計畫2</text:p><text:p text:style-name="內文"/></draw:text-box><svg:title/><svg:desc/></draw:frame></text:span></text:p>
      <text:p text:style-name="P259"/>
      <text:p text:style-name="P260"/>
      <text:p text:style-name="P261">（附件3-1）<text:s text:c="5"/></text:p>
      <text:p text:style-name="P262"><text:span text:style-name="T263"><text:s text:c="17"/></text:span><text:span text:style-name="T264">臺北市</text:span><text:span text:style-name="T265">112</text:span><text:span text:style-name="T266">年度</text:span><text:span text:style-name="T267">金融基礎教育體驗</text:span><text:span text:style-name="T268">計畫報告書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計畫名稱</text:p>
          </table:table-cell>
          <table:covered-table-cell/>
          <table:table-cell table:style-name="TableCell279" table:number-columns-spanned="3">
            <text:p text:style-name="P280">臺北市112年度高級中等以下</text:p>
            <text:p text:style-name="P281">金融基礎教育體驗實施計畫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申請學校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/>
            <text:p text:style-name="P290"><text:s/>校外教學辦理日期</text:p>
            <text:p text:style-name="P291"/>
          </table:table-cell>
          <table:covered-table-cell/>
          <table:table-cell table:style-name="TableCell292" table:number-columns-spanned="3">
            <text:p text:style-name="P293">112年<text:s text:c="7"/>月<text:s text:c="7"/>日<text:s text:c="2"/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實際參加人數</text:p>
          </table:table-cell>
          <table:covered-table-cell/>
          <table:table-cell table:style-name="TableCell297" table:number-columns-spanned="3">
            <text:p text:style-name="P298"><text:span text:style-name="T299">年級：</text:span><text:span text:style-name="T300"><text:s text:c="6"/></text:span><text:span text:style-name="T301">，班級：</text:span><text:span text:style-name="T302"><text:s text:c="6"/></text:span></text:p>
            <text:p text:style-name="P303"><text:span text:style-name="T304">學生</text:span><text:span text:style-name="T305"><text:s text:c="6"/></text:span><text:span text:style-name="T306">人，老師</text:span><text:span text:style-name="T307"><text:s text:c="8"/></text:span><text:span text:style-name="T308">人，</text:span></text:p>
            <text:p text:style-name="P309"><text:span text:style-name="T310">家長</text:span><text:span text:style-name="T311"><text:s text:c="7"/></text:span><text:span text:style-name="T312">人，共計</text:span><text:span text:style-name="T313"><text:s text:c="6"/></text:span><text:span text:style-name="T314">人。</text:span>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<text:s/>是否檢附相關文件</text:p>
          </table:table-cell>
          <table:covered-table-cell/>
          <table:table-cell table:style-name="TableCell318" table:number-columns-spanned="3">
            <text:p text:style-name="P319">1.□活動照片<text:s text:c="3"/>2.□計畫書</text:p>
            <text:p text:style-name="P320">3.□其他輔助資料（非必要）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聯絡人/職稱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>聯絡電話：</text:p>
          </table:table-cell>
          <table:table-cell table:style-name="TableCell328">
            <text:p text:style-name="P329">E-mail：</text:p>
          </table:table-cell>
        </table:table-row>
        <table:table-row table:style-name="TableRow330">
          <table:table-cell table:style-name="TableCell331">
            <text:p text:style-name="P332">教</text:p>
            <text:p text:style-name="P333">學</text:p>
            <text:p text:style-name="P334">成</text:p>
            <text:p text:style-name="P335">果</text:p>
          </table:table-cell>
          <table:table-cell table:style-name="TableCell336" table:number-columns-spanned="4">
            <text:p text:style-name="P337">1.學習情形</text:p>
            <text:p text:style-name="P338"/>
            <text:p text:style-name="P339"/>
            <text:p text:style-name="P340"/>
            <text:p text:style-name="P341">2.建議事項</text:p>
            <text:p text:style-name="P342"/>
            <text:p text:style-name="P343"/>
          </table:table-cell>
          <table:covered-table-cell/>
          <table:covered-table-cell/>
          <table:covered-table-cell/>
        </table:table-row>
      </table:table>
      <text:p text:style-name="P344"/>
      <text:p text:style-name="P345"/>
      <text:p text:style-name="P346"><text:span text:style-name="T347"><draw:frame draw:z-index="251669504" draw:id="id4" draw:style-name="a4" draw:name="文字方塊 2" text:anchor-type="paragraph" svg:x="0.07292in" svg:y="0in" svg:width="0.85417in" svg:height="0.27014in" style:rel-width="scale" style:rel-height="scale"><draw:text-box><text:p text:style-name="P348">子計畫2</text:p><text:p text:style-name="內文"/></draw:text-box><svg:title/><svg:desc/></draw:frame></text:span><text:span text:style-name="T349">（附件</text:span><text:span text:style-name="T350">3-2</text:span><text:span text:style-name="T351">）</text:span><text:span text:style-name="T352"><text:s text:c="2"/></text:span></text:p>
      <text:p text:style-name="P353"><text:s text:c="3"/>臺北市112年度金融基礎教育體驗計畫活動照片說明<text:s/></text:p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活動照片（一）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table-cell table:style-name="TableCell369">
            <text:p text:style-name="P370">活動照片（二）</text:p>
            <text:p text:style-name="P371"/>
          </table:table-cell>
        </table:table-row>
        <table:table-row table:style-name="TableRow372">
          <table:table-cell table:style-name="TableCell373">
            <text:p text:style-name="P374">照片內容說明：</text:p>
            <text:p text:style-name="P375"/>
          </table:table-cell>
          <table:table-cell table:style-name="TableCell376">
            <text:p text:style-name="P377">照片內容說明：</text:p>
            <text:p text:style-name="P378"/>
          </table:table-cell>
        </table:table-row>
        <table:table-row table:style-name="TableRow379">
          <table:table-cell table:style-name="TableCell380">
            <text:p text:style-name="P381">活動照片（三）</text:p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</table:table-cell>
          <table:table-cell table:style-name="TableCell391">
            <text:p text:style-name="P392">活動照片（四）</text:p>
            <text:p text:style-name="P393"/>
          </table:table-cell>
        </table:table-row>
        <table:table-row table:style-name="TableRow394">
          <table:table-cell table:style-name="TableCell395">
            <text:p text:style-name="P396">照片內容說明：</text:p>
            <text:p text:style-name="P397"/>
          </table:table-cell>
          <table:table-cell table:style-name="TableCell398">
            <text:p text:style-name="P399">照片內容說明：</text:p>
            <text:p text:style-name="P400"/>
          </table:table-cell>
        </table:table-row>
        <table:table-row table:style-name="TableRow401">
          <table:table-cell table:style-name="TableCell402">
            <text:p text:style-name="P403">活動照片（五）</text:p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  <table:table-cell table:style-name="TableCell411">
            <text:p text:style-name="P412">活動照片（六）</text:p>
            <text:p text:style-name="P413"/>
          </table:table-cell>
        </table:table-row>
        <table:table-row table:style-name="TableRow414">
          <table:table-cell table:style-name="TableCell415">
            <text:p text:style-name="P416">照片內容說明：</text:p>
            <text:p text:style-name="P417"/>
          </table:table-cell>
          <table:table-cell table:style-name="TableCell418">
            <text:p text:style-name="P419">照片內容說明：</text:p>
            <text:p text:style-name="P420"/>
          </table:table-cell>
        </table:table-row>
      </table:table>
      <text:soft-page-break/>
      <text:p text:style-name="P421"><text:span text:style-name="T422"><draw:frame draw:z-index="251671552" draw:id="id5" draw:style-name="a5" draw:name="文字方塊 2" text:anchor-type="paragraph" svg:x="0in" svg:y="0.18542in" svg:width="0.85417in" svg:height="0.27014in" style:rel-width="scale" style:rel-height="scale"><draw:text-box><text:p text:style-name="P423">子計畫2</text:p><text:p text:style-name="內文"/></draw:text-box><svg:title/><svg:desc/></draw:frame></text:span><text:span text:style-name="T424"><text:s/></text:span></text:p>
      <text:p text:style-name="P425"><text:span text:style-name="T426">（附件</text:span><text:span text:style-name="T427">3-3</text:span><text:span text:style-name="T428">）</text:span><text:span text:style-name="T429"><text:s text:c="2"/></text:span></text:p>
      <text:p text:style-name="P430"><text:s text:c="15"/>臺北市112年度金融基礎教育體驗計畫成效問卷分析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rows-spanned="2">
            <text:p text:style-name="P442">項目</text:p>
          </table:table-cell>
          <table:table-cell table:style-name="TableCell443" table:number-rows-spanned="2">
            <text:p text:style-name="P444">問題</text:p>
          </table:table-cell>
          <table:table-cell table:style-name="TableCell445" table:number-columns-spanned="5">
            <text:p text:style-name="P446">滿意度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5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1</text:p>
          </table:table-cell>
        </table:table-row>
        <table:table-row table:style-name="TableRow460">
          <table:table-cell table:style-name="TableCell461" table:number-rows-spanned="2">
            <text:p text:style-name="P462">金融教育體驗計畫</text:p>
          </table:table-cell>
          <table:table-cell table:style-name="TableCell463">
            <text:p text:style-name="P464">金融基礎教育體驗計畫，您的滿意度？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金融基礎教育體驗計畫，貼切且符合當代金融教育推廣？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rows-spanned="3">
            <text:p text:style-name="P491">金融教育體驗計畫內容</text:p>
          </table:table-cell>
          <table:table-cell table:style-name="TableCell492">
            <text:p text:style-name="P493">金融基礎教育體驗計畫內容，您的滿意度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金融基礎教育體驗計畫，有助於增進金融教育相關知能?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金融基礎教育體驗計畫內容，對您的教學實務上有所幫助?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rows-spanned="4">
            <text:p text:style-name="P534">導覽</text:p>
            <text:p text:style-name="P535">安排</text:p>
            <text:p text:style-name="P536"/>
          </table:table-cell>
          <table:table-cell table:style-name="TableCell537">
            <text:p text:style-name="P538">參觀場館滿意度(含相關設備與服務態度)?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整體時間的恰當性?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解說員的專業與熱誠滿意度?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整體服務之滿意度?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其他</text:p>
            <text:p text:style-name="P594">建議</text:p>
          </table:table-cell>
          <table:table-cell table:style-name="TableCell595" table:number-columns-spanned="6">
            <text:p text:style-name="P596"/>
            <text:p text:style-name="P597"/>
            <text:p text:style-name="P5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08T07:08:00Z</meta:creation-date>
    <dc:date>2023-05-08T07:08:00Z</dc:date>
    <meta:print-date>2023-03-28T10:47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55" meta:character-count="3717" meta:row-count="26" meta:non-whitespace-character-count="3169"/>
  </office:meta>
</office:document-meta>
</file>