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Textbody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1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宋小姐</text:span><text:span text:style-name="T117">(02)23064468</text:span><text:span text:style-name="T118">轉</text:span><text:span text:style-name="T119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user</dc:creator>
    <meta:creation-date>2022-08-30T06:31:00Z</meta:creation-date>
    <dc:date>2022-08-30T06:3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