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4166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fo:line-height="162%" fo:margin-left="-0.0027in" fo:margin-right="0.5743in" fo:text-indent="0.002in" style:page-number="1">
        <style:tab-stops/>
      </style:paragraph-properties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P2" style:parent-style-name="內文" style:family="paragraph">
      <style:paragraph-properties fo:widows="0" fo:orphans="0" fo:border="0in solid #FFFFFF" fo:padding="0.4305in" style:shadow="#000000 0in 0in" fo:text-align="center" fo:line-height="162%" fo:margin-left="-0.0027in" fo:margin-right="0.5743in" fo:text-indent="0.002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 Unicode MS" fo:color="#000000" fo:font-size="15pt" style:font-size-asian="15pt" style:font-size-complex="15pt"/>
    </style:style>
    <style:style style:name="P4" style:parent-style-name="清單段落" style:family="paragraph">
      <style:paragraph-properties fo:widows="0" fo:orphans="0" fo:border="0in solid #FFFFFF" fo:padding="0.4305in" style:shadow="#000000 0in 0in" fo:margin-top="0.0486in" fo:line-height="0.2777in" fo:margin-left="0.3333in" fo:margin-right="0.054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5" style:parent-style-name="內文" style:family="paragraph">
      <style:paragraph-properties fo:widows="0" fo:orphans="0" fo:border="0in solid #FFFFFF" fo:padding="0.4305in" style:shadow="#000000 0in 0in" fo:text-align="justify" fo:margin-top="0.0486in" fo:line-height="0.2777in" fo:margin-left="0.4916in" fo:margin-right="0.0541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" style:parent-style-name="內文" style:family="paragraph">
      <style:paragraph-properties fo:widows="0" fo:orphans="0" fo:border="0in solid #FFFFFF" fo:padding="0.4305in" style:shadow="#000000 0in 0in" fo:text-align="justify" fo:margin-top="0.0486in" fo:line-height="0.2777in" fo:margin-left="0.4916in" fo:margin-right="0.0541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7" style:parent-style-name="內文" style:family="paragraph">
      <style:paragraph-properties fo:widows="0" fo:orphans="0" fo:border="0in solid #FFFFFF" fo:padding="0.4305in" style:shadow="#000000 0in 0in" fo:text-align="justify" fo:margin-top="0.0486in" fo:line-height="0.2777in" fo:margin-left="0.4916in" fo:margin-right="0.0541in" fo:text-indent="-0.4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1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4916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3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4916in" fo:text-indent="-0.491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6881in" fo:text-indent="-0.688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margin-top="0.0138in" fo:line-height="0.2777in" fo:margin-left="0.6881in" fo:text-indent="-0.6881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7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8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19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 fo:text-indent="0.1666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1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2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3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4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5" style:parent-style-name="內文" style:family="paragraph">
      <style:paragraph-properties fo:widows="0" fo:orphans="0" fo:border="0in solid #FFFFFF" fo:padding="0.4305in" style:shadow="#000000 0in 0in" fo:margin-top="0.0138in" fo:line-height="0.2777in" fo:margin-left="0.105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6" style:parent-style-name="內文" style:family="paragraph">
      <style:paragraph-properties fo:widows="0" fo:orphans="0" fo:border="0in solid #FFFFFF" fo:padding="0.4305in" style:shadow="#000000 0in 0in" fo:margin-top="0.0138in" fo:line-height="0.2777in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margin-top="0.0548in" fo:line-height="100%" fo:margin-left="0.1104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margin-top="0.0548in" fo:line-height="100%" fo:margin-left="0.1104in" fo:text-indent="0.166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olumn30" style:family="table-column">
      <style:table-column-properties style:column-width="1.2736in" style:use-optimal-column-width="false"/>
    </style:style>
    <style:style style:name="TableColumn31" style:family="table-column">
      <style:table-column-properties style:column-width="2.9527in" style:use-optimal-column-width="false"/>
    </style:style>
    <style:style style:name="TableColumn32" style:family="table-column">
      <style:table-column-properties style:column-width="1.2791in" style:use-optimal-column-width="false"/>
    </style:style>
    <style:style style:name="Table29" style:family="table">
      <style:table-properties style:width="5.5055in" fo:margin-left="0in" table:align="left"/>
    </style:style>
    <style:style style:name="TableRow33" style:family="table-row">
      <style:table-row-properties style:min-row-height="0.302in" style:use-optimal-row-height="false"/>
    </style:style>
    <style:style style:name="TableCell34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35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</style:style>
    <style:style style:name="T3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37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widows="0" fo:orphans="0" fo:border="0in solid #FFFFFF" fo:padding="0.4305in" style:shadow="#000000 0in 0in" fo:text-align="center" fo:line-height="100%"/>
    </style:style>
    <style:style style:name="T39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40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</style:style>
    <style:style style:name="T42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</style:style>
    <style:style style:name="T4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48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49" style:parent-style-name="內文" style:family="paragraph">
      <style:paragraph-properties fo:widows="0" fo:orphans="0" fo:border="0in solid #FFFFFF" fo:padding="0.4305in" style:shadow="#000000 0in 0in" fo:text-align="center" fo:line-height="100%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style:vertical-align="middle" fo:padding-top="0.0694in" fo:padding-left="0.0694in" fo:padding-bottom="0.0694in" fo:padding-right="0.0694in"/>
    </style:style>
    <style:style style:name="P51" style:parent-style-name="內文" style:family="paragraph">
      <style:paragraph-properties fo:widows="0" fo:orphans="0" fo:border="0in solid #FFFFFF" fo:padding="0.4305in" style:shadow="#000000 0in 0in" fo:text-align="center" fo:margin-top="0.0548in" fo:line-height="100%" fo:margin-right="-0.0645in"/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ableRow52" style:family="table-row">
      <style:table-row-properties style:min-row-height="0.7812in" style:use-optimal-row-height="false"/>
    </style:style>
    <style:style style:name="TableCell53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54" style:parent-style-name="內文" style:family="paragraph">
      <style:paragraph-properties fo:widows="0" fo:orphans="0" fo:border="0in solid #FFFFFF" fo:padding="0.4305in" style:shadow="#000000 0in 0in" fo:text-align="center" fo:margin-top="0.0548in" fo:line-height="100%"/>
      <style:text-properties style:font-name="標楷體" style:font-name-asian="標楷體"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widows="0" fo:orphans="0" fo:border="0in solid #FFFFFF" fo:padding="0.4305in" style:shadow="#000000 0in 0in" fo:text-align="center" fo:line-height="100%" fo:margin-left="0.015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widows="0" fo:orphans="0" fo:border="0in solid #FFFFFF" fo:padding="0.4305in" style:shadow="#000000 0in 0in" fo:text-align="center" fo:margin-top="0.0215in" fo:line-height="100%"/>
      <style:text-properties style:font-name="標楷體" style:font-name-asian="標楷體" fo:color="#000000" fo:font-size="12pt" style:font-size-asian="12pt" style:font-size-complex="12pt"/>
    </style:style>
    <style:style style:name="P59" style:parent-style-name="內文" style:family="paragraph">
      <style:paragraph-properties fo:widows="0" fo:orphans="0" fo:border="0in solid #FFFFFF" fo:padding="0.4305in" style:shadow="#000000 0in 0in"/>
      <style:text-properties style:font-name="標楷體" style:font-name-asian="標楷體" fo:color="#000000"/>
    </style:style>
    <style:style style:name="P60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1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2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 fo:text-indent="0.3333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3" style:parent-style-name="內文" style:family="paragraph">
      <style:paragraph-properties fo:widows="0" fo:orphans="0" fo:border="0in solid #FFFFFF" fo:padding="0.4305in" style:shadow="#000000 0in 0in" fo:margin-top="0.0131in" fo:line-height="0.2777in" fo:margin-left="0.8958in" fo:text-indent="-0.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4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margin-top="0.0131in" fo:line-height="0.2777in" fo:margin-left="0.102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8" style:parent-style-name="內文" style:family="paragraph">
      <style:paragraph-properties fo:widows="0" fo:orphans="0" fo:border="0in solid #FFFFFF" fo:padding="0.4305in" style:shadow="#000000 0in 0in" fo:margin-top="0.0548in" fo:line-height="0.2777in" fo:margin-left="0.1131in" fo:margin-right="0.8909in" fo:text-indent="-0.0805in">
        <style:tab-stops/>
      </style:paragraph-properties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P69" style:parent-style-name="內文" style:family="paragraph">
      <style:paragraph-properties fo:widows="0" fo:orphans="0" fo:border="0in solid #FFFFFF" fo:padding="0.4305in" style:shadow="#000000 0in 0in" fo:margin-top="0.0548in" fo:line-height="0.2777in" fo:margin-left="0.1131in" fo:margin-right="0.8909in" fo:text-indent="-0.080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Arial Unicode MS" fo:color="#000000" fo:font-size="12pt" style:font-size-asian="12pt" style:font-size-complex="12pt"/>
    </style:style>
  </office:automatic-styles>
  <office:body>
    <office:text text:use-soft-page-breaks="true">
      <text:p text:style-name="P1">臺北市110 學年度精進國民中小學教師教學專業與課程品質計畫–</text:p>
      <text:p text:style-name="P2"><text:span text:style-name="T3">專業成長活動「行動學習智慧教學」教師增能研習實施計畫</text:span></text:p>
      <text:list text:style-name="LFO2" text:continue-numbering="true">
        <text:list-item>
          <text:p text:style-name="P4">依據</text:p>
        </text:list-item>
      </text:list>
      <text:p text:style-name="P5"><text:s text:c="2"/><text:s text:c="2"/>一、教育部補助直轄市、縣（市）政府精進國民中學及國民小學教學專業與課程品質作業要點。</text:p>
      <text:p text:style-name="P6"><text:s text:c="2"/><text:s text:c="2"/>二、臺北市110 學年度精進國民中小學教學專業與課程品質整體推動計畫。</text:p>
      <text:p text:style-name="P7"><text:span text:style-name="T8"><text:s text:c="2"/></text:span><text:span text:style-name="T9"><text:s text:c="2"/></text:span><text:span text:style-name="T10">三、臺北市中小學行動學習智慧教學實施計畫。</text:span><text:span text:style-name="T11"><text:s/></text:span></text:p>
      <text:p text:style-name="P12">貳、目的</text:p>
      <text:p text:style-name="P13"><text:s text:c="2"/><text:s text:c="2"/>一、提升教師運用資訊科技輔助教學創新素養，以滿足學習者需求之個人化智慧學習。</text:p>
      <text:p text:style-name="P14"><text:s/><text:s text:c="2"/><text:s/>二、運用教育部教育雲、臺北酷課雲、酷學習及其他數位學習資源，將創新學習模式以資訊科技融入於學校各學習領域課程，培養智慧化教學能力，使教材精緻化、評量趣味化、課程適性化。</text:p>
      <text:p text:style-name="P15"><text:s text:c="2"/><text:s text:c="2"/>三、建置適用共通的課程包素材庫，包含教材、教案、學生回饋教學反思的分享，以網路教育智慧財產形式與他校教師共享，同時支援各校教師運用資訊科技於各學習領域課程教學活動中。</text:p>
      <text:p text:style-name="P16">參、辦理單位</text:p>
      <text:p text:style-name="P17"><text:s/><text:s text:c="2"/>一、指導單位：教育部國民及學前教育署</text:p>
      <text:p text:style-name="P18"><text:s/><text:s text:c="2"/>二、主辦單位：臺北市政府教育局<text:s/></text:p>
      <text:p text:style-name="P19"><text:s/>三、承辦單位：臺北市內湖國民中學</text:p>
      <text:p text:style-name="P20">肆、研習時程</text:p>
      <text:p text:style-name="P21"><text:s/><text:s text:c="2"/>一、研習時間：111 年4<text:s/>月26日。</text:p>
      <text:p text:style-name="P22"><text:s/><text:s text:c="2"/>二、研習地點：內湖國中。</text:p>
      <text:p text:style-name="P23">伍、實施對象及報名方式</text:p>
      <text:p text:style-name="P24"><text:s/><text:s text:c="2"/>一、參加對象：本市公私立高級中等以下學校教師。</text:p>
      <text:p text:style-name="P25"><text:s/><text:s text:c="2"/>二、報名人數：30 人。</text:p>
      <text:p text:style-name="P26"><text:s/><text:s text:c="3"/>三、報名方式：請逕至臺北市教師在職研習網（https://insc.tp.edu.tw/）報名。</text:p>
      <text:p text:style-name="P27">陸、研習內容</text:p>
      <text:p text:style-name="P28"><text:s/>一、課程說明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時間</text:span></text:p>
          </table:table-cell>
          <table:table-cell table:style-name="TableCell37">
            <text:p text:style-name="P38"><text:span text:style-name="T39">研習名稱</text:span></text:p>
          </table:table-cell>
          <table:table-cell table:style-name="TableCell40">
            <text:p text:style-name="P41"><text:span text:style-name="T42">主講人</text:span></text:p>
          </table:table-cell>
        </table:table-row>
        <table:table-row table:style-name="TableRow43">
          <table:table-cell table:style-name="TableCell44">
            <text:p text:style-name="P45"><text:span text:style-name="T46">09</text:span><text:span text:style-name="T47">:00-12:00</text:span></text:p>
          </table:table-cell>
          <table:table-cell table:style-name="TableCell48">
            <text:p text:style-name="P49">從ipad開始你的課堂無限可能</text:p>
          </table:table-cell>
          <table:table-cell table:style-name="TableCell50">
            <text:p text:style-name="P51">蘋果教育團隊<text:line-break/>林雋秀</text:p>
          </table:table-cell>
        </table:table-row>
        <table:table-row table:style-name="TableRow52">
          <table:table-cell table:style-name="TableCell53">
            <text:p text:style-name="P54">13:30-16:30</text:p>
          </table:table-cell>
          <table:table-cell table:style-name="TableCell55">
            <text:p text:style-name="P56">ipad融入藝術教學：牽動眼球的藝念</text:p>
          </table:table-cell>
          <table:table-cell table:style-name="TableCell57">
            <text:p text:style-name="P58">瑞芳國中 <text:s text:c="5"/>林英斌</text:p>
          </table:table-cell>
        </table:table-row>
      </table:table>
      <text:p text:style-name="P59"/>
      <text:p text:style-name="P60">二、進行方式：講授、實作、分享和討論。</text:p>
      <text:p text:style-name="P61">三、事前準備：</text:p>
      <text:p text:style-name="P62">（一）參與研習教師需自備平板電腦。</text:p>
      <text:p text:style-name="P63">（二）備妥臺北酷課雲帳號（以臺北市單一身分驗證帳號登入，如有前揭帳號密碼問題，請洽所屬學校資訊組）</text:p>
      <text:p text:style-name="P64">柒、經費來源及概算</text:p>
      <text:p text:style-name="P65"><text:span text:style-name="T66"><text:s text:c="4"/></text:span><text:span text:style-name="T67">由教育部及本局相關經費支應。</text:span></text:p>
      <text:p text:style-name="P68"><text:s/>捌、計畫實施</text:p>
      <text:p text:style-name="P69"><text:span text:style-name="T70"><text:s text:c="5"/></text:span><text:span text:style-name="T71">本計畫經陳報教育部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4166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805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ish</dc:creator>
    <meta:creation-date>2022-05-02T09:01:00Z</meta:creation-date>
    <dc:date>2022-05-02T09:02:00Z</dc:date>
    <meta:print-date>2021-09-16T02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6" meta:row-count="6" meta:non-whitespace-character-count="764"/>
  </office:meta>
</office:document-meta>
</file>